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language="sr" fo:country="RS"/>
    </style:style>
    <style:style style:name="P3" style:family="paragraph" style:parent-style-name="Standard">
      <style:text-properties fo:language="sr" fo:country="RS"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fo:language="sr" fo:country="RS" fo:font-weight="bold" style:letter-kerning="true" style:font-name-asian="SimSun" style:font-size-asian="12pt" style:language-asian="hi" style:country-asian="IN" style:font-weight-asian="bold" style:font-name-complex="Mangal" style:font-size-complex="12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ЈКП“БИОКТОШ“</text:span></text:p>
      <text:p text:style-name="Standard"><text:span text:style-name="T1"><text:s text:c="3"/>Нa основу члана 55,57 и 60 Закона о јавним набавкама(„Сл.гласник РС“ број </text:span>68<text:span text:style-name="T1">/201</text:span>6<text:span text:style-name="T1">),ЈКП“Биоктош“Ужице,Нилоле Пашића бб(у даљемтексту:наручилац)упућује</text:span></text:p>
      <text:p text:style-name="Standard"><text:span text:style-name="T1"><text:s text:c="35"/>ПОЗИВ ЗА ПОДНОШЕЊЕ ПОНУДЕ</text:span></text:p>
      <text:p text:style-name="Standard"><text:span text:style-name="T1"><text:s text:c="27"/>у <text:s/>поступку јавне набавке мале вредности</text:span></text:p>
      <text:p text:style-name="Standard"><text:span text:style-name="T1"><text:s text:c="27"/></text:span><text:span text:style-name="T2">број ЈНМВ 03/20- лична заштитна средства </text:span></text:p>
      <text:p text:style-name="Standard"><text:span text:style-name="T1">Назив и адреса Наручиоца: ЈКП „Биоктош“, Николе Пашића бб(зелена пијаца), Ужице</text:span></text:p>
      <text:p text:style-name="Standard"><text:span text:style-name="T1">Врста Наручиоца: Јавна предузећа – локална самоуправа</text:span></text:p>
      <text:p text:style-name="Standard"><text:span text:style-name="T1">Интернет страница Наручиоца:</text:span>www<text:span text:style-name="T4">.</text:span>bioktos<text:span text:style-name="T4">.</text:span>com</text:p>
      <text:p text:style-name="Standard"><text:span text:style-name="T1">Врста поступка јавне набавке: Јавна набавка мале вредности по партијама</text:span></text:p>
      <text:p text:style-name="Standard"><text:span text:style-name="T1">Број партија</text:span><text:span text:style-name="T2">: 3 партије</text:span></text:p>
      <text:p text:style-name="Standard"><text:span text:style-name="T1">Број јавне набавке </text:span><text:span text:style-name="T2">ЈНМВ БР. 03/20</text:span></text:p>
      <text:p text:style-name="Standard"><text:span text:style-name="T1">Врста предмета јавне набавке: Добра</text:span></text:p>
      <text:p text:style-name="Standard"><text:span text:style-name="T1">Предмет јавне набавке: лична заштитна средства </text:span></text:p>
      <text:p text:style-name="Standard"><text:span text:style-name="T1">Назив и ознака из општег речника набавке: </text:span><text:span text:style-name="T4">(18110000-</text:span><text:span text:style-name="T1">радна одећа,18114000-радни комбинезон,18223200-јакне,18234000-панталоне,,18331000-мајица кратки рукав,18333000-поло мајица,18235400-прслуци,18443300-покривка за главу,18443340-качкети</text:span></text:p>
      <text:p text:style-name="Standard"><text:span text:style-name="T2">1.Критеријум за оцену понуда:најнижа понуђена цена</text:span></text:p>
      <text:p text:style-name="Standard"><text:span text:style-name="T2">Партија 1-</text:span><text:span text:style-name="T1">Заштитна одећа и радне униформе,средства за заштиту лица и руку</text:span></text:p>
      <text:p text:style-name="Standard"><text:span text:style-name="T2">Партија 2-</text:span><text:span text:style-name="T1">Средства за заштиту ногу услед механичких опасности</text:span></text:p>
      <text:p text:style-name="Standard"><text:span text:style-name="T2">Партија 3</text:span><text:span text:style-name="T1">-Средства за заштиту ногу услед опасности и штетности које се појављују у вези са карактеристикама радног места</text:span></text:p>
      <text:p text:style-name="Standard"><text:span text:style-name="T1">2.Конкурсна документација се може преузети у електронском формату на Порталу јавних набавки,интернет адреса <text:s/></text:span><text:a xlink:type="simple" xlink:href="http://www.portal.ujn.gov.rs/">www.portal.ujn.gov.rs</text:a><text:span text:style-name="T1"> и интернет стараници наручиоца www.bioktos.com</text:span></text:p>
      <text:p text:style-name="Standard"><text:span text:style-name="T1">3.Право учешћа у поступку јавне набавке има понуђач који испуњава услове из члана 75.Закона о јавним набавкама(„Сл.гласник РС“број </text:span>68<text:span text:style-name="T1">/201</text:span>5<text:span text:style-name="T1">),дакле ако:</text:span></text:p>
      <text:list xml:id="list4936960300998512308" text:style-name="WWNum1">
        <text:list-item>
          <text:p text:style-name="P1"><text:span text:style-name="T1">је регистрован код надлежног органа,односно уписан у одговарајући регистар:</text:span></text:p>
        </text:list-item>
        <text:list-item>
          <text:p text:style-name="P1"><text:soft-page-break/><text:span text:style-name="T1">он и његов законски заступник није осуђиван за неко од кривичних дела против привреде,кривична дела против животне средине,кривично дело примања или давања мита,кривично дело преваре:</text:span></text:p>
        </text:list-item>
        <text:list-item>
          <text:p text:style-name="P1"><text:span text:style-name="T1">да је измирио доспеле порезе,доприносе и друге јавне дажбине у складу са прописима Републике Србије или стране државе када има седиште на њеној територији</text:span></text:p>
        </text:list-item>
        <text:list-item>
          <text:p text:style-name="P1"><text:span text:style-name="T5"><text:s/>понуђач или кандидат при састављању својих понуда изричито наводе да су поштовали обавезе које произлазе из важећих прописа о заштити на раду,запошљавању и условима рада,заштити животне средине,као и да немају забрану обављања делатности која је на снази у време подношења пону</text:span><text:span text:style-name="T1">де</text:span></text:p>
        </text:list-item>
        <text:list-item>
          <text:p text:style-name="P1"><text:span text:style-name="T1">4.Понуђач подноси понуду у затвореној коверти,затворену на начин да се приликом отварања понуда може са сигурношћу утврдити да се први пут отвара.</text:span><text:span text:style-name="T6"> </text:span><text:span text:style-name="T2">Имајући у виду да је набавка обликована по партијама,понуђач мора поднети понуду тако да се свака партија може засебно уговарати.</text:span><text:span text:style-name="T1">Понуде се подносе непосредно или путем поште на адресу наручиоца: ЈКП“Биоктош“Ужице,Николе Пашића бб(зелена пијаца)-писарница с назнаком:</text:span><text:span text:style-name="T3">“Понуда за јавну набавку <text:s/>број ЈНМВ 03/20 –лишна заштитна средства по партијама“</text:span></text:p>
        </text:list-item>
      </text:list>
      <text:p text:style-name="Standard"><text:span text:style-name="T1">На полеђини коверте треба навести назив и адрерсу понуђача.</text:span></text:p>
      <text:p text:style-name="Standard"><text:span text:style-name="T1">Понуда се сматра благовременом ако је наручилац исту примио до </text:span><text:span text:style-name="T3">08</text:span><text:span text:style-name="T2">.05.2020.године до 12 часова и 30 минута.</text:span></text:p>
      <text:p text:style-name="Standard"><text:span text:style-name="T1">Неблаговременом понудом ће се сматрати она понуда коју је Наручилац примио након истека рока за подношење понуда.</text:span></text:p>
      <text:p text:style-name="Standard"><text:span text:style-name="T1">Неблаговремене понуде комисија за јавну набавку Наручиоца ће,по окончању поступка отварања понуда,вратити неотворене понуђачу са назнаком да су поднете неблаговремено.</text:span></text:p>
      <text:p text:style-name="Standard"><text:span text:style-name="T1">Подношење понуда са варијантама и авансом није дозвољено.</text:span></text:p>
      <text:p text:style-name="Standard"><text:span text:style-name="T1">5.Отварање понуда ће се обавити јавно,по истеку рока за подношење </text:span><text:span text:style-name="T2">понуда,дана 08.05.2020. године у 12:45 часова,на адреси наручиоца,у</text:span><text:span text:style-name="T1"> пословним канцеларијама.</text:span></text:p>
      <text:p text:style-name="Standard"><text:span text:style-name="T1">Отварање понуда је јавно и може присуствовати свако заинтересовано лице.</text:span></text:p>
      <text:p text:style-name="Standard"><text:span text:style-name="T1">У поступку отварања понуда активно могу учествовати само овлашћени представници понуђача.</text:span></text:p>
      <text:p text:style-name="Standard"><text:span text:style-name="T1">Представник понуђача дужан је да достави уредно оверено овлашћење за учествовање у отварању понуда.</text:span></text:p>
      <text:p text:style-name="Standard"><text:span text:style-name="T1">6.Рок у коме ће наручилац донети одлуку у вези са овом јавном набавком је 7(седам)дана од дана јавног отварања понуда.</text:span></text:p>
      <text:p text:style-name="Standard"><text:soft-page-break/><text:span text:style-name="T1">7.Додатна обавештења у вези са овим позивом могу се добити у времену</text:span></text:p>
      <text:p text:style-name="Standard"><text:span text:style-name="T1"><text:s/>од 10-14 часова.Контакт особа Јасминка Ковачевић </text:span>email&gt;<text:span text:style-name="T1">nabavka</text:span>@bioktos.com<text:span text:style-name="T1"> <text:s text:c="28"/></text:span></text:p>
      <text:p text:style-name="Standard"><text:span text:style-name="T1"><text:s text:c="130"/></text:span></text:p>
      <text:p text:style-name="P2"/>
      <text:p text:style-name="P3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language="sr" fo:country="RS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dc:creator>Korisnik</dc:creator>
    <meta:editing-cycles>2</meta:editing-cycles>
    <meta:creation-date>2020-04-23T09:05:00</meta:creation-date>
    <dc:date>2020-04-23T09:16:00</dc:date>
    <meta:editing-duration>PT10S</meta:editing-duration>
    <meta:generator>OpenOffice.org/3.4.1$Win32 OpenOffice.org_project/341m1$Build-9593</meta:generator>
    <meta:document-statistic meta:table-count="0" meta:image-count="0" meta:object-count="0" meta:page-count="3" meta:paragraph-count="38" meta:word-count="519" meta:character-count="4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