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r" fo:country="RS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  <style:text-properties fo:language="sr" fo:country="RS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language="hr" fo:country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<text:s text:c="3"/>Нa основу члана 55,57 и 60 Закона о јавним набавкама(„Сл.гласник РС“ број </text:span>68<text:span text:style-name="T1">/201</text:span>6<text:span text:style-name="T1">),ЈКП“Биоктош“Ужице,Николе Пашића бб(у даљемтексту:наручилац)упућује</text:span></text:p>
      <text:p text:style-name="P1"/>
      <text:p text:style-name="Standard"><text:span text:style-name="T1"><text:s text:c="26"/>ПОЗИВ ЗА ПОДНОШЕЊЕ ПОНУДЕ</text:span></text:p>
      <text:p text:style-name="Standard"><text:span text:style-name="T1"><text:s text:c="27"/>у <text:s/>поступку јавне набавке мале вредносто</text:span></text:p>
      <text:p text:style-name="Standard"><text:span text:style-name="T1"><text:s text:c="27"/>број ЈНМВ 05/20-</text:span><text:span text:style-name="T3"> глава тарупа за резање грања</text:span></text:p>
      <text:p text:style-name="P1"/>
      <text:p text:style-name="Standard"><text:span text:style-name="T1">Назив и адреса наручиоца:ЈКП“Биоктош“,Хероја Луна 2,Ужице</text:span></text:p>
      <text:p text:style-name="Standard"><text:span text:style-name="T1">Врста наручиоца:Јавна предузећа-локална самоуправа</text:span></text:p>
      <text:p text:style-name="Standard"><text:span text:style-name="T1">Интернет страница:www.bioktos.com</text:span></text:p>
      <text:p text:style-name="Standard"><text:span text:style-name="T1">Врста поступка јавне набавке: <text:s/>ЈНМВ</text:span></text:p>
      <text:p text:style-name="Standard"><text:span text:style-name="T1">Број партија: нема <text:s/>партије</text:span></text:p>
      <text:p text:style-name="Standard"><text:span text:style-name="T1">Број јавне набавке: ЈНМВ 05/20</text:span></text:p>
      <text:p text:style-name="Standard"><text:span text:style-name="T1">Врста предмета јавне набавке:добра</text:span></text:p>
      <text:p text:style-name="Standard"><text:span text:style-name="T1">Предмет јавне набавке:глава тарупа</text:span></text:p>
      <text:p text:style-name="Standard"><text:span text:style-name="T1">Назив и ознака из општег речника набавке: 16600000-спесијалне поњопривредне или шумарске машинне</text:span></text:p>
      <text:p text:style-name="Standard"><text:span text:style-name="T2">1.Критеријум за оцену понуда:најнижа понуђена цена</text:span><text:bookmark text:name="_GoBack"/></text:p>
      <text:p text:style-name="Standard"><text:span text:style-name="T1">2.Конкурсна документација се може преузети у електронском формату на Порталу јавних набавки,интернет адреса <text:s/></text:span><text:a xlink:type="simple" xlink:href="http://www.portal.ujn.gov.rs/">www.portal.ujn.gov.rs</text:a><text:span text:style-name="T1"> и интернет стараници наручиоца www.bioktos.com</text:span></text:p>
      <text:p text:style-name="Standard"><text:span text:style-name="T1">3.Право учешћа у поступку јавне набавке има понуђач који испуњава услове из члана 75.Закона о јавним набавкама(„Сл.гласник РС“број </text:span>68<text:span text:style-name="T1">/201</text:span>5<text:span text:style-name="T1">),дакле ако:</text:span></text:p>
      <text:list xml:id="list997232392820306640" text:style-name="WWNum1">
        <text:list-item>
          <text:p text:style-name="P2"><text:span text:style-name="T1">је регистрован код надлежног органа,односно уписан у одговарајући регистар:</text:span></text:p>
        </text:list-item>
        <text:list-item>
          <text:p text:style-name="P2"><text:span text:style-name="T1">он и његов законски заступник није осуђиван за неко од кривичних дела против привреде,кривична дела против животне средине,кривично дело примања или давања мита,кривично дело преваре:</text:span></text:p>
        </text:list-item>
        <text:list-item>
          <text:p text:style-name="P2"><text:soft-page-break/><text:span text:style-name="T1">да је измирио доспеле порезе,доприносе и друге јавне дажбине у складу са прописима Републике Србије или стране државе када има седиште на њеној територији</text:span></text:p>
        </text:list-item>
        <text:list-item>
          <text:p text:style-name="P2"><text:span text:style-name="T5"><text:s/>понуђач или кандидат при састављању својих понуда изричито наводе да су поштовали обавезе које произлазе из важећих прописа о заштити на раду,запошљавању и условима рада,заштити животне средине,као и да немају забрану обављања делатности која је на снази у време подношења пону</text:span><text:span text:style-name="T1">де</text:span></text:p>
        </text:list-item>
      </text:list>
      <text:p text:style-name="Standard"><text:span text:style-name="T1">4.Понуђач подноси понуду у затвореној коверти,затворену на начин да се приликом отварања понуда може са сигурношћу утврдити да се први пут отвара. </text:span></text:p>
      <text:p text:style-name="Standard"><text:span text:style-name="T1">Понуде се подносе непосредно или путем поште на адресу наручиоца:</text:span></text:p>
      <text:p text:style-name="Standard"><text:span text:style-name="T1"><text:s/>ЈКП“Биоктош“Ужице,Хероја Луна 2-писарница с назнаком:</text:span><text:span text:style-name="T3">“Понуда за јавну набавку <text:s/>број ЈНМВ 05/2020 –ГЛАВА ТАРУПА“</text:span></text:p>
      <text:p text:style-name="Standard"><text:span text:style-name="T1">На полеђини коверте треба навести назив и адрерсу понуђача.</text:span></text:p>
      <text:p text:style-name="Standard"><text:span text:style-name="T1">Понуда се сматра благовременом ако је наручилац исту примио до </text:span><text:span text:style-name="T3">22</text:span><text:span text:style-name="T2">.05.2020.године до 12 часова и 30 минута.</text:span></text:p>
      <text:p text:style-name="Standard"><text:span text:style-name="T1">Неблаговремене понуде комисија за јавну набавку Наручиоца ће,по окончању поступка отварања понуда,вратити неотворене понуђачу са назнаком да су поднете неблаговремено.</text:span></text:p>
      <text:p text:style-name="Standard"><text:span text:style-name="T1">Подношење понуда са варијантама и авансом није дозвољено.</text:span></text:p>
      <text:p text:style-name="Standard"><text:span text:style-name="T1">5.Отварање понуда ће се обавити јавно,по истеку рока за подношење </text:span><text:span text:style-name="T2">понуда,дана 22.05.2020. године у 12:45 часова,на адреси наручиоца,у</text:span><text:span text:style-name="T1"> пословним канцеларијама.</text:span></text:p>
      <text:p text:style-name="Standard"><text:span text:style-name="T1">Отварање понуда је јавно и може присуствовати свако заинтересовано лице.</text:span></text:p>
      <text:p text:style-name="Standard"><text:span text:style-name="T1">6.Рок у коме ће наручилац донети одлуку у вези са овом јавном набавком је 10(десет)дана од дана јавног отварања понуда.</text:span></text:p>
      <text:p text:style-name="Standard"><text:span text:style-name="T1">7.Додатна обавештења:</text:span><text:span text:style-name="T4">email&gt;</text:span><text:span text:style-name="T2">nabavka</text:span><text:span text:style-name="T4">@bioktos.com</text:span><text:span text:style-name="T1"> <text:s text:c="28"/></text:span></text:p>
      <text:p text:style-name="Standard"><text:span text:style-name="T1"><text:s text:c="130"/>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language="sr" fo:country="RS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3</meta:editing-cycles>
    <meta:creation-date>2020-05-11T10:45:00</meta:creation-date>
    <dc:date>2020-05-11T10:49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2" meta:paragraph-count="32" meta:word-count="379" meta:character-count="3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