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7.4069in" fo:margin-left="-0.075in" table:align="left" style:writing-mode="lr-tb"/>
    </style:style>
    <style:style style:name="Table1.A" style:family="table-column">
      <style:table-column-properties style:column-width="2.4993in"/>
    </style:style>
    <style:style style:name="Table1.B" style:family="table-column">
      <style:table-column-properties style:column-width="2.5in"/>
    </style:style>
    <style:style style:name="Table1.C" style:family="table-column">
      <style:table-column-properties style:column-width="2.4076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left="0.0069in solid #000001" fo:border-right="none" fo:border-top="0.0069in solid #000001" fo:border-bottom="0.0069in solid #000001"/>
    </style:style>
    <style:style style:name="Table1.C1" style:family="table-cell">
      <style:table-cell-properties fo:padding-left="0.075in" fo:padding-right="0.075in" fo:padding-top="0in" fo:padding-bottom="0in" fo:border="0.0069in solid #000001"/>
    </style:style>
    <style:style style:name="Table2" style:family="table">
      <style:table-properties style:width="7.4285in" fo:margin-left="0in" table:align="left" style:writing-mode="lr-tb"/>
    </style:style>
    <style:style style:name="Table2.A" style:family="table-column">
      <style:table-column-properties style:column-width="0.7382in"/>
    </style:style>
    <style:style style:name="Table2.B" style:family="table-column">
      <style:table-column-properties style:column-width="1.7139in"/>
    </style:style>
    <style:style style:name="Table2.C" style:family="table-column">
      <style:table-column-properties style:column-width="1.0986in"/>
    </style:style>
    <style:style style:name="Table2.D" style:family="table-column">
      <style:table-column-properties style:column-width="1.1076in"/>
    </style:style>
    <style:style style:name="Table2.E" style:family="table-column">
      <style:table-column-properties style:column-width="1.4063in"/>
    </style:style>
    <style:style style:name="Table2.F" style:family="table-column">
      <style:table-column-properties style:column-width="1.334in"/>
    </style:style>
    <style:style style:name="Table2.G" style:family="table-column">
      <style:table-column-properties style:column-width="0.0292in"/>
    </style:style>
    <style:style style:name="Table2.1" style:family="table-row">
      <style:table-row-properties style:min-row-height="0.25in" style:keep-together="true" fo:keep-together="auto"/>
    </style:style>
    <style:style style:name="Table2.A1" style:family="table-cell">
      <style:table-cell-properties fo:padding="0in" fo:border-left="0.0069in solid #000001" fo:border-right="none" fo:border-top="0.0069in solid #000001" fo:border-bottom="0.0069in solid #000001"/>
    </style:style>
    <style:style style:name="Table2.G1" style:family="table-cell">
      <style:table-cell-properties fo:padding="0in" fo:border-left="0.0069in solid #000001" fo:border-right="none" fo:border-top="none" fo:border-bottom="none"/>
    </style:style>
    <style:style style:name="Table2.A3" style:family="table-cell">
      <style:table-cell-properties fo:padding="0in" fo:border-left="0.0069in solid #000001" fo:border-right="none" fo:border-top="none" fo:border-bottom="0.0069in solid #000001"/>
    </style:style>
    <style:style style:name="Table3" style:family="table">
      <style:table-properties style:width="6.4611in" fo:margin-left="-0.075in" table:align="left" style:writing-mode="lr-tb"/>
    </style:style>
    <style:style style:name="Table3.A" style:family="table-column">
      <style:table-column-properties style:column-width="6.4611in"/>
    </style:style>
    <style:style style:name="Table3.1" style:family="table-row">
      <style:table-row-properties style:min-row-height="0.6021in" style:keep-together="true" fo:keep-together="auto"/>
    </style:style>
    <style:style style:name="Table3.A1" style:family="table-cell">
      <style:table-cell-properties fo:padding-left="0.075in" fo:padding-right="0.075in" fo:padding-top="0in" fo:padding-bottom="0in" fo:border="0.0069in solid #000001"/>
    </style:style>
    <style:style style:name="Table4" style:family="table">
      <style:table-properties style:width="6.4611in" fo:margin-left="-0.075in" table:align="left" style:writing-mode="lr-tb"/>
    </style:style>
    <style:style style:name="Table4.A" style:family="table-column">
      <style:table-column-properties style:column-width="6.4611in"/>
    </style:style>
    <style:style style:name="Table4.1" style:family="table-row">
      <style:table-row-properties style:min-row-height="6.0729in" style:keep-together="true" fo:keep-together="auto"/>
    </style:style>
    <style:style style:name="Table4.A1" style:family="table-cell">
      <style:table-cell-properties fo:padding-left="0.075in" fo:padding-right="0.075in" fo:padding-top="0in" fo:padding-bottom="0in" fo:border="0.0069in solid #000001"/>
    </style:style>
    <style:style style:name="Table5" style:family="table">
      <style:table-properties style:width="5.7722in" fo:margin-left="0in" table:align="left" style:writing-mode="lr-tb"/>
    </style:style>
    <style:style style:name="Table5.A" style:family="table-column">
      <style:table-column-properties style:column-width="3.6292in"/>
    </style:style>
    <style:style style:name="Table5.B" style:family="table-column">
      <style:table-column-properties style:column-width="2.1424in"/>
    </style:style>
    <style:style style:name="Table5.1" style:family="table-row">
      <style:table-row-properties style:min-row-height="6.0729in" style:keep-together="true" fo:keep-together="auto"/>
    </style:style>
    <style:style style:name="Table5.A1" style:family="table-cell">
      <style:table-cell-properties fo:padding="0in" fo:border="none"/>
    </style:style>
    <style:style style:name="Table6" style:family="table">
      <style:table-properties style:width="5.7722in" fo:margin-left="0in" table:align="left" style:writing-mode="lr-tb"/>
    </style:style>
    <style:style style:name="Table6.A" style:family="table-column">
      <style:table-column-properties style:column-width="1.9153in"/>
    </style:style>
    <style:style style:name="Table6.B" style:family="table-column">
      <style:table-column-properties style:column-width="1.8979in"/>
    </style:style>
    <style:style style:name="Table6.C" style:family="table-column">
      <style:table-column-properties style:column-width="1.959in"/>
    </style:style>
    <style:style style:name="Table6.1" style:family="table-row">
      <style:table-row-properties style:min-row-height="6.0729in" style:keep-together="true" fo:keep-together="auto"/>
    </style:style>
    <style:style style:name="Table6.A1" style:family="table-cell">
      <style:table-cell-properties style:vertical-align="middle" fo:padding="0in" fo:border="none"/>
    </style:style>
    <style:style style:name="Table6.A2" style:family="table-cell">
      <style:table-cell-properties fo:padding="0in" fo:border="none"/>
    </style:style>
    <style:style style:name="P1" style:family="paragraph" style:parent-style-name="List_20_Paragraph" style:list-style-name="WWNum13"/>
    <style:style style:name="P2" style:family="paragraph" style:parent-style-name="List_20_Paragraph">
      <style:text-properties fo:language="sr" fo:country="RS"/>
    </style:style>
    <style:style style:name="P3" style:family="paragraph" style:parent-style-name="Standard">
      <style:text-properties fo:language="sr" fo:country="RS"/>
    </style:style>
    <style:style style:name="P4" style:family="paragraph" style:parent-style-name="Standard">
      <style:text-properties fo:language="sr" fo:country="RS" fo:font-weight="bold" style:font-weight-asian="bold"/>
    </style:style>
    <style:style style:name="P5" style:family="paragraph" style:parent-style-name="Standard">
      <style:text-properties fo:language="sr" fo:country="RS" fo:font-weight="bold" style:font-weight-asian="bold" style:font-weight-complex="bold"/>
    </style:style>
    <style:style style:name="P6" style:family="paragraph" style:parent-style-name="Standard">
      <style:text-properties fo:language="sr" fo:country="RS" style:text-underline-style="solid" style:text-underline-width="auto" style:text-underline-color="font-color"/>
    </style:style>
    <style:style style:name="P7" style:family="paragraph" style:parent-style-name="Standard">
      <style:text-properties fo:language="sr" fo:country="RS" fo:font-style="italic" fo:font-weight="bold" style:font-style-asian="italic" style:font-weight-asian="bold"/>
    </style:style>
    <style:style style:name="P8" style:family="paragraph" style:parent-style-name="Standard">
      <style:text-properties fo:language="ru" fo:country="RU"/>
    </style:style>
    <style:style style:name="P9" style:family="paragraph" style:parent-style-name="Standard">
      <style:text-properties fo:language="ru" fo:country="RU" fo:font-weight="bold" style:font-weight-asian="bold"/>
    </style:style>
    <style:style style:name="P10" style:family="paragraph" style:parent-style-name="Standard">
      <style:text-properties fo:language="ru" fo:country="RU" fo:font-weight="bold" style:font-weight-asian="bold" style:font-weight-complex="bold"/>
    </style:style>
    <style:style style:name="P11" style:family="paragraph" style:parent-style-name="Standard">
      <style:text-properties fo:language="ru" fo:country="RU" fo:font-style="italic" style:font-style-asian="italic"/>
    </style:style>
    <style:style style:name="P12" style:family="paragraph" style:parent-style-name="Standard">
      <style:text-properties fo:language="ru" fo:country="RU" fo:font-style="italic" fo:font-weight="bold" style:font-style-asian="italic" style:font-weight-asian="bold"/>
    </style:style>
    <style:style style:name="P13" style:family="paragraph" style:parent-style-name="Standard" style:list-style-name="WWNum7"/>
    <style:style style:name="P14" style:family="paragraph" style:parent-style-name="Standard" style:list-style-name="WWNum8"/>
    <style:style style:name="P15" style:family="paragraph" style:parent-style-name="Standard">
      <style:text-properties fo:font-weight="bold" style:font-weight-asian="bold" style:font-weight-complex="bold"/>
    </style:style>
    <style:style style:name="P16" style:family="paragraph" style:parent-style-name="Standard" style:master-page-name="Standard">
      <style:paragraph-properties style:page-number="auto"/>
    </style:style>
    <style:style style:name="T1" style:family="text">
      <style:text-properties fo:language="sr" fo:country="RS"/>
    </style:style>
    <style:style style:name="T2" style:family="text">
      <style:text-properties fo:language="sr" fo:country="RS" fo:font-weight="bold" style:font-weight-asian="bold"/>
    </style:style>
    <style:style style:name="T3" style:family="text">
      <style:text-properties fo:language="sr" fo:country="RS" fo:font-weight="bold" style:font-weight-asian="bold" style:font-weight-complex="bold"/>
    </style:style>
    <style:style style:name="T4" style:family="text">
      <style:text-properties fo:language="sr" fo:country="RS" style:text-underline-style="solid" style:text-underline-width="auto" style:text-underline-color="font-color"/>
    </style:style>
    <style:style style:name="T5" style:family="text">
      <style:text-properties fo:language="sr" fo:country="RS" style:text-underline-style="solid" style:text-underline-width="auto" style:text-underline-color="font-color" fo:font-weight="bold" style:font-weight-asian="bold"/>
    </style:style>
    <style:style style:name="T6" style:family="text">
      <style:text-properties fo:language="sr" fo:country="RS" style:text-underline-style="solid" style:text-underline-width="auto" style:text-underline-color="font-color" fo:font-weight="bold" style:font-weight-asian="bold" style:font-weight-complex="bold"/>
    </style:style>
    <style:style style:name="T7" style:family="text">
      <style:text-properties fo:language="sr" fo:country="RS" fo:font-style="italic" style:font-style-asian="italic"/>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language="ru" fo:country="RU"/>
    </style:style>
    <style:style style:name="T11" style:family="text">
      <style:text-properties fo:language="ru" fo:country="RU" fo:font-weight="bold" style:font-weight-asian="bold"/>
    </style:style>
    <style:style style:name="T12" style:family="text">
      <style:text-properties fo:language="ru" fo:country="RU" fo:font-weight="bold" style:font-weight-asian="bold" style:font-weight-complex="bold"/>
    </style:style>
    <style:style style:name="T13" style:family="text">
      <style:text-properties fo:language="ru" fo:country="RU" style:text-underline-style="solid" style:text-underline-width="auto" style:text-underline-color="font-color"/>
    </style:style>
    <style:style style:name="T14" style:family="text">
      <style:text-properties fo:language="ru" fo:country="RU" fo:font-style="italic" style:font-style-asian="italic"/>
    </style:style>
    <style:style style:name="T15" style:family="text">
      <style:text-properties fo:language="ru" fo:country="RU" fo:font-style="italic" style:font-style-asian="italic" style:font-weight-complex="bold"/>
    </style:style>
    <style:style style:name="T16" style:family="text">
      <style:text-properties fo:language="ru" fo:country="RU" fo:font-style="italic" fo:font-weight="bold" style:font-style-asian="italic" style:font-weight-asian="bold"/>
    </style:style>
    <style:style style:name="T17" style:family="text">
      <style:text-properties fo:language="ru" fo:country="RU" fo:font-style="italic" style:text-underline-style="solid" style:text-underline-width="auto" style:text-underline-color="font-color" fo:font-weight="bold" style:font-style-asian="italic" style:font-weight-asian="bold"/>
    </style:style>
    <style:style style:name="T18" style:family="text">
      <style:text-properties style:text-underline-style="solid" style:text-underline-width="auto" style:text-underline-color="font-color"/>
    </style:style>
    <style:style style:name="T19" style:family="text">
      <style:text-properties fo:font-style="italic" fo:font-weight="bold" style:font-style-asian="italic" style:font-weight-asian="bold"/>
    </style:style>
    <style:style style:name="T20" style:family="text">
      <style:text-properties fo:language="hr" fo:country="HR"/>
    </style:style>
    <style:style style:name="T21" style:family="text">
      <style:text-properties fo:language="hr" fo:country="HR" fo:font-weight="bold" style:font-weight-asian="bold" style:font-weight-complex="bold"/>
    </style:style>
    <style:style style:name="T22" style:family="text">
      <style:text-properties fo:language="hr" fo:country="HR"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Standard"><text:span text:style-name="T3"><text:s text:c="60"/>ЈКП „БИОКТОШ“</text:span></text:p>
      <text:p text:style-name="Standard"><text:span text:style-name="T3"><text:s text:c="50"/>УЖИЦЕ, Николе Пашића бр.бб</text:span></text:p>
      <text:p text:style-name="Standard"><text:span text:style-name="T3"><text:s text:c="54"/>Р Број :09-458/4-2020</text:span></text:p>
      <text:p text:style-name="Standard"><text:span text:style-name="T3"><text:s text:c="60"/>11.05.2020.године</text:span></text:p>
      <text:p text:style-name="P5"/>
      <text:p text:style-name="Standard"><text:span text:style-name="T3"><text:s text:c="50"/>КОНКУРСН</text:span><text:span text:style-name="T9">A</text:span><text:span text:style-name="T12"> </text:span><text:span text:style-name="T3"><text:s/>ДОКУМЕНТАЦИЈ</text:span><text:span text:style-name="T9">A</text:span></text:p>
      <text:p text:style-name="Standard"><text:span text:style-name="T3"><text:s text:c="52"/>За јавну набавку добара</text:span></text:p>
      <text:p text:style-name="P10"/>
      <text:p text:style-name="Standard"><text:span text:style-name="T3"><text:s text:c="35"/>Поступак јавне набавке мале вредности </text:span></text:p>
      <text:p text:style-name="P10"/>
      <text:p text:style-name="Standard"><text:span text:style-name="T3"><text:s text:c="55"/>(ЈНМВ БР. </text:span><text:span text:style-name="T12">0</text:span><text:span text:style-name="T3">5/20)</text:span></text:p>
      <text:p text:style-name="P5"/>
      <text:p text:style-name="Standard"><text:span text:style-name="T3"><text:s text:c="49"/>Предмет јавне набавке</text:span></text:p>
      <text:p text:style-name="P5"/>
      <text:p text:style-name="Standard"><text:span text:style-name="T3"><text:s text:c="57"/>-ГЛАВА ТАРУПА-</text:span></text:p>
      <text:p text:style-name="Standard"><text:span text:style-name="T3"><text:s text:c="56"/>(за сечење грања)</text:span><text:bookmark text:name="_GoBack"/></text:p>
      <text:p text:style-name="P5"/>
      <text:p text:style-name="Standard"><text:span text:style-name="T3"><text:s text:c="18"/></text:span></text:p>
      <text:p text:style-name="P5"/>
      <text:p text:style-name="Standard"><text:span text:style-name="T3">Рок за достављање понуда: закључно са <text:s/>22.05.2020 .године до 12,30</text:span></text:p>
      <text:p text:style-name="P5"/>
      <text:p text:style-name="Standard"><text:span text:style-name="T3">Датум отварања понуда: 22.05.2020.године у 12,45 часова</text:span></text:p>
      <text:p text:style-name="P5"/>
      <text:p text:style-name="Standard"><text:span text:style-name="T3"><text:s text:c="42"/></text:span></text:p>
      <text:p text:style-name="P9"/>
      <text:p text:style-name="P4"/>
      <text:p text:style-name="P4"><text:soft-page-break/></text:p>
      <text:p text:style-name="Standard"><text:span text:style-name="T1"><text:s text:c="53"/>С <text:s/>А <text:s/>Д <text:s/>Р <text:s/>Ж <text:s/>А <text:s/>Ј</text:span></text:p>
      <text:p text:style-name="P3"/>
      <text:p text:style-name="Standard"><text:span text:style-name="T1">1. <text:s/>УПУТСТВО ПОНУЂАЧИМА КАКО ДА САЧИНЕ ПОНУДУ</text:span></text:p>
      <text:p text:style-name="Standard"><text:span text:style-name="T1">2. УПУТСТВО КАКО СЕ ДОКАЗУЈЕ ИСПУЊЕНОСТ УСЛОВА ИЗ ЧЛ.75 ЗЈН</text:span></text:p>
      <text:p text:style-name="Standard"><text:span text:style-name="T1">3. ОБРАЗАЦ ИЗЈАВЕ О ИСПУЊАВАЊУ УСЛОВА ИЗ ЧЛАНА 75 ЗЈН У ПОСТУПКУ ЈАВНЕ НАБАВКЕ МАЛЕ ВРЕДНОСТИ</text:span></text:p>
      <text:p text:style-name="Standard"><text:span text:style-name="T1">4.ОБРАЗАЦ ИЗЈАВЕ О ИСПУЊАВАЊУ УСЛОВА ИЗ ЧЛАНА 75 ЗЈН У ПОСТУПКУ ЈАВНЕ НАБАВКЕ МАЛЕ ВРЕДНОСТИ(ЗА ПОДИЗВОЂАЧА)</text:span></text:p>
      <text:p text:style-name="Standard"><text:span text:style-name="T1">5.ОБРАЗАЦ ИЗЈАВЕ О НЕЗАВИСНОЈ ПОНУДИ</text:span></text:p>
      <text:p text:style-name="Standard"><text:span text:style-name="T1">6.ТЕХНИЧКЕ СПЕЦИФИКАЦИЈЕ</text:span></text:p>
      <text:p text:style-name="Standard"><text:span text:style-name="T1">7.ОБРАЗАЦ СТРУКТУРЕ ЦЕНЕ</text:span></text:p>
      <text:p text:style-name="Standard"><text:span text:style-name="T1">8.ОБРАЗАЦ ПОНУДЕ</text:span></text:p>
      <text:p text:style-name="Standard"><text:span text:style-name="T1">9.МОДЕЛ УГОВОРА</text:span></text:p>
      <text:p text:style-name="Standard"><text:span text:style-name="T1">1</text:span><text:span text:style-name="T10">0</text:span><text:span text:style-name="T1">.СПОРАЗУМ О ЗАЈЕДНИЧКОМ ИЗВРШЕЊУ НАБАВКЕ(достављају само понуђачи који подносе заједничку понуду)</text:span></text:p>
      <text:p text:style-name="Standard"><text:span text:style-name="T1">1</text:span><text:span text:style-name="T10">1</text:span><text:span text:style-name="T1">.ИЗЈАВА ПОНУЂАЧА(потписана од стране овлашћеног лица понуђача и оверена печатом понуђача)О ПОШТОВАЊУ ВАЖЕЋИХ ПРОПИСА О ЗАШТИТИ НА РАДУ,ЗАПОШЉАВАЊУ И УСЛОВИМА РАДА И ЗАШТИТЕ ЖИВОТНЕ СРЕДИНЕ,КАО И ДА немају забрану обављања делатности која је на снази у време подношења понуде.</text:span></text:p>
      <text:p text:style-name="Standard"><text:span text:style-name="T10">12</text:span><text:span text:style-name="T1">.ОБРАЗАЦ ТРОШКОВА ПРИПРЕМЕ ПОНУД</text:span></text:p>
      <text:p text:style-name="P3"/>
      <text:p text:style-name="Standard"><text:span text:style-name="T1"><text:tab/> <text:s text:c="15"/>Укупан број страна документације:35</text:span><text:span text:style-name="T10"> </text:span><text:span text:style-name="T1">стране</text:span></text:p>
      <text:p text:style-name="P3"/>
      <text:p text:style-name="P3"/>
      <text:p text:style-name="P3"/>
      <text:p text:style-name="P8"/>
      <text:p text:style-name="P8"/>
      <text:p text:style-name="P8"/>
      <text:p text:style-name="P3"><text:soft-page-break/></text:p>
      <text:p text:style-name="P3"/>
      <text:p text:style-name="Standard"><text:span text:style-name="T1">УПУТСТВО ПОНУЂАЧИМА КАКО ДА САЧИНЕ ПОНУДУ</text:span></text:p>
      <text:p text:style-name="P3"/>
      <text:p text:style-name="Standard"><text:span text:style-name="T1">Назив и адреса Наручиоца: ЈКП „Биоктош“, Николе Пашића бб(зелена пијаца), Ужице</text:span></text:p>
      <text:p text:style-name="P3"/>
      <text:p text:style-name="Standard"><text:span text:style-name="T1">Врста Наручиоца: Јавна предузећа – локална самоуправа</text:span></text:p>
      <text:p text:style-name="P3"/>
      <text:p text:style-name="Standard"><text:span text:style-name="T1">Интернет страница Наручиоца:</text:span>www<text:span text:style-name="T10">.</text:span>bioktos<text:span text:style-name="T10">.</text:span>com</text:p>
      <text:p text:style-name="P3"/>
      <text:p text:style-name="Standard"><text:span text:style-name="T1">Врста поступка јавне набавке: Јавна набавка мале вредности </text:span></text:p>
      <text:p text:style-name="P3"/>
      <text:p text:style-name="Standard"><text:span text:style-name="T1">Број партија</text:span><text:span text:style-name="T2">: Није обликована по партијама</text:span></text:p>
      <text:p text:style-name="P3"/>
      <text:p text:style-name="Standard"><text:span text:style-name="T1">Број јавне набавке </text:span><text:span text:style-name="T2">ЈНМВ БР. 05/20</text:span></text:p>
      <text:p text:style-name="P3"/>
      <text:p text:style-name="Standard"><text:span text:style-name="T1">Врста предмета јавне набавке: Добра</text:span></text:p>
      <text:p text:style-name="P3"/>
      <text:p text:style-name="Standard"><text:span text:style-name="T1">Предмет јавне набавке: глава тарупа</text:span></text:p>
      <text:p text:style-name="P3"/>
      <text:p text:style-name="Standard"><text:span text:style-name="T1">Назив и ознака из општег речника набавке: 16600000-специјалне пољопривредне и шумарске машине</text:span></text:p>
      <text:p text:style-name="P3"/>
      <text:p text:style-name="P3"/>
      <text:p text:style-name="Standard"><text:span text:style-name="T1">Контакт особа: Јасминка Ковачевић, 031/520-173, Служба јавних набавки</text:span></text:p>
      <text:p text:style-name="P3"/>
      <text:p text:style-name="P3"/>
      <text:p text:style-name="P3"/>
      <text:p text:style-name="P3"><text:soft-page-break/></text:p>
      <text:p text:style-name="Standard"><text:span text:style-name="T1">1. </text:span><text:span text:style-name="T4">ЈЕЗИК ПОНУДЕ</text:span></text:p>
      <text:p text:style-name="P3"/>
      <text:p text:style-name="Standard"><text:span text:style-name="T1"><text:tab/>Понуда и остала документација која се односи на понуду морају бити на српском језику.</text:span></text:p>
      <text:p text:style-name="P3"/>
      <text:p text:style-name="Standard"><text:span text:style-name="T1">2. </text:span><text:span text:style-name="T4">ОБАВЕЗНА САДРЖИНА ПОНУДЕ</text:span></text:p>
      <text:p text:style-name="P3"/>
      <text:p text:style-name="Standard"><text:span text:style-name="T1"><text:tab/>Понуђачи достављају понуде у складу са конкурсном документацијом и захтевним условима Наручиоца.</text:span></text:p>
      <text:p text:style-name="P3"/>
      <text:p text:style-name="Standard"><text:span text:style-name="T1">1.ОБРАЗАЦ ИЗЈАВЕ О ИСПУЊАВАЊУ УСЛОВА ИЗ ЧЛАНА 75, ЗЈН У ПОСТУПКУ ЈАВНЕ НАБАВКЕ МАЛЕ ВРЕДНОСТИ </text:span><text:span text:style-name="T4">(попуњен,потписан и печатом оверен)</text:span><text:span text:style-name="T1"> </text:span></text:p>
      <text:p text:style-name="Standard"><text:span text:style-name="T1">2. ОБРАЗАЦ ИЗЈАВЕ О ИСПУЊАВАЊУ УСЛОВА ИЗ ЧЛАНА 75. ЗЈН У ПОСТУПКУ ЈАВНЕ НАБАВКЕ МАЛЕ ВРЕДНОСТИ (ЗА ПОДИЗВОЂАЧА) уколико понуђач делимично извршење набавке поверава подизвођач (</text:span><text:span text:style-name="T4">попуњен,потписан и печатом оверен)</text:span><text:span text:style-name="T10"> </text:span></text:p>
      <text:p text:style-name="Standard"><text:span text:style-name="T1">3. ОБРАЗАЦ ИЗЈАВЕ О НЕЗАВИСНОЈ ПОНУДИ (</text:span><text:span text:style-name="T4">попуњен,потписан и печатом оверен)</text:span></text:p>
      <text:p text:style-name="Standard"><text:span text:style-name="T1">4. ОБРАЗАЦ СТРУКТУРЕ ЦЕНА (</text:span><text:span text:style-name="T4">попуњен,потписан и печатом оверен)</text:span></text:p>
      <text:p text:style-name="Standard"><text:span text:style-name="T1">5. ОБРАЗАЦ ПОНУДЕ (</text:span><text:span text:style-name="T4">попуњен,потписан и печатом оверен)</text:span></text:p>
      <text:p text:style-name="Standard"><text:span text:style-name="T1">6. МОДЕЛ УГОВОРА </text:span><text:span text:style-name="T10">–</text:span><text:span text:style-name="T1">(</text:span><text:span text:style-name="T4">попуњен,потписан и печатом оверен)</text:span><text:span text:style-name="T10"> </text:span></text:p>
      <text:p text:style-name="Standard"><text:span text:style-name="T1">7. СПОРАЗУМ О ЗАЈЕДНИЧКОМ ИЗВРШЕЊУ НАБАВКЕ </text:span><text:span text:style-name="T4">(достављају само понуђачи који подносе заједничку понуду);</text:span></text:p>
      <text:p text:style-name="Standard"><text:span text:style-name="T1">8. ИЗЈАВА <text:s/>(потписан од стране овлашћеног лица понудђача и оверена печатом понуђача) О ПОШТОВАЊУ ВАЖЕЋИХ ПРОПИСА О ЗАШТИТИ НА РАДУ, ЗАПОШЉАВАЊУ И УСЛОВИМА РАДА И ЗАШТИТИ ЖИВОТНЕ СРЕДИНЕ, као и да нема забрану обављања делатности која је на снази у време подношења понуда.</text:span></text:p>
      <text:p text:style-name="P3"/>
      <text:p text:style-name="Standard"><text:span text:style-name="T1">Напомена: Образац трошкова припреме понуде не представља обавезну садржину понуде, а уколико понуђач као саставни део понуде достави попуњен, потписан од стране овлашћеног лица понуђача и печатом оверен Образац трошкова припреме понуде, сматраће се да је понуђаћ доставио Захтев за накнаду трошкова.</text:span></text:p>
      <text:p text:style-name="P8"/>
      <text:p text:style-name="P3"/>
      <text:p text:style-name="Standard"><text:soft-page-break/><text:span text:style-name="T1"><text:tab/>3. </text:span><text:span text:style-name="T4">УСЛОВИ ПРОПИСАНИ ЧЛАНОМ 75.ЗЈН КОЈЕ ПОНУЂАЧ МОРА ДА ИСПУНИ</text:span></text:p>
      <text:p text:style-name="P3"/>
      <text:p text:style-name="Standard"><text:span text:style-name="T1">Право на учешће у поступку јавне набавке има понуђач ако испуњава</text:span></text:p>
      <text:p text:style-name="Standard"><text:span text:style-name="T1">Обавезне услове из члана 75. ЗЈН:</text:span></text:p>
      <text:p text:style-name="P3"/>
      <text:p text:style-name="Standard"><text:span text:style-name="T1">1) <text:s text:c="2"/>да је регистрован код надлежног органа, односно уписан у одговарајући регистар,</text:span></text:p>
      <text:p text:style-name="Standard"><text:span text:style-name="T1">2) <text:s text:c="2"/>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p>
      <text:p text:style-name="Standard"><text:span text:style-name="T1">3) да је измирио доспеле порезе, доприносе и друге јавне набавке у складу са прописима Републике Србије или стране државе када има седиште на њеној територији.</text:span></text:p>
      <text:p text:style-name="P3"/>
      <text:p text:style-name="Standard"><text:span text:style-name="T1">4. </text:span><text:span text:style-name="T4">ДОКАЗ О ИСПУЊЕНОСТИ УСЛОВА ИЗ ЧЛАНА 75.ЗЈН</text:span></text:p>
      <text:p text:style-name="P3"/>
      <text:p text:style-name="Standard"><text:span text:style-name="T1"><text:tab/>Ускладу са чланом 77.став 4. ЗЈН, испуњеност обавезних услова из члана 75. ЗЈН се доказује на следећи начин:</text:span></text:p>
      <text:p text:style-name="P3"/>
      <text:p text:style-name="Standard"><text:span text:style-name="T1"><text:tab/>1. Достављањем обрасца ИЗЈАВЕ О ИСПУЊАВАЊУ УСЛОВА ИЗ ЧЛАНА 75. ЗЈН У ПОСТУПКУ ЈАВНЕ НАБАВКЕ МАЛЕ ВРЕДНОСТИ <text:s/>конкурсне документације за понуђача (као и за све учеснике у заједничкој понуди уколико понуду <text:s/>подноси група понуђача</text:span></text:p>
      <text:p text:style-name="Standard"><text:span text:style-name="T1"><text:tab/>2. Достављањем обрасца ИЗЈАВЕ О ИСПУЊАВАЊУ УСЛОВА ИЗ ЧЛАНА 75. ЗЈН У ПОСТУПКУ ЈАВНЕ НБАВЕКЕ МАЛЕ ВРЕДНОСТИ (ЗА ПОДИЗВОЂАЧА) – конкурсне документације (уколико понуђач делимично извршење набавке поверава подизвођачу)</text:span></text:p>
      <text:p text:style-name="Standard"><text:span text:style-name="T1"><text:tab/>Понуђач је дужан да без одлагања писмено обавести Наручиоца о било којој промени у вези са испуњношћу услова из поступка јавне набавке која нступи до доношења одлуке, односно закључења уговора, односно током важења уговора о јавној набавци и да је документује на прописани начин.</text:span></text:p>
      <text:p text:style-name="Standard"><text:span text:style-name="T10">Понуђач који је регистрован у регистар понуђача није дужан да приликом подношења понуде, односно пријаве доказује испуњеност обавезних услова из члана 75. став 1. тач. 1) до </text:span><text:span text:style-name="T1">3</text:span><text:span text:style-name="T10">) овог закона, али је у обавези да о томе обавести наручиоца.</text:span></text:p>
      <text:p text:style-name="Standard"><text:span text:style-name="T10">Понуђач није дужан да доставља на увид доказе који су јавно доступни на интернет страницама надлежних органа, али је у обавези да достави адресу тих интернет страница.</text:span></text:p>
      <text:p text:style-name="P3"/>
      <text:p text:style-name="Standard"><text:soft-page-break/><text:span text:style-name="T1">5. </text:span><text:span text:style-name="T4">ОБАВЕШТЕЊЕ ПОНУЂАЧИМА О ОБАВЕЗИ ПРОПИСАНОЈ ЧЛАНОМ 75.СТАВ 2.ЗЈН</text:span></text:p>
      <text:p text:style-name="Standard"><text:span text:style-name="T1"><text:tab/></text:span><text:span text:style-name="T4">Понуђачи су дужни да у понуди изричито наведу</text:span><text:span text:style-name="T1">:</text:span></text:p>
      <text:p text:style-name="Standard"><text:span text:style-name="T1"><text:tab/>а) да су поштовали обавезе које произилазе из важећих прописа о заштити на раду, запошћавању и условима рада и заштити животне средине,</text:span></text:p>
      <text:p text:style-name="Standard"><text:span text:style-name="T1"><text:tab/>б) да понуђач гарантује да је ималац права интелектуалне својине (</text:span><text:span text:style-name="T4">уколико је то случај</text:span><text:span text:style-name="T1">).</text:span></text:p>
      <text:p text:style-name="P8"/>
      <text:p text:style-name="Standard"><text:span text:style-name="T1">6. </text:span><text:span text:style-name="T4">ИЗРАДА ПОНУДЕ</text:span></text:p>
      <text:p text:style-name="P3"/>
      <text:p text:style-name="Standard"><text:span text:style-name="T1"><text:tab/>Понуде морају бити у целини припремљене у складу са Законом о јавним набавкама („Сл.гласник РС“ број 124/2012,14/2015 И 68/2015), позивом за подношење понуда и конкурсном документацијом.</text:span></text:p>
      <text:p text:style-name="Standard"><text:span text:style-name="T1"><text:tab/>Понуђач треба да достави понуду у писаном облику.</text:span></text:p>
      <text:p text:style-name="Standard"><text:span text:style-name="T1"><text:tab/>Понуђач може поднети само једну понуду</text:span></text:p>
      <text:p text:style-name="Standard"><text:span text:style-name="T1"><text:tab/>Понуђач који је самостално поднео понуду не може истовремено да учествује у заједничкој понуди или као подизвођач, нити исто лице може учествовати у више заједничких понуда.</text:span></text:p>
      <text:p text:style-name="Standard"><text:span text:style-name="T1"><text:tab/>Понуду треба поднети на обрасцима садржаним у конкурсној документацији.</text:span></text:p>
      <text:p text:style-name="Standard"><text:span text:style-name="T1"><text:tab/>Обрасце дате у конкурсној документацији, односно податке који морају да буду њихов саставни део, понуђачи попуњавају читко, а овлашћено лице понуђача исте потписује и печатом оверава.</text:span></text:p>
      <text:p text:style-name="Standard"><text:span text:style-name="T1"><text:tab/>Потписивањем понуде Понуђач се изјашњава да је у потпуности разумео и прихвати све услове из конкурсне документација.</text:span></text:p>
      <text:p text:style-name="Standard"><text:span text:style-name="T1"><text:tab/>Евентуалне грешке настале приликом попуњавања образаца из конкурсне документациј и исправљане коректором или рукописом морају се оветити печатом и потписом одговорног лица.</text:span></text:p>
      <text:p text:style-name="P3"/>
      <text:p text:style-name="Standard"><text:span text:style-name="T1">7. </text:span><text:span text:style-name="T4">НАЧИН И РОК ДОСТАВЕ ПОНУДА</text:span></text:p>
      <text:p text:style-name="Standard"><text:span text:style-name="T1"><text:tab/>Понуђач подноси понуду у затвореној коверти или кутији, затворену на начин да се приликом отварања понуда може са сигурношћу утврдити да се први пут отвара, непосредно или путем поште на адресу Наручиоца</text:span><text:span text:style-name="T2">: ЈКП „БИОКТОШ“ УЖИЦЕ, Николе Пашића бб(зелена</text:span><text:span text:style-name="T1"> </text:span><text:span text:style-name="T2">пијаца)</text:span><text:span text:style-name="T1"> – ПИСАРНИЦА са назнаком: „</text:span><text:span text:style-name="T2">Понуда за јавну набавку мале вредности ЈНМВ бр.05/20-ГЛАВА ТАРУПА <text:s/>- не отварати“</text:span></text:p>
      <text:p text:style-name="Standard"><text:span text:style-name="T1"><text:tab/>На полеђини коверте (пошиљке) треба навести назив и адресу понуђача.</text:span></text:p>
      <text:p text:style-name="Standard"><text:span text:style-name="T1"><text:tab/></text:span><text:span text:style-name="T2">Понуда се сматра благовременом ако је Наручилац исту примио до 22.05.2020. <text:s/>године до</text:span><text:span text:style-name="T5"> 12:30</text:span><text:span text:style-name="T2"> часова.</text:span></text:p>
      <text:p text:style-name="Standard"><text:soft-page-break/><text:span text:style-name="T1"><text:tab/></text:span><text:span text:style-name="T4">Неблаговременом понудом</text:span><text:span text:style-name="T1"> ће се сматрати она понуда коју је Наручилац примио након истека рока за подношење понуда.</text:span></text:p>
      <text:p text:style-name="Standard"><text:span text:style-name="T1"><text:tab/>Неблаговремен понуде комисија за јавну набавку Наричиоца ће, по окончању поступка отварања понуда, вратити неотворене понуђачу са назнаком да су поднете неблаговремено.</text:span></text:p>
      <text:p text:style-name="Standard"><text:span text:style-name="T1">8. </text:span><text:span text:style-name="T4">ОТВАРАЊЕ ПОНУДА</text:span></text:p>
      <text:p text:style-name="Standard"><text:span text:style-name="T2"><text:tab/>Отварање понуда ће се обавити јавно, по истеку рока за подношење понуда, дана 22</text:span><text:span text:style-name="T5">.05.2020.</text:span><text:span text:style-name="T2">године у </text:span><text:span text:style-name="T5">12:45 </text:span><text:span text:style-name="T2">часова, на адреси Наручиоца.</text:span></text:p>
      <text:p text:style-name="Standard"><text:span text:style-name="T1"><text:tab/>Отварање понуда је јавно и може присуствовати свако заинтересовано лице.</text:span></text:p>
      <text:p text:style-name="Standard"><text:span text:style-name="T1"><text:tab/>У поступку отварања понуда активно могу учествовати само овлашћени представници понуђача.</text:span></text:p>
      <text:p text:style-name="Standard"><text:span text:style-name="T1"><text:tab/>Представник понуђача дужан је да достави уредно оверено овлашћење за учествовање у отварању понуда.</text:span></text:p>
      <text:p text:style-name="Standard"><text:span text:style-name="T1">9. </text:span><text:span text:style-name="T4">ИЗМЕНА, ДОПУНА И ОПОЗИВ ПОНУДЕ</text:span></text:p>
      <text:p text:style-name="Standard"><text:span text:style-name="T1"><text:tab/>У складу са чланом 87.став 6.ЗЈН, понуђач може у року за подношење понуде да допуни, измени или опозове своју понуду. Измена, допуна или повлачење понуде је пуноваћно сако Наручилац прими допуну понуде, измењену понуду или обавештење о опозиву понуде пре истека рока за подношење понуда.</text:span></text:p>
      <text:p text:style-name="Standard"><text:span text:style-name="T1"><text:tab/>Измена, допуна или опозив понуде се врши на начин одређен за подношење понуде.</text:span></text:p>
      <text:p text:style-name="Standard"><text:span text:style-name="T1"><text:tab/>Понуда се не може допунити, изменити или опозвати након истека рока за подношење понуда.</text:span></text:p>
      <text:p text:style-name="Standard"><text:span text:style-name="T1">10. </text:span><text:span text:style-name="T4">ОБЈАШЊЕЊА КОНКУРСНЕ ДОКУМЕНТАЦИЈЕ</text:span></text:p>
      <text:p text:style-name="Standard"><text:span text:style-name="T1"><text:tab/>Све додатне информације или појашњења у вези са припреањем понуде заинтересована лица могу тражити у писаном облику и то најкасније пет дана пре истека рока за подношење понуда.</text:span></text:p>
      <text:p text:style-name="Standard"><text:span text:style-name="T1"><text:tab/>Наручилац ће у року од три дана од дана пријема захтева писаним путем одговорити заинтересованом лицу, уз истовремену обавезу објављивања информације на Порталу јавних набавки и на својој интернет страници</text:span><text:span text:style-name="T4"> <text:s/>www.bioktos.com <text:s/></text:span><text:span text:style-name="T1">.</text:span></text:p>
      <text:p text:style-name="Standard"><text:span text:style-name="T1"><text:tab/>Сва комуникација у поступку јавне набавке врши се на начин одређен чланом 20. ЗЈН.</text:span></text:p>
      <text:p text:style-name="Standard"><text:span text:style-name="T1"><text:tab/>Питања треба упутити на адресу ЈКП „БИОКТОШ“ УЖИЦЕ, Николе Пашића бб(зелена пијаца) – ПИСАРНИЦА, са назнаком: </text:span><text:span text:style-name="T4">За комисију за јавну набавку – </text:span><text:span text:style-name="T5">питања у поступку ЈНМВ бр.05/20-ГЛАВА ТАРУПА . </text:span><text:span text:style-name="T2"><text:s text:c="2"/></text:span></text:p>
      <text:p text:style-name="Standard"><text:span text:style-name="T1">Послати <text:s/>факсом на тел. Број: 031/520-173 или електронском поштом на адресу </text:span></text:p>
      <text:p text:style-name="Standard"><text:span text:style-name="T8">nabavka</text:span><text:span text:style-name="T11">@</text:span><text:span text:style-name="T8">bioktos</text:span><text:span text:style-name="T11">.</text:span><text:span text:style-name="T8">com</text:span><text:span text:style-name="T5"> </text:span></text:p>
      <text:p text:style-name="Standard"><text:span text:style-name="T1"><text:tab/>Тражење додатних информација и појашњења телефоном, у вези са конкурсном документацијом и припремом понуде, није дозвољено.</text:span></text:p>
      <text:p text:style-name="Standard"><text:soft-page-break/><text:span text:style-name="T1">11. </text:span><text:span text:style-name="T4">ИЗМЕНА И ДОПУНА КОНКУРСНЕ ДОКУМЕНТАЦИЈЕ</text:span></text:p>
      <text:p text:style-name="P3"/>
      <text:p text:style-name="Standard"><text:span text:style-name="T1"><text:tab/>У било ком моменту, пре крајњег рока за подношење понуда Наручилац може, на сопствену иницијативу, или као одговор на питање заинтересованог лица – да измени или да допуни конкурсну документацију.</text:span></text:p>
      <text:p text:style-name="Standard"><text:span text:style-name="T1"><text:tab/>Измене, односно допуне ће бити објављене на Порталу јавних набавки и интернет страници Наручиоца. Наручилац ће, уколико наступе услови из члана 63.став 5. Закона о јавним набавкама, продужити рок за подношење понуда и објавити обавештење о продужењу рока за подношење понуда на Порталу јавних набавки и интернет страници Наручиоца.</text:span></text:p>
      <text:p text:style-name="Standard"><text:span text:style-name="T1"><text:tab/>У случају продужења рока за отварање понуда сва права и обавезе Наручиоца и понуђача које су подлегале претходном крајњем року за подношење понуда, ће подлегати том продуженом крајњем року за подношење понуда.</text:span></text:p>
      <text:p text:style-name="Standard"><text:span text:style-name="T1">12. </text:span><text:span text:style-name="T4">ЦЕНА</text:span></text:p>
      <text:p text:style-name="Standard"><text:span text:style-name="T1"><text:tab/>Понуђач је дужан да у обрасцу понуде наведе укупну цену без ПДВ, припадајући ПДВ у складу са Законом о ПДВ и укупну цену са ПДВ. Цена мора бити исказана у динарима.</text:span></text:p>
      <text:p text:style-name="Standard"><text:span text:style-name="T1"><text:tab/>У обрасцу структуре цене понуђач је дужан да наведе цене по свим траженим позицијама.</text:span></text:p>
      <text:p text:style-name="Standard"><text:span text:style-name="T1"><text:tab/>Укупна понуђена цена без ПДВ исказана у обрасцу понуде мора бити иста као укупна понуђена цена без ПДВ исказана у обрасцу структуре цена.</text:span></text:p>
      <text:p text:style-name="Standard"><text:span text:style-name="T1"><text:tab/>У понуђену цену понуђач мора укључити све зависне трошкове.</text:span></text:p>
      <text:p text:style-name="Standard"><text:span text:style-name="T2">Уговорене цене су фиксне и не могу се мењати све време трајања уговора.</text:span></text:p>
      <text:p text:style-name="Standard"><text:span text:style-name="T1"><text:tab/>Наручилац може да одбије понуду због неуобичајно ниске цене.</text:span></text:p>
      <text:p text:style-name="Standard"><text:span text:style-name="T1"><text:tab/>Неуобичајено ниска цена у смислу ЗЈН је понуђена цена која значајно одступа у односу на тржишно упоредиву цену и изазива сумњу у могућност извршења јавне набавке у складу са понуђеним условима.</text:span></text:p>
      <text:p text:style-name="Standard"><text:span text:style-name="T1"><text:tab/>Ако Наручилац оцени да понуда садржи неуобичајно ниску цену захтеваће од понуђача детаљно образложење свих њених саставних делова које сматра меродавним, у свему према члану 92. ЗЈН.</text:span></text:p>
      <text:p text:style-name="Standard"><text:span text:style-name="T1">13. </text:span><text:span text:style-name="T4">РОК И НАЧИН ИЗВРШЕЊА ИСПОРУКЕ И ГАРАНТНИ РОК</text:span></text:p>
      <text:p text:style-name="Standard"><text:span text:style-name="T1"><text:s text:c="9"/>Рок испоруке добара је макс.60 <text:s/>дана од потписивања уговора.Понуђач попуњава рок испоруке у образцу понуде.Гарантни рок је,мин 12 месеци од испоруке.</text:span></text:p>
      <text:p text:style-name="Standard"><text:span text:style-name="T1"><text:tab/></text:span></text:p>
      <text:p text:style-name="P3"/>
      <text:p text:style-name="P3"/>
      <text:p text:style-name="Standard"><text:soft-page-break/><text:span text:style-name="T1">1</text:span><text:span text:style-name="T10">4</text:span><text:span text:style-name="T1">. </text:span><text:span text:style-name="T4">РОК И НАЧИН ПЛАЋАЊА</text:span></text:p>
      <text:p text:style-name="Standard"><text:span text:style-name="T1"><text:tab/>Плаћање добара <text:s/>које су предмет ове набавке врши се у року од 45 (четрдесетпет) дана од дана пријема исправне фактуре.</text:span></text:p>
      <text:p text:style-name="Standard"><text:span text:style-name="T1">1</text:span><text:span text:style-name="T10">5</text:span><text:span text:style-name="T1">. </text:span><text:span text:style-name="T4">ВАЖНОСТ ПОНУДЕ</text:span></text:p>
      <text:p text:style-name="Standard"><text:span text:style-name="T1"><text:tab/>Понуђач је дужан да у обрасцу понуде наведе рок важења понуде.</text:span></text:p>
      <text:p text:style-name="Standard"><text:span text:style-name="T1"><text:tab/>Понуда мора да важи </text:span><text:span text:style-name="T3">најмање 60 дана</text:span><text:span text:style-name="T1"> од дана отварања понуда. У случају да понуђач наведе краћи рок важења понуде, таква понуда ће бити одбијена.</text:span></text:p>
      <text:p text:style-name="Standard"><text:span text:style-name="T1"><text:tab/>У случају да понуђач непрецизно одреди рок важења понуде (нпр.око, оквирно, од-до и сл.) иста ће се сматрати неприхватљивом.</text:span></text:p>
      <text:p text:style-name="Standard"><text:span text:style-name="T1">1</text:span><text:span text:style-name="T10">6</text:span><text:span text:style-name="T1">. </text:span><text:span text:style-name="T4">ТРОШКОВИ ПРИПРЕМАЊА ПОНУДЕ</text:span></text:p>
      <text:p text:style-name="Standard"><text:span text:style-name="T1"><text:tab/>Понуђач може да у оквиру понуде достави укупан износ и структуру трошкова припремања понуде.</text:span></text:p>
      <text:p text:style-name="Standard"><text:span text:style-name="T1"><text:tab/>Трошкове припремања и подношења понуде сноси искључиво понуђач и не може тражити од Наручиоца накнаду трошкова.</text:span></text:p>
      <text:p text:style-name="Standard"><text:span text:style-name="T1"><text:tab/>У случају обуставе поступка јавне набавке из разлога који су на страни наручиоца. Наручилац ће понуђачу надокнадити трошкове израде узорак или модела, ако су изграђени у складу са техничким спецификацијама Наручиоца и трошкове прибгављања средстава обезбеђења, под условом да је понуђач тражио накнаду тих трошкова у својој понуди.</text:span></text:p>
      <text:p text:style-name="Standard"><text:span text:style-name="T1"><text:tab/>Уколико понуђач као саставни део понуде достави попуњен, потписан од стране овлашћеног лица понуђача и печатом оверен Образац трошкова припреме понуде , сматраће се да је понуђач доставио Захтев за накнаду трошкова.</text:span></text:p>
      <text:p text:style-name="Standard"><text:span text:style-name="T1">1</text:span><text:span text:style-name="T10">7</text:span><text:span text:style-name="T1">. </text:span><text:span text:style-name="T4">ПОДНОШЕЊЕ ПОНУДЕ СА ПОДИЗВОЂАЧЕМ</text:span></text:p>
      <text:p text:style-name="Standard"><text:span text:style-name="T1"><text:tab/>Понуђач који је самостално поднео понуду не може истовремено да учествује као подизвођач код другог понуђача.</text:span></text:p>
      <text:p text:style-name="Standard"><text:span text:style-name="T1"><text:tab/>Подизвођач мора испуњавати услове под редним бројевима 1, 2, 3 и 4.</text:span></text:p>
      <text:p text:style-name="Standard"><text:span text:style-name="T1"><text:tab/>Понуђач је дужан да у Обрасцу понуде наведе да ли ће извршење предметне набавке, делимично поверити подизвођачу и дужан је да у Обрасцу понуде наведе све тражене податке за подизвођача, као и проценат укупне вредности набавке који ће поверити подизвођачу, који не може бити већи од 50%, и део предмета набавке који ће извршити преко подизвођача. </text:span></text:p>
      <text:p text:style-name="Standard"><text:span text:style-name="T1"><text:tab/>Све остале обрасце у понуди и уговор са Наручиоцем, без обзира на број подизвођача, попуњава, печатом оверава и потписује понуђач. Понуђач у потпуности одговара за извршење уговореног посла Наручиоцу, без обзира на број подизвођача.</text:span></text:p>
      <text:p text:style-name="Standard"><text:soft-page-break/><text:span text:style-name="T1"><text:tab/>Понуђач је дужан да Наручиоцу, на његов захтев, омогући приступ код подизвођача ради утврђивања испуњености услова.</text:span></text:p>
      <text:p text:style-name="Standard"><text:span text:style-name="T1"><text:tab/>Наручилац је дужан да омогући добављачу да приговори на захтев подизвођача наведен у претходном ставу ако потраћивање није доспело.</text:span></text:p>
      <text:p text:style-name="Standard"><text:span text:style-name="T1"><text:tab/>Добављач не може ангажовати као подизвођача лице које није навео у понуди, у супротном Наручилац ће реализовати средства обезбеђења и раскинути уговор, осим ако би раскидом уговора Нарчуилац претрпео знатну штету.</text:span></text:p>
      <text:p text:style-name="Standard"><text:span text:style-name="T1"><text:tab/>Добављач може ангажовати као подизвођача лице које није навео у понуди, ако је на страни подизвођача након подношења понуде настала трајнија неспособност плаћања, ако ти лице испуњава све услове одређене за подизвођача и уколико добије претходну сагласност Наручиоца.</text:span></text:p>
      <text:p text:style-name="Standard"><text:span text:style-name="T1">1</text:span><text:span text:style-name="T10">8</text:span><text:span text:style-name="T1">. </text:span><text:span text:style-name="T4">ПОДНОШЕЊЕ ЗАЈЕДНИЧКЕ ПОНУДЕ</text:span></text:p>
      <text:p text:style-name="Standard"><text:span text:style-name="T1"><text:tab/>Понуду може поднети и група понуђача.</text:span></text:p>
      <text:p text:style-name="Standard"><text:span text:style-name="T1"><text:tab/>Понуђач који је поднео понуду самостално не може истовремено учествовати у заједничкој понуди, нити исто лице може учествовати у више заједничких понуда.</text:span></text:p>
      <text:p text:style-name="Standard"><text:span text:style-name="T1"><text:tab/>Уколико понуду подноси група понуђача, у Обрасцу понуде навести све учеснике у заједничкој понуди.</text:span></text:p>
      <text:p text:style-name="Standard"><text:span text:style-name="T1"><text:tab/>Сваки учесник у заједничкој понуди мора испуњавати обавезне услове из члана 75. став 1. тачка 1.-4. ЗЈН наведене у Упутству понуђачима како да сачине понуду,</text:span></text:p>
      <text:p text:style-name="Standard"><text:span text:style-name="T1"><text:tab/>У складу са чланом 81. став 4. ЗЈН, саставни део заједничке понуде је споразум којим се понуђачи из групе међусобно и према наручиоцу обавезују на извршење јавне набавке.</text:span></text:p>
      <text:p text:style-name="Standard"><text:span text:style-name="T1"><text:tab/></text:span><text:span text:style-name="T4">Споразум о заједничком извршењу обавезно садржи податке о:</text:span></text:p>
      <text:p text:style-name="Standard"><text:span text:style-name="T1">1) члану групе који ће бити носилац посла, односно који ће поднети понуду и који ће заступати групу понуђача пред наручиоцем и</text:span></text:p>
      <text:p text:style-name="Standard"><text:span text:style-name="T1">2)опис послова сваког од понуђача из групе понуђача у извршењу уговора</text:span></text:p>
      <text:p text:style-name="Standard"><text:span text:style-name="T1"><text:tab/>Понуђачи који подносе заједничку понуду одговарају неограничено солидарно према Наручиоцу.</text:span></text:p>
      <text:p text:style-name="Standard"><text:span text:style-name="T10">19</text:span><text:span text:style-name="T1">. </text:span><text:span text:style-name="T4">ПОДНОШЕЊЕ ПОНУДЕ ОД СТРАНЕ З</text:span><text:span text:style-name="T18">A</text:span><text:span text:style-name="T4">ДРУГЕ</text:span><text:span text:style-name="T13"> <text:s text:c="22"/></text:span></text:p>
      <text:p text:style-name="Standard"><text:span text:style-name="T1"><text:tab/>Задруга може поднети понуду самостално, у своје име, а за рачун задругара или заједничку понуду у име задругара.</text:span></text:p>
      <text:p text:style-name="Standard"><text:span text:style-name="T1"><text:tab/>Ако задруга подноси понуду у своје име за обавезе из поступка јавне набавке и уговора о јавној набавци одговара задруга и задругари у складу са Законом.</text:span></text:p>
      <text:p text:style-name="Standard"><text:span text:style-name="T1"><text:tab/>Ако задруга подноси заједничку понуду у име задругара за обавезе из поступка јавне набавке и уговора о јавној набавци неограничено солидарно одговарају задругари.</text:span></text:p>
      <text:p text:style-name="P3"><text:soft-page-break/></text:p>
      <text:p text:style-name="Standard"><text:span text:style-name="T1">2</text:span><text:span text:style-name="T10">0</text:span><text:span text:style-name="T1">. </text:span><text:span text:style-name="T4">ВАРИЈАНТА ПОНУДА</text:span></text:p>
      <text:p text:style-name="Standard"><text:span text:style-name="T1"><text:tab/>Подношење понуде са варијантама није дозвољено.</text:span></text:p>
      <text:p text:style-name="Standard"><text:span text:style-name="T1">2</text:span><text:span text:style-name="T10">1</text:span><text:span text:style-name="T1">. </text:span><text:span text:style-name="T4">КРИТЕРИЈУМ ЗА ОЦЕНУ ПОНУДА</text:span></text:p>
      <text:p text:style-name="Standard"><text:span text:style-name="T1"><text:tab/>Наручилац ће донети одлуку о додели уговора након што спроведе оцењивање понуда применом критеријума </text:span><text:span text:style-name="T3">„најнижа понуђена цена“</text:span><text:span text:style-name="T1">, уколико су испуњени сви услови наведени у конкурсној документацији.</text:span></text:p>
      <text:p text:style-name="Standard"><text:span text:style-name="T1"><text:tab/>Уколико две или више понуда имају исте понуђене цене, као најповољнија ће бити оцењена понуда понуђача који наведе краћи рок за испоруку добара.</text:span></text:p>
      <text:p text:style-name="Standard"><text:span text:style-name="T1"><text:tab/>Уколико две или више понуда имају исте понуђене цене и исти рок за испоруку добара, као најповољнија ће бити оцењена понуда понуђача који наведе дужи рок важења понуде.</text:span></text:p>
      <text:p text:style-name="Standard"><text:span text:style-name="T1">2</text:span><text:span text:style-name="T10">2</text:span><text:span text:style-name="T1">. </text:span><text:span text:style-name="T4">СТРУЧНА ОЦЕНА ПОНУДА</text:span></text:p>
      <text:p text:style-name="Standard"><text:span text:style-name="T1"><text:tab/>Након спроведене стручне оцене понуда, биће вредноване само понуде које су предате благовремено и које у потпуности испуњавају све захтеве из конкурсне документације, тј.понуде које су одговарајуће и прихватљиве.</text:span></text:p>
      <text:p text:style-name="Standard"><text:span text:style-name="T1"><text:tab/>Неодговарајуће понуде се неће даље разматрати, већ ће бити одбијене.</text:span></text:p>
      <text:p text:style-name="Standard"><text:span text:style-name="T1">1) </text:span><text:span text:style-name="T7">Благовремена понуда</text:span><text:span text:style-name="T1"> је понуда која је примљена од стране наручиоца у року одређеном у позиву за подношење понуда.</text:span></text:p>
      <text:p text:style-name="Standard"><text:span text:style-name="T1">2) </text:span><text:span text:style-name="T7">Одговарајућа понуда</text:span><text:span text:style-name="T1"> је понуда која је благовремена, и за коју је утврђено да потпуно испуњава све услове из техничке спецификације.</text:span></text:p>
      <text:p text:style-name="Standard"><text:span text:style-name="T1">3)</text:span><text:span text:style-name="T7"> Прихватљива понуда</text:span><text:span text:style-name="T1"> је понуда која је благовремена, коју наручилац није одбио због битних недостатака, која је одговарајућа, која не ограничава, нити условљава права наручиоца или обавезе понуђача и која не прелази износ процењене вредности јавне набавке.</text:span></text:p>
      <text:p text:style-name="Standard"><text:span text:style-name="T4">РАЗЛОЗИ ЗА ОДБИЈАЊЕ ПОНУДЕ:</text:span></text:p>
      <text:p text:style-name="Standard"><text:span text:style-name="T1"><text:tab/>Понуда ће бити одбијена:</text:span></text:p>
      <text:list xml:id="list1371943808124354156" text:style-name="WWNum7">
        <text:list-item>
          <text:p text:style-name="P13"><text:span text:style-name="T1">уколико није благовремена</text:span></text:p>
        </text:list-item>
        <text:list-item>
          <text:p text:style-name="P13"><text:span text:style-name="T1">уколико понуђач не докаже да испуњава обавезне услове за учешће,</text:span></text:p>
        </text:list-item>
        <text:list-item>
          <text:p text:style-name="P13"><text:span text:style-name="T1">уколико је понуђени рок важења понуде краћи од прописаног</text:span></text:p>
        </text:list-item>
        <text:list-item>
          <text:p text:style-name="P13"><text:span text:style-name="T1">уколико прелази процењену вредност јавне набавке</text:span></text:p>
        </text:list-item>
        <text:list-item>
          <text:p text:style-name="P13"><text:span text:style-name="T1">уколико понуда садржи друге недостатке због којих није могуће утврдити стварну садржину понуде или није могуће упоредити је са другим понудама</text:span></text:p>
        </text:list-item>
      </text:list>
      <text:p text:style-name="P3"><text:soft-page-break/></text:p>
      <text:p text:style-name="Standard"><text:span text:style-name="T4">БИТНИ НЕДОСТАЦИ ПОНУДЕ СУ:</text:span></text:p>
      <text:list xml:id="list1305411545806736654" text:style-name="WWNum8">
        <text:list-item>
          <text:p text:style-name="P14"><text:span text:style-name="T1">уколико понуђач не докаже да испуњава обавезне услове за учешће,</text:span></text:p>
        </text:list-item>
        <text:list-item>
          <text:p text:style-name="P14"><text:span text:style-name="T1">уколико је понуђени рок важења понуде краћи од прописаног,</text:span></text:p>
        </text:list-item>
        <text:list-item>
          <text:p text:style-name="P14"><text:span text:style-name="T1">уколико понуда садржи друге недостатке због којих није могуће утврдити </text:span></text:p>
        </text:list-item>
      </text:list>
      <text:p text:style-name="Standard"><text:span text:style-name="T1">стварну садржину понуде или није могуће упоредити је са другим понудама.</text:span></text:p>
      <text:p text:style-name="Standard"><text:span text:style-name="T1">2</text:span><text:span text:style-name="T10">3</text:span><text:span text:style-name="T1">. </text:span><text:span text:style-name="T4">ДОДАТНА ОБЈАШЊЕЊА, КОНТРОЛА И ДОПУШТЕНЕ ИСПРАВКЕ</text:span></text:p>
      <text:p text:style-name="Standard"><text:span text:style-name="T1"><text:tab/>Наручилац моће да захтева од понуђача додатна објашњења која ће му помоћи при прегледу, вредновању и упоређивању понуда, а може да врши и контролу (увид) код понуђача, односно његовог подизвођача.</text:span></text:p>
      <text:p text:style-name="Standard"><text:span text:style-name="T1"><text:tab/>Захтев за објашњење и одговор на овај захтев биће у писаној форми и њиме се не смеју тражити, нудити, или дозволити промене у понуди.</text:span></text:p>
      <text:p text:style-name="Standard"><text:span text:style-name="T1"><text:tab/>Наручилац не може да захтева, дозволи или понуди промену елемената понуде који су од значаја за примену критеријума за доделу уговора, односно промену којом би се понуда која је неодговарајућа или неприхватљива учинила одговарајућом односно прихватљивом, осим ако другачије не произилази из природе поступка јавне набавке.</text:span></text:p>
      <text:p text:style-name="Standard"><text:span text:style-name="T1"><text:tab/>Наручилац може, уз сагласност понуђача, да изврши исправке рачунских грешака уочених приликом разматрања понуде по окончаном поступку отварања понуда.</text:span></text:p>
      <text:p text:style-name="Standard"><text:span text:style-name="T1"><text:tab/>У случају разлике између јединичне и укупне цене, меродавна је јединична цена.</text:span></text:p>
      <text:p text:style-name="Standard"><text:span text:style-name="T1"><text:tab/>Ако се понуђач не сагласи са исправком рачунских решака. Наручилац ће његову понуди одбити као неприхватљиу.</text:span></text:p>
      <text:p text:style-name="Standard"><text:span text:style-name="T1">2</text:span><text:span text:style-name="T10">4</text:span><text:span text:style-name="T1">. </text:span><text:span text:style-name="T4">НЕГАТИВНЕ РЕФЕРЕНЦЕ</text:span></text:p>
      <text:p text:style-name="Standard"><text:span text:style-name="T1"><text:tab/>Наручилац ће одбити понуду уколико поседује доказ да је понуђач у претходне три године у поступку јавне набавке:</text:span></text:p>
      <text:p text:style-name="Standard"><text:span text:style-name="T1"><text:tab/>1. поступао супротно забрани из чл.23. и 25. ЗЈН,</text:span></text:p>
      <text:p text:style-name="Standard"><text:span text:style-name="T1"><text:tab/>2. учинио повреду конкуренције,</text:span></text:p>
      <text:p text:style-name="Standard"><text:span text:style-name="T1"><text:tab/>3. доставио неистините податке у понуди или без оправданих разлога одбио да закључи уговор о јавној набавци, након што му је уговор додељен.</text:span></text:p>
      <text:p text:style-name="Standard"><text:span text:style-name="T1"><text:tab/>4. одбио да достави доказе и средства обезбеђења на шта су у понуди обавезао.</text:span></text:p>
      <text:p text:style-name="Standard"><text:soft-page-break/><text:span text:style-name="T1"><text:tab/>Наручилац ће 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text:span></text:p>
      <text:p text:style-name="Standard"><text:span text:style-name="T1"><text:tab/>Докази који представљају негативну референцу наведени су у члану 82. став 3. ЗЈН.</text:span></text:p>
      <text:p text:style-name="Standard"><text:span text:style-name="T1"><text:tab/>Наручилац може одбити понуди ако поседује доказ из члана 82. став 3. тачка 1. ЗЈН који се односи на поступак или уговор који је закључио и други Наручилац ако је предмет јавне набавке истоврстан.</text:span></text:p>
      <text:p text:style-name="Standard"><text:span text:style-name="T1"><text:tab/>У складу са чланом 83. став 11. ЗЈН. Наручилац ће понуду понуђача који је на списку негативних референци Управе за јавне набавке одбити као нерпихватљиву ако је предмет јавне набавке истоврсан предмету за који је понуђач добио негативну референцу.</text:span></text:p>
      <text:p text:style-name="Standard"><text:span text:style-name="T1">25. </text:span><text:span text:style-name="T4">ОБАВЕШ</text:span><text:span text:style-name="T18">T</text:span><text:span text:style-name="T4">АВАЊЕ ПОНУЂАЧА О РЕЗУЛТАТИМА ПОСТУПКА</text:span></text:p>
      <text:p text:style-name="Standard"><text:span text:style-name="T1"><text:tab/>Рок у коме ће Наручилац донети Одлуку у вези са овом јавном набавком је 10 (десет) дана од дана јавног отварања понуда.</text:span></text:p>
      <text:p text:style-name="Standard"><text:span text:style-name="T1">2</text:span><text:span text:style-name="T10">6</text:span><text:span text:style-name="T1">. </text:span><text:span text:style-name="T4">ЗАКЉУЧЕЊЕ УГОВОРА</text:span></text:p>
      <text:p text:style-name="Standard"><text:span text:style-name="T1"><text:tab/>Наручилац закључује уговор о јавној набавци са понуђачем којем је додељен уговор у року од пет (5) дана од дана протека рока за подношење захтева за заштиту права из члана 149. ЗЈН.</text:span></text:p>
      <text:p text:style-name="Standard"><text:span text:style-name="T1"><text:tab/>У складу са чланом 112. став 2. тачка 5. ЗЈН. Уколико је поднета само једна понуда. Наручилац може закључити уговор и пре истека рока за подношења захтева за запштиту права.</text:span></text:p>
      <text:p text:style-name="Standard"><text:span text:style-name="T1"><text:tab/>Наручилац ће изабраног понуђача благовремено обавестити о настанку законских услова за потписивање уговора (одмах по настанку услова, односно по протеку рока за подношење захтева за заштиту права) и позвати га да приступи закључењу уговора, односно учинити му доступним уговор о јавној набавци.</text:span></text:p>
      <text:p text:style-name="Standard"><text:span text:style-name="T1"><text:tab/>У случају одустајања од закључења уговора, Наручилац има право да закључи уговор о набавци са понуђачем који је следећи на утврђеној ранг листи.</text:span></text:p>
      <text:p text:style-name="Standard"><text:span text:style-name="T1"><text:tab/></text:span><text:span text:style-name="T4">Разлози због којих се може одустати од доделе уговора:</text:span></text:p>
      <text:p text:style-name="Standard"><text:span text:style-name="T1"><text:tab/>1. Наручилац задржава право да обустави поступак у складу са чланом 109 ЗЈН.</text:span></text:p>
      <text:p text:style-name="Standard"><text:span text:style-name="T1"><text:tab/>2. Наручилац може да обустави поступак јавне набавке из објективних и доказивих разлога који се нису могли предвидети у време покретања поступка и који онемогућавају да се започети поступак оконча, односно услед којих је престала потреба Наручиоца за предметном набавком због чега ће се неће понављати у току исте буџетске године, односно у наредних шест месеци.</text:span></text:p>
      <text:p text:style-name="P3"/>
      <text:p text:style-name="P3"/>
      <text:p text:style-name="P3"/>
      <text:p text:style-name="Standard"><text:span text:style-name="T1">2</text:span><text:span text:style-name="T10">7</text:span><text:span text:style-name="T1">. </text:span><text:span text:style-name="T4">ПОВЕРЉИВОСТ ПОДАТАКА</text:span></text:p>
      <text:p text:style-name="Standard"><text:soft-page-break/><text:span text:style-name="T1"><text:tab/>Подаци које понуђач оправдано означи као поверљиве биће коришћени само за намену позива и неће бити доступни ником изван круга лица која буду укључена у поступак јавне набавке. Ови подаци неће бити објављени приликом отварања понуда, нити у наставку поступка или касније.</text:span></text:p>
      <text:p text:style-name="Standard"><text:span text:style-name="T1"><text:tab/>Као поверљива, понуђач може означити документа која садрже личне податке, а која не садржи ниједан јавни регистар или која на други начин нису доступна, као и пословне податке који су прописима или интерним актима понуђача означени као поверљиви.</text:span></text:p>
      <text:p text:style-name="Standard"><text:span text:style-name="T1"><text:tab/></text:span><text:span text:style-name="T4">Наручилац ће као поверљива третирати она документа која у десном горњем углу великим словима имају исписану реч „ПОВЕРЉИВО“.</text:span></text:p>
      <text:p text:style-name="Standard"><text:span text:style-name="T1"><text:tab/>Наручилац не одговара за поверљивост података који нису означени на горе наведени начин.</text:span></text:p>
      <text:p text:style-name="Standard"><text:span text:style-name="T1"><text:tab/>Ако се као поверљиви означе подаци који не одговарају горе наведеним условима. Наручилац ће позвати понуђача да уклони ознаку поверљивости. Понуђач ће то учинити тако што ће његов представник изнад ознаке поверљивости написати „ОПОЗИВ“, уписати датум, време и потписати се.</text:span></text:p>
      <text:p text:style-name="Standard"><text:span text:style-name="T1"><text:tab/>Ако понуђач у року који одреди Наручилац не опозове поверљивост докумената. Наручилац ће третирати ову понуду као понуду без поверљивих података.</text:span></text:p>
      <text:p text:style-name="Standard"><text:span text:style-name="T1"><text:tab/>Неће се сматрати поверљивим цена и остали подаци из понуде који су од значаја за примену елемената критеријума и рангирање понуде.</text:span></text:p>
      <text:p text:style-name="Standard"><text:span text:style-name="T1"><text:tab/>Наручилац ће чувати као пословну тајну имена понуђача, као и поднете понуде, до истека рока предвиђеног за отварање понуда.</text:span></text:p>
      <text:p text:style-name="P3"/>
      <text:p text:style-name="Standard"><text:span text:style-name="T1">2</text:span><text:span text:style-name="T10">8</text:span><text:span text:style-name="T1">. </text:span><text:span text:style-name="T4">ЗАШТИТА ПРАВА ПОНУЂАЧA</text:span></text:p>
      <text:p text:style-name="P6"/>
      <text:p text:style-name="Standard"><text:span text:style-name="T10">Захтев за заштиту права може да поднесе понуђач, односно свако заинтересовано лице које има интерес за доделу уговора у конкретном поступку јавне набавке и који је претрпео или би могао да претрпи штету због поступања наручиоца противно одредбама овог ЗЈН. </text:span></text:p>
      <text:p text:style-name="Standard"><text:span text:style-name="T10">Захтев за заштиту права подноси се наручиоцу, а копија се истовремено доставља Републичкој комисији за заштиту права у поступцима јавних набавки (у даљем тексту: Републичка комисија). </text:span></text:p>
      <text:p text:style-name="Standard"><text:span text:style-name="T10">Захтев за заштиту права се доставља наручиоцу непосредно, електронском поштом на </text:span>e<text:span text:style-name="T10">-</text:span>mail<text:span text:style-name="T10">:</text:span>nabavka<text:span text:style-name="T10">@</text:span>bioktos<text:span text:style-name="T10">.</text:span>com<text:span text:style-name="T15">,</text:span><text:span text:style-name="T10"> факсом на број 031/520-173 или препорученом пошиљком са повратницом на адресу </text:span><text:span text:style-name="T1">наручиоца</text:span><text:span text:style-name="T10">.</text:span></text:p>
      <text:p text:style-name="Standard"><text:span text:style-name="T10">Захтев за заштиту права може се поднети у току целог поступка јавне набавке, против сваке радње </text:span><text:span text:style-name="T1">н</text:span><text:span text:style-name="T10">аручиоца, осим ако ЗЈН није другачије одређено. О поднетом захтеву за заштиту права наручилац обавештава све учеснике у поступку јавне набавке, односно објављује обавештење о поднетом захтеву на Порталу јавних набавки</text:span><text:span text:style-name="T1"> и на интернет страници наручиоца</text:span><text:span text:style-name="T10">, најкасније у року од </text:span><text:span text:style-name="T1">два</text:span><text:span text:style-name="T10"> дана од дана пријема захтева. </text:span></text:p>
      <text:p text:style-name="Standard"><text:soft-page-break/><text:span text:style-name="T10">Захтев за заштиту права којим се оспорава врста поступка, садржина позива за подношење понуда или конкурсне документације сматраће се благовременим ако је примљен од стране </text:span><text:span text:style-name="T1">н</text:span><text:span text:style-name="T10">аручиоца најкасније </text:span><text:span text:style-name="T1">три</text:span><text:span text:style-name="T10"> дана пре истека рока за подношење понуда, без обзира на начин достављања и уколико је подносилац захтева у складу са чланом 63. став 2. ЗЈН указао </text:span><text:span text:style-name="T1">н</text:span><text:span text:style-name="T10">аручиоцу на евентуалне недостатке и неправилности, а наручилац исте није отклонио. </text:span></text:p>
      <text:p text:style-name="Standard"><text:span text:style-name="T10">Захтев за заштиту права којим се оспоравају радње које наручилац предузме пре истека рока за подношење понуда, а након истека рока из претходног става, сматраће се благовременим уколико је поднет најкасније до истека рока за подношење понуда. </text:span></text:p>
      <text:p text:style-name="Standard"><text:span text:style-name="T10">После доношења одлуке о додели уговора из чл.108. ЗЈН или одлуке о обустави поступка јавне набавке из чл. 109. ЗЈН, рок за подношење захтева за заштиту права је </text:span><text:span text:style-name="T1">пет</text:span><text:span text:style-name="T10"> дана од дана објављивања одлуке на Порталу јавних набавки.</text:span></text:p>
      <text:p text:style-name="Standard"><text:span text:style-name="T10">Захтевом за заштиту права не могу се оспоравати радње наручиоца предузете у поступку јавне набавке ако су подносиоцу захтева били или могли бити познати разлози за његово подношење пре истека рока за подношење понуда, а подносилац захтева га није поднео пре истека тог рока.</text:span></text:p>
      <text:p text:style-name="Standard"><text:span text:style-name="T10">Ако је у истом поступку јавне набавке поново поднет захтев за заштиту права од стране истог подносиоца захтева, у том захтеву се не могу оспоравати радње наручиоца за које је подносилац захтева знао или могао знати приликом подношења претходног захтева. </text:span></text:p>
      <text:p text:style-name="Standard"><text:span text:style-name="T10">Захтев за заштиту права не задржава даље активности наручиоца у поступку јавне набавке у складу са одредбама члана 150. овог ЗЈН. </text:span></text:p>
      <text:p text:style-name="Standard"><text:span text:style-name="T10">Захтев за заштиту права мора да садржи: </text:span></text:p>
      <text:p text:style-name="Standard"><text:span text:style-name="T10">1) назив и адресу подносиоца захтева и лице за контакт;</text:span></text:p>
      <text:p text:style-name="Standard"><text:span text:style-name="T10">2) назив и адресу наручиоца; </text:span></text:p>
      <text:p text:style-name="Standard"><text:span text:style-name="T10">3)податке о јавној набавци која је предмет захтева, односно о одлуци наручиоца; </text:span></text:p>
      <text:p text:style-name="Standard"><text:span text:style-name="T10">4) повреде прописа којима се уређује поступак јавне набавке;</text:span></text:p>
      <text:p text:style-name="Standard"><text:span text:style-name="T10">5) чињенице и доказе којима се повреде доказују; </text:span></text:p>
      <text:p text:style-name="Standard"><text:span text:style-name="T10">6) потврду о уплати таксе из члана 156. овог ЗЈН;</text:span></text:p>
      <text:p text:style-name="Standard"><text:span text:style-name="T10">7) потпис подносиоца. </text:span></text:p>
      <text:p text:style-name="Standard"><text:span text:style-name="T10">Валидан доказ о извршеној уплати таксе, у складу са Упутством о уплати таксе за подношење захтева за заштиту права Републичке комисије, објављеном на сајту Републичке комисије, у смислу члана 151. став 1. тачка 6) ЗЈН, је: </text:span></text:p>
      <text:p text:style-name="P3"/>
      <text:p text:style-name="Standard"><text:span text:style-name="T10">1. </text:span><text:span text:style-name="T11">Потврда о извршеној уплати таксе из члана 156. ЗЈН која садржи следеће елементе: </text:span></text:p>
      <text:p text:style-name="Standard"><text:span text:style-name="T10">(1) да буде издата од стране банке и да садржи печат банке; </text:span></text:p>
      <text:p text:style-name="Standard"><text:soft-page-break/><text:span text:style-name="T10">(2) да представља доказ о извршеној уплати таксе, што значи да потврда мора да садржи податак да је налог за уплату таксе, односно налог за пренос средстава реализован, као и датум извршења налога. * Републичка комисија може да изврши увид у одговарајући извод евиденционог рачуна достављеног од стране Министарства финансија – Управе за трезор и на тај начин додатно провери чињеницу да ли је налог за пренос реализован. </text:span></text:p>
      <text:p text:style-name="Standard"><text:span text:style-name="T10">(3) износ таксе из члана 156. ЗЈН чија се уплата врши - 60.000 динара; </text:span></text:p>
      <text:p text:style-name="Standard"><text:span text:style-name="T10">(4) број рачуна: 840-30678845-06;</text:span></text:p>
      <text:p text:style-name="Standard"><text:span text:style-name="T10">(5) шифру плаћања: 153 или 253; </text:span></text:p>
      <text:p text:style-name="Standard"><text:span text:style-name="T10">(6) позив на број: подаци о броју или ознаци јавне набавке поводом које се подноси захтев за заштиту права;</text:span></text:p>
      <text:p text:style-name="Standard"><text:span text:style-name="T10">(7) </text:span><text:span text:style-name="T11">сврха: ЗЗП</text:span><text:span text:style-name="T2">;ЈКП“Биоктош“</text:span><text:span text:style-name="T11">; јавна набавка ЈНМВ</text:span><text:span text:style-name="T2"> 05/20</text:span><text:span text:style-name="T11"> –глава тарупа</text:span></text:p>
      <text:p text:style-name="Standard"><text:span text:style-name="T10">(8) корисник: буџет Републике Србије;</text:span></text:p>
      <text:p text:style-name="Standard"><text:span text:style-name="T10">(9) назив уплатиоца, односно назив подносиоца захтева за заштиту права за којег је извршена уплата таксе; </text:span></text:p>
      <text:p text:style-name="Standard"><text:span text:style-name="T10">(10) потпис овлашћеног лица банке, </text:span><text:span text:style-name="T11">или</text:span><text:span text:style-name="T10"> </text:span></text:p>
      <text:p text:style-name="Standard"><text:span text:style-name="T1">2. </text:span><text:span text:style-name="T11">Налог за уплату,</text:span><text:span text:style-name="T10"> први примерак, оверен потписом овлашћеног лица и печатом банке или поште, који садржи и све друге елементе из потврде о извршеној уплати таксе наведене под тачком 1, </text:span><text:span text:style-name="T11">или</text:span><text:span text:style-name="T10"> </text:span></text:p>
      <text:p text:style-name="Standard"><text:span text:style-name="T1">3. </text:span><text:span text:style-name="T11">Потврда издата од стране Републике Србије, Министарства финансија, Управе за трезор,</text:span><text:span text:style-name="T10"> потписана и оверена печатом, која садржи све елементе из потврде о извршеној уплати таксе из тачке 1, осим оних наведених под (1) и (10), за подносиоце захтева за заштиту права који имају отворен рачун у оквиру припадајућег консолидованог рачуна трезора, а који се води у Управи за трезор (корисници буџетских средстава, корисници средстава организација за обавезно социјално осигурање и други корисници јавних средстава),</text:span><text:span text:style-name="T11"> или</text:span></text:p>
      <text:p text:style-name="Standard"><text:span text:style-name="T1">4. </text:span><text:span text:style-name="T11">Потврда издата од стране Народне банке Србије, </text:span><text:span text:style-name="T10">која садржи све елементе из потврде о извршеној уплати таксе из тачке 1, за подносиоце захтева за заштиту права (банке и други субјекти) који имају отворен рачун код Народне банке Србије у складу са ЗЈН и другим прописом.</text:span></text:p>
      <text:p text:style-name="Standard"><text:span text:style-name="T10">Поступак заштите права регулисан је одредбама чл. 138. - 166. ЗЈН</text:span><text:span text:style-name="T1">. </text:span></text:p>
      <text:p text:style-name="P8"/>
      <text:p text:style-name="P8"/>
      <text:p text:style-name="P8"/>
      <text:p text:style-name="Standard"><text:span text:style-name="T1">УПУТСТВО КАКО СЕ ДОКАЗУЈЕ ИСПУЊЕНОСТ УСЛОВА ИЗ ЧЛ.75.ЗЈН</text:span></text:p>
      <text:p text:style-name="P3"/>
      <text:p text:style-name="Standard"><text:soft-page-break/><text:span text:style-name="T1">УСЛОВИ ИЗ ЧЛ.75.ЗЈН</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3"/>
            <text:p text:style-name="Standard"><text:span text:style-name="T1">За понуђача</text:span></text:p>
          </table:table-cell>
          <table:table-cell table:style-name="Table1.A1" office:value-type="string">
            <text:p text:style-name="Standard"><text:span text:style-name="T1">За подизвођача</text:span></text:p>
            <text:p text:style-name="Standard"><text:span text:style-name="T1">(уколико понуђач делимично извршење набавке поверава подизвођачу</text:span></text:p>
          </table:table-cell>
          <table:table-cell table:style-name="Table1.C1" office:value-type="string">
            <text:p text:style-name="Standard"><text:span text:style-name="T1">За носиоца посла групе понуђача и све учеснике у заједничкој понуди</text:span></text:p>
          </table:table-cell>
        </table:table-row>
        <table:table-row table:style-name="Table1.1">
          <table:table-cell table:style-name="Table1.A1" office:value-type="string">
            <text:p text:style-name="Standard"><text:span text:style-name="T1">1.Да је регистрован код надлежног органа, односно уписан у одговарајући регистар</text:span></text:p>
            <text:p text:style-name="P3"/>
            <text:p text:style-name="Standard"><text:span text:style-name="T1">2. 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p>
            <text:p text:style-name="P3"/>
            <text:p text:style-name="P3"/>
            <text:p text:style-name="Standard"><text:span text:style-name="T1">3. 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pan></text:p>
            <text:p text:style-name="P3"/>
            <text:p text:style-name="P3"/>
          </table:table-cell>
          <table:table-cell table:style-name="Table1.A1" office:value-type="string">
            <text:p text:style-name="Standard"><text:span text:style-name="T1">1.Да је регистрован код надлежног органа, односно уписан у одговарајући регистар</text:span></text:p>
            <text:p text:style-name="P3"/>
            <text:p text:style-name="Standard"><text:span text:style-name="T1">2. 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p>
            <text:p text:style-name="P3"/>
            <text:p text:style-name="P3"/>
            <text:p text:style-name="P3"/>
            <text:p text:style-name="Standard"><text:span text:style-name="T1">3. 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pan></text:p>
            <text:p text:style-name="P3"/>
            <text:p text:style-name="P3"/>
          </table:table-cell>
          <table:table-cell table:style-name="Table1.C1" office:value-type="string">
            <text:p text:style-name="Standard"><text:span text:style-name="T1">1.Да је регистрован код надлежног органа, односно уписан у одговарајући регистар</text:span></text:p>
            <text:p text:style-name="P3"/>
            <text:p text:style-name="Standard"><text:span text:style-name="T1">2. 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pan></text:p>
            <text:p text:style-name="P3"/>
            <text:p text:style-name="P3"/>
            <text:p text:style-name="P3"/>
            <text:p text:style-name="Standard"><text:span text:style-name="T1">3. Да 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pan></text:p>
            <text:p text:style-name="P3"/>
          </table:table-cell>
        </table:table-row>
        <table:table-row table:style-name="Table1.1">
          <table:table-cell table:style-name="Table1.A1" office:value-type="string">
            <text:p text:style-name="Standard"><text:span text:style-name="T1">ДОКАЗ:</text:span></text:p>
            <text:p text:style-name="Standard"><text:span text:style-name="T4">Попуњен,потписан и печатом оверен Образац изјаве о испуњавању услова из чл.75.ЗЈН у поступку јавне набавке мале вредности</text:span><text:span text:style-name="T1"> – конкурсне документације (у складу са чл.77 </text:span><text:soft-page-break/><text:span text:style-name="T1">став 4. ЗЈН („Сл.гласник РС“ број 68/2015)</text:span></text:p>
            <text:p text:style-name="P3"/>
            <text:p text:style-name="Standard"><text:span text:style-name="T1">Напомена: Понуђач који подноси понуду самостални или са подизвођачем мора испуњавати услове под редним бројевима 1, 2, 3 </text:span></text:p>
            <text:p text:style-name="P3"/>
            <text:p text:style-name="P3"/>
            <text:p text:style-name="P3"/>
          </table:table-cell>
          <table:table-cell table:style-name="Table1.A1" office:value-type="string">
            <text:p text:style-name="Standard"><text:span text:style-name="T1">ДОКАЗ:</text:span></text:p>
            <text:p text:style-name="Standard"><text:span text:style-name="T4">Попуњен,потписан и печатом оверен Образац изјаве о испуњавању услова из чл.75.ЗЈН у поступку јавне набавке мале вредности</text:span><text:span text:style-name="T1"> – <text:s/>конкурсне документације (у складу са чл.77 </text:span><text:soft-page-break/><text:span text:style-name="T1">став 4. ЗЈН („Сл.гласник РС“ број 68/2015</text:span></text:p>
            <text:p text:style-name="Standard"><text:span text:style-name="T1">Напомена: Подизвођач мора испуњавати услове под редним бројевима 1, 2, 3 </text:span></text:p>
            <text:p text:style-name="P3"/>
            <text:p text:style-name="P3"/>
            <text:p text:style-name="P3"/>
          </table:table-cell>
          <table:table-cell table:style-name="Table1.C1" office:value-type="string">
            <text:p text:style-name="Standard"><text:span text:style-name="T1">ДОКАЗ:</text:span></text:p>
            <text:p text:style-name="Standard"><text:span text:style-name="T4">Попуњен,потписан и печатом оверен Образац изјаве о испуњавању услова из чл.75.ЗЈН у поступку јавне набавке мале вредности</text:span><text:span text:style-name="T1">-конкурсне документације (у складу са чл.77 </text:span><text:soft-page-break/><text:span text:style-name="T1">став 4. ЗЈН („Сл.гласник РС“ број 68/2015)</text:span></text:p>
            <text:p text:style-name="P3"/>
            <text:p text:style-name="Standard"><text:span text:style-name="T1">Напомена:Мора <text:s text:c="20"/>испуњавати услове под редним бројевима 1, 2, 3 </text:span></text:p>
            <text:p text:style-name="P3"/>
          </table:table-cell>
        </table:table-row>
      </table:table>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Standard"><text:span text:style-name="T3"><text:s text:c="15"/>ОБРАЗАЦ ИЗЈАВЕ О ИСПУЊАВАЊУ УСЛОВА ИЗ ЧЛАНА 75. ЗЈН</text:span></text:p>
      <text:p text:style-name="Standard"><text:span text:style-name="T3"><text:s text:c="19"/>У ПОСТУПКУ ЈАВНЕ НАБАВКЕ МАЛЕ ВРЕДНОСТИ</text:span></text:p>
      <text:p text:style-name="P5"/>
      <text:p text:style-name="P3"/>
      <text:p text:style-name="Standard"><text:span text:style-name="T1"><text:tab/>У складу са чланом 77. став 4. ЗЈН („Сл.гласник РС“ број 68/2015), под пуном <text:s/>материјалном и кривичном одговорношћу, као заступник понуђача дајем следећу</text:span></text:p>
      <text:p text:style-name="P3"/>
      <text:p text:style-name="P3"/>
      <text:p text:style-name="Standard"><text:span text:style-name="T3"><text:s text:c="53"/>И <text:s/>З <text:s/>Ј <text:s/>А <text:s/>В <text:s/>У</text:span></text:p>
      <text:p text:style-name="P3"/>
      <text:p text:style-name="P3"/>
      <text:p text:style-name="Standard"><text:span text:style-name="T1">Понуђач </text:span><text:span text:style-name="T4"><text:s text:c="88"/></text:span><text:span text:style-name="T1"><text:s/>из </text:span><text:span text:style-name="T4"><text:s text:c="36"/></text:span><text:span text:style-name="T1">.</text:span></text:p>
      <text:p text:style-name="P3"/>
      <text:p text:style-name="Standard"><text:span text:style-name="T1">Адреса:</text:span><text:span text:style-name="T4"> <text:s text:c="74"/></text:span><text:span text:style-name="T1"><text:s/>Матични број:</text:span><text:span text:style-name="T4"> <text:s text:c="31"/></text:span><text:span text:style-name="T1">.</text:span></text:p>
      <text:p text:style-name="Standard"><text:span text:style-name="T1">испуњава све услове утврђене конкурсном докоментацијом за ЈНМВ </text:span><text:span text:style-name="T4">бр.05/20 глава тарупа</text:span><text:span text:style-name="T1"> и то да:</text:span></text:p>
      <text:p text:style-name="P3"/>
      <text:list xml:id="list3375259116854986271" text:style-name="WWNum13">
        <text:list-item>
          <text:p text:style-name="P1"><text:span text:style-name="T1">је регистрован код надлежног органа, односно уписан у одговарајући регистар;</text:span></text:p>
        </text:list-item>
      </text:list>
      <text:p text:style-name="P2"/>
      <text:list xml:id="list34224107" text:continue-numbering="true" text:style-name="WWNum13">
        <text:list-item>
          <text:p text:style-name="P1"><text:span text:style-name="T1">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вична дела против животне средине, кривично дело примања или давања мита, крвично дело преваре;</text:span></text:p>
        </text:list-item>
      </text:list>
      <text:p text:style-name="P2"/>
      <text:p text:style-name="P2"/>
      <text:p text:style-name="Standard"><text:span text:style-name="T1"><text:s text:c="5"/>3) <text:s text:c="3"/>је измирио доспеле порезе, доприносе и друге јавне дажбине у складу са прописима Републике <text:s/>Србије или стране државе када има седиште на њеној територији;</text:span></text:p>
      <text:p text:style-name="P3"/>
      <text:p text:style-name="Standard"><text:soft-page-break/><text:span text:style-name="T4">Напомена: У случају заједничке понуде, сваки понуђач учесник у заједничкој понуди мора испуњавати услове под редним бројевима 1, 2, 3 </text:span></text:p>
      <text:p text:style-name="P3"/>
      <text:p text:style-name="P3"/>
      <text:p text:style-name="P3"/>
      <text:p text:style-name="Standard"><text:span text:style-name="T1"><text:s/>Датум: <text:s text:c="54"/>Потпис овлашћеног лица понуђача</text:span></text:p>
      <text:p text:style-name="P3"/>
      <text:p text:style-name="Standard"><text:span text:style-name="T4"><text:s text:c="39"/></text:span><text:span text:style-name="T1"><text:s text:c="17"/>М.П. <text:s text:c="14"/></text:span><text:span text:style-name="T4"><text:s text:c="64"/></text:span><text:span text:style-name="T1">.</text:span></text:p>
      <text:p text:style-name="Standard"><text:span text:style-name="T1"><text:s/></text:span></text:p>
      <text:p text:style-name="P3"/>
      <text:p text:style-name="P3"/>
      <text:p text:style-name="Standard"><text:span text:style-name="T4">Напомене:</text:span></text:p>
      <text:p text:style-name="Standard"><text:span text:style-name="T1"><text:tab/></text:span><text:span text:style-name="T4">Уколико</text:span><text:span text:style-name="T1"> понуду подноси група понуђача, овај образац потписује и печатомк оверава понуђач који је одређен као носилац посла групе понуђача.</text:span></text:p>
      <text:p text:style-name="Standard"><text:span text:style-name="T1"><text:tab/></text:span><text:span text:style-name="T4">Уколико</text:span><text:span text:style-name="T1"> понуду подноси група понуђача потребно је да се наведени образац изјаве фотокопира у довољном броју примерака и попуни за сваког члана групе понуђача (као и за носиоца посла групе понуђача).</text:span></text:p>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3"><text:s text:c="33"/>ОБРАЗАЦ ИЗЈАВЕ О ИСПУЊАВАЊУ УСЛОВА ИЗ ЧЛАНА 75. ЗЈН</text:span></text:p>
      <text:p text:style-name="Standard"><text:span text:style-name="T3"><text:s text:c="24"/>У ПОСТУПКУ ЈАВНЕ НАБАВКЕ МАЛЕ ВРЕДНОСТИ - (ЗА ПОДИЗВОЂАЧА)</text:span></text:p>
      <text:p text:style-name="P5"/>
      <text:p text:style-name="P3"/>
      <text:p text:style-name="Standard"><text:span text:style-name="T1"><text:tab/>У складу са чланом 77. став 4. ЗЈН („Сл.гласник РС“ број 68/2015), под пуном <text:s/>материјалном и кривичном одговорношћу, као заступник понуђача дајем следећу</text:span></text:p>
      <text:p text:style-name="P3"/>
      <text:p text:style-name="Standard"><text:span text:style-name="T3"><text:s text:c="67"/>И <text:s/>З <text:s/>Ј <text:s/>А <text:s/>В <text:s/>У</text:span></text:p>
      <text:p text:style-name="P3"/>
      <text:p text:style-name="P3"/>
      <text:p text:style-name="Standard"><text:span text:style-name="T1">Понуђач </text:span><text:span text:style-name="T4"><text:s text:c="88"/></text:span><text:span text:style-name="T1"><text:s/>из </text:span><text:span text:style-name="T4"><text:s text:c="36"/></text:span><text:span text:style-name="T1">.</text:span></text:p>
      <text:p text:style-name="P3"/>
      <text:p text:style-name="Standard"><text:span text:style-name="T1">Адреса:</text:span><text:span text:style-name="T4"> <text:s text:c="74"/></text:span><text:span text:style-name="T1"><text:s/>Матични број:</text:span><text:span text:style-name="T4"> <text:s text:c="31"/></text:span><text:span text:style-name="T1">.</text:span></text:p>
      <text:p text:style-name="Standard"><text:span text:style-name="T1">испуњава све услове утврђене конкурсном докоментацијом за ЈНМВ бр.05/20 и то да:</text:span></text:p>
      <text:p text:style-name="P3"/>
      <text:p text:style-name="Standard"><text:span text:style-name="T1">1) <text:s text:c="2"/>је регистрован код надлежног органа, односно уписан у одговарајући регистар;</text:span></text:p>
      <text:p text:style-name="Standard"><text:span text:style-name="T1">2) <text:s/>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вична дела против животне средине, кривично дело примања или давања мита, крвично дело преваре;</text:span></text:p>
      <text:p text:style-name="Standard"><text:span text:style-name="T1">3) <text:s text:c="3"/>је измирио доспеле порезе, доприносе и друге јавне дажбине у складу са прописима Републике Србије или стране државе када има седиште на њеној територији;</text:span></text:p>
      <text:p text:style-name="P3"/>
      <text:p text:style-name="P3"/>
      <text:p text:style-name="Standard"><text:span text:style-name="T1"><text:tab/> <text:s text:c="2"/>Датум: <text:s text:c="37"/>Потпис овлашћеног лица понуђача</text:span></text:p>
      <text:p text:style-name="P3"/>
      <text:p text:style-name="Standard"><text:span text:style-name="T4"><text:s text:c="25"/></text:span><text:span text:style-name="T1"><text:s text:c="17"/>М.П. <text:s text:c="14"/></text:span><text:span text:style-name="T4"><text:s text:c="64"/></text:span><text:span text:style-name="T1">.</text:span></text:p>
      <text:p text:style-name="Standard"><text:span text:style-name="T1"><text:s/></text:span></text:p>
      <text:p text:style-name="P3"/>
      <text:p text:style-name="Standard"><text:soft-page-break/><text:span text:style-name="T1"><text:tab/> <text:s text:c="2"/>Датум: <text:s text:c="35"/>Потпис овлашћеног лица подизвођача</text:span></text:p>
      <text:p text:style-name="P3"/>
      <text:p text:style-name="Standard"><text:span text:style-name="T4"><text:s text:c="40"/></text:span><text:span text:style-name="T1"><text:s/>М.П. <text:s text:c="14"/></text:span><text:span text:style-name="T4"><text:s text:c="64"/></text:span><text:span text:style-name="T1">.</text:span></text:p>
      <text:p text:style-name="Standard"><text:span text:style-name="T1"><text:s/></text:span></text:p>
      <text:p text:style-name="P3"/>
      <text:p text:style-name="P3"/>
      <text:p text:style-name="P6"/>
      <text:p text:style-name="Standard"><text:span text:style-name="T4">Напомене:</text:span></text:p>
      <text:p text:style-name="Standard"><text:span text:style-name="T1"><text:tab/></text:span><text:span text:style-name="T4">Уколико</text:span><text:span text:style-name="T1"> <text:s/>понуђач делимично извршење набавке поверава подизвођачу, дужан је да за подизвођача достави од стране и понуђача и подизвођача попуњен потписан и печатима оверен овај образац Изјаве (уколико понуђач наступа са више подизвођача, овај образац изјаве фотокопирати за сваког подизвођача.</text:span></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pan text:style-name="T3"><text:s text:c="37"/>ОБРАЗАЦ ИЗЈАВЕ О НЕЗАВИСНОЈ ПОНУДИ</text:span></text:p>
      <text:p text:style-name="P3"><text:soft-page-break/></text:p>
      <text:p text:style-name="P3"/>
      <text:p text:style-name="Standard"><text:span text:style-name="T1"><text:tab/>У складу са чланом 26. <text:s/>ЗЈН („Сл.гласник РС“ број 68/2015), под пуном <text:s/>материјалном и кривичном одговорношћу, као заступник понуђача дајем следећу</text:span></text:p>
      <text:p text:style-name="P3"/>
      <text:p text:style-name="P3"/>
      <text:p text:style-name="P3"/>
      <text:p text:style-name="P3"/>
      <text:p text:style-name="Standard"><text:span text:style-name="T3"><text:s text:c="71"/>И <text:s/>З <text:s/>Ј <text:s/>А <text:s/>В <text:s/>У</text:span></text:p>
      <text:p text:style-name="P3"/>
      <text:p text:style-name="P3"/>
      <text:p text:style-name="P3"/>
      <text:p text:style-name="Standard"><text:span text:style-name="T1"><text:tab/>Изјављујем да понуду број </text:span><text:span text:style-name="T4"><text:s text:c="19"/></text:span><text:span text:style-name="T1">од </text:span><text:span text:style-name="T4"><text:s text:c="20"/></text:span><text:span text:style-name="T1"><text:s/>2020.године припремљену на основу позива за подношење понуда у предмету јавне набавке број ЈНМВ </text:span><text:span text:style-name="T4">бр.05/20- глава тарупа</text:span><text:span text:style-name="T1">, објављеног дана 11.05.2020. године на Порталу јавних набавки и интернет страници ЈКП „Биоктош“ </text:span><text:span text:style-name="T4">подносимо независно, без договора са другим понуђачима или заинтересованим лицима.</text:span></text:p>
      <text:p text:style-name="P3"/>
      <text:p text:style-name="P3"/>
      <text:p text:style-name="P3"/>
      <text:p text:style-name="P3"/>
      <text:p text:style-name="P3"/>
      <text:p text:style-name="Standard"><text:span text:style-name="T1"><text:tab/> <text:s text:c="14"/>Датум: <text:s text:c="87"/>Потпис овлашћеног лица понуђача</text:span></text:p>
      <text:p text:style-name="P3"/>
      <text:p text:style-name="Standard"><text:span text:style-name="T4"><text:s text:c="53"/></text:span><text:span text:style-name="T1"><text:s text:c="23"/>М.П. <text:s text:c="47"/></text:span><text:span text:style-name="T4"><text:s text:c="64"/></text:span><text:span text:style-name="T1">.</text:span></text:p>
      <text:p text:style-name="Standard"><text:span text:style-name="T1"><text:s/></text:span></text:p>
      <text:p text:style-name="P15"/>
      <text:p text:style-name="P8"/>
      <text:p text:style-name="Standard"><text:span text:style-name="T1"><text:s text:c="49"/></text:span></text:p>
      <text:p text:style-name="Standard"><text:soft-page-break/><text:span text:style-name="T1"><text:s text:c="51"/>ТЕХНИЧКЕ КАРАКТЕРИСТИКЕ</text:span></text:p>
      <text:p text:style-name="P3"/>
      <text:p text:style-name="P3"/>
      <text:p text:style-name="Standard"><text:span text:style-name="T1"><text:s text:c="3"/></text:span>TARUPSKA GLAVA ZA SEĆENJE GRANJA<text:line-break/><text:line-break/>-širina sečenja min 2000 mm<text:line-break/>- pre</text:p>
      <text:p text:style-name="Standard">nik sečenja min 80 mm<text:line-break/><text:line-break/>- sečenje iz dva češlja<text:line-break/>- mehanizam protiv zagušenja<text:line-break/>- montaža na kranski mulčer Hymach model Jolly<text:line-break/>- glava će se agregatirati sa traktorom McCormick model X4.35<text:line-break/><text:line-break/><text:line-break/>Potrebna potvrda proizvođača traktora sa je ponuđena glava<text:line-break/>kompatibilna sa traktorom od strane proizvođača traktora ili<text:line-break/>ovlašćenog zastupnika za R Srbiju</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Standard"><text:soft-page-break/><text:span text:style-name="T1"><text:s text:c="63"/></text:span><text:span text:style-name="T2">ОБРАЗАЦ СТРУКТУРЕ ЦЕНЕ</text:span></text:p>
      <text:p text:style-name="P3"/>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row table:style-name="Table2.1">
          <table:table-cell table:style-name="Table2.A1" office:value-type="string">
            <text:p text:style-name="Standard"><text:span text:style-name="T1">Ред. број</text:span></text:p>
            <text:p text:style-name="P3"/>
          </table:table-cell>
          <table:table-cell table:style-name="Table2.A1" office:value-type="string">
            <text:p text:style-name="P3"/>
            <text:p text:style-name="Standard"><text:span text:style-name="T1">опис</text:span></text:p>
          </table:table-cell>
          <table:table-cell table:style-name="Table2.A1" office:value-type="string">
            <text:p text:style-name="Standard"><text:span text:style-name="T1">Јед. мере</text:span></text:p>
          </table:table-cell>
          <table:table-cell table:style-name="Table2.A1" office:value-type="string">
            <text:p text:style-name="P3"/>
            <text:p text:style-name="Standard"><text:span text:style-name="T1">Количина</text:span></text:p>
          </table:table-cell>
          <table:table-cell table:style-name="Table2.A1" office:value-type="string">
            <text:p text:style-name="Standard"><text:span text:style-name="T1">Јед.цена по комаду без ПДВ</text:span></text:p>
          </table:table-cell>
          <table:table-cell table:style-name="Table2.A1" office:value-type="string">
            <text:p text:style-name="Standard"><text:span text:style-name="T1">Јед.цена по комаду са ПДВ-ом</text:span></text:p>
          </table:table-cell>
          <table:table-cell table:style-name="Table2.G1" office:value-type="string">
            <text:p text:style-name="P3"/>
          </table:table-cell>
        </table:table-row>
        <table:table-row table:style-name="Table2.1">
          <table:table-cell table:style-name="Table2.A1" office:value-type="string">
            <text:p text:style-name="Standard"><text:span text:style-name="T1">1.</text:span></text:p>
          </table:table-cell>
          <table:table-cell table:style-name="Table2.A1" office:value-type="string">
            <text:p text:style-name="Standard"><text:span text:style-name="T2">ГЛАВА ТАРУПА</text:span></text:p>
            <text:p text:style-name="P3"/>
          </table:table-cell>
          <table:table-cell table:style-name="Table2.A1" office:value-type="string">
            <text:p text:style-name="Standard"><text:span text:style-name="T1">комад</text:span></text:p>
          </table:table-cell>
          <table:table-cell table:style-name="Table2.A1" office:value-type="string">
            <text:p text:style-name="Standard"><text:span text:style-name="T1"><text:s text:c="3"/>1</text:span></text:p>
          </table:table-cell>
          <table:table-cell table:style-name="Table2.A1" office:value-type="string">
            <text:p text:style-name="P3"/>
          </table:table-cell>
          <table:table-cell table:style-name="Table2.A1" office:value-type="string">
            <text:p text:style-name="P3"/>
          </table:table-cell>
          <table:table-cell table:style-name="Table2.G1" office:value-type="string">
            <text:p text:style-name="P3"/>
          </table:table-cell>
        </table:table-row>
        <table:table-row table:style-name="Table2.1">
          <table:table-cell table:style-name="Table2.A3" office:value-type="string">
            <text:p text:style-name="P3"/>
          </table:table-cell>
          <table:table-cell table:style-name="Table2.A3" office:value-type="string">
            <text:p text:style-name="P3"/>
          </table:table-cell>
          <table:table-cell table:style-name="Table2.A3" office:value-type="string">
            <text:p text:style-name="P3"/>
          </table:table-cell>
          <table:table-cell table:style-name="Table2.A3" office:value-type="string">
            <text:p text:style-name="Standard"><text:span text:style-name="T1">УКУПНО:</text:span></text:p>
          </table:table-cell>
          <table:table-cell table:style-name="Table2.A3" office:value-type="string">
            <text:p text:style-name="P3"/>
          </table:table-cell>
          <table:table-cell table:style-name="Table2.A3" office:value-type="string">
            <text:p text:style-name="P3"/>
          </table:table-cell>
          <table:table-cell table:style-name="Table2.G1" office:value-type="string">
            <text:p text:style-name="P3"/>
          </table:table-cell>
        </table:table-row>
      </table:table>
      <text:p text:style-name="P3"/>
      <text:p text:style-name="P3"/>
      <text:p text:style-name="Standard"><text:span text:style-name="T1">Упутство за попуњавање:</text:span></text:p>
      <text:p text:style-name="P3"/>
      <text:p text:style-name="P6"/>
      <text:p text:style-name="Standard"><text:span text:style-name="T4">Напомена:</text:span></text:p>
      <text:p text:style-name="Standard"><text:span text:style-name="T1">1.- У понуђењу цену понуђач мора укључити све зависне трошкове(трошкове царине,испоруке ...)</text:span></text:p>
      <text:p text:style-name="Standard"><text:span text:style-name="T1">2.- Понуда мора да садржи све попуњене рубрике у датом обрасцу структуре цена</text:span></text:p>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Standard"><text:span text:style-name="T2"><text:s text:c="70"/>ОБРАЗАЦ ПОНУДЕ</text:span></text:p>
      <text:p text:style-name="P3"/>
      <text:p text:style-name="Standard"><text:span text:style-name="T1">Понуда број</text:span><text:span text:style-name="T4"> <text:s text:c="15"/></text:span><text:span text:style-name="T1"><text:s/>од </text:span><text:span text:style-name="T4"><text:s text:c="16"/></text:span><text:span text:style-name="T1"><text:s/>за јавну набавку број 05/20 ЈНМВ-ГЛАВА ТАРУПА , према спецификацији из конкурсне документације</text:span></text:p>
      <text:p text:style-name="P3"/>
      <table:table table:name="Table3" table:style-name="Table3">
        <table:table-column table:style-name="Table3.A"/>
        <table:table-row table:style-name="Table3.1">
          <table:table-cell table:style-name="Table3.A1" office:value-type="string">
            <text:p text:style-name="P3"/>
            <text:p text:style-name="Standard"><text:span text:style-name="T1">Назив понуђача </text:span><text:span text:style-name="T4"><text:s text:c="151"/></text:span><text:span text:style-name="T1">.</text:span></text:p>
            <text:p text:style-name="P3"/>
            <text:p text:style-name="Standard"><text:span text:style-name="T1">Адреса и седиште понуђача </text:span><text:span text:style-name="T4"><text:s text:c="130"/></text:span><text:span text:style-name="T1">.</text:span></text:p>
            <text:p text:style-name="P3"/>
            <text:p text:style-name="Standard"><text:span text:style-name="T1">Матични број:</text:span><text:span text:style-name="T4"> <text:s text:c="61"/></text:span><text:span text:style-name="T1"><text:s/>ПИБ </text:span><text:span text:style-name="T4"><text:s text:c="83"/></text:span><text:span text:style-name="T1">.</text:span></text:p>
            <text:p text:style-name="P3"/>
            <text:p text:style-name="Standard"><text:span text:style-name="T1">Овлашћено лице </text:span><text:span text:style-name="T4"><text:s text:c="148"/></text:span><text:span text:style-name="T1">.</text:span></text:p>
            <text:p text:style-name="P3"/>
            <text:p text:style-name="Standard"><text:span text:style-name="T1">Особа за контакт: </text:span><text:span text:style-name="T4"><text:s text:c="70"/></text:span><text:span text:style-name="T1"><text:s/>Е-маил</text:span><text:span text:style-name="T4"> <text:s text:c="63"/></text:span><text:span text:style-name="T1">.</text:span><text:span text:style-name="T4"> <text:s text:c="28"/></text:span></text:p>
            <text:p text:style-name="P3"/>
            <text:p text:style-name="Standard"><text:span text:style-name="T1">Број телефона: </text:span><text:span text:style-name="T4"><text:s text:c="42"/></text:span><text:span text:style-name="T1"><text:s/>Телефакс: </text:span><text:span text:style-name="T4"><text:s text:c="90"/></text:span><text:span text:style-name="T1">.</text:span></text:p>
            <text:p text:style-name="P3"/>
            <text:p text:style-name="Standard"><text:span text:style-name="T1">Број рачуна понуђача:</text:span><text:span text:style-name="T4"> <text:s text:c="107"/></text:span><text:span text:style-name="T1">.</text:span></text:p>
          </table:table-cell>
        </table:table-row>
        <table:table-row table:style-name="Table3.1">
          <table:table-cell table:style-name="Table3.A1" office:value-type="string">
            <text:p text:style-name="Standard"><text:span text:style-name="T1">Понуда се подноси: (заокружити)</text:span></text:p>
            <text:p text:style-name="P3"/>
            <text:p text:style-name="Standard"><text:span text:style-name="T1">А) самостално <text:s text:c="24"/>Б) понуда са подизвођачем <text:s text:c="12"/>Б) заједничка понуда</text:span></text:p>
          </table:table-cell>
        </table:table-row>
        <table:table-row table:style-name="Table3.1">
          <table:table-cell table:style-name="Table3.A1" office:value-type="string">
            <text:p text:style-name="Standard"><text:span text:style-name="T1">Б) Навести податке о подизвођачима(уколико понуђач подноси понуду са подизвођачем/подизвођачима);</text:span></text:p>
            <text:p text:style-name="Standard"><text:soft-page-break/><text:span text:style-name="T1">1. Подизвођач </text:span><text:span text:style-name="T4"><text:s text:c="53"/></text:span><text:span text:style-name="T1"><text:s/>адреса </text:span><text:span text:style-name="T4"><text:s text:c="51"/></text:span><text:span text:style-name="T1">.</text:span></text:p>
            <text:p text:style-name="P3"/>
            <text:p text:style-name="Standard"><text:span text:style-name="T1">матични број</text:span><text:span text:style-name="T4"> <text:s text:c="25"/></text:span><text:span text:style-name="T1"><text:s/>ПИБ </text:span><text:span text:style-name="T4"><text:s text:c="28"/></text:span><text:span text:style-name="T1">овлашћено лице</text:span><text:span text:style-name="T4"> <text:s text:c="40"/></text:span><text:span text:style-name="T1">.</text:span></text:p>
            <text:p text:style-name="P3"/>
            <text:p text:style-name="Standard"><text:span text:style-name="T1">број телефона</text:span><text:span text:style-name="T4"> <text:s text:c="29"/></text:span><text:span text:style-name="T1"><text:s/>е-маил</text:span><text:span text:style-name="T4"> <text:s text:c="35"/></text:span><text:span text:style-name="T1">број рачуна</text:span><text:span text:style-name="T4"> <text:s text:c="32"/></text:span><text:span text:style-name="T1">.</text:span></text:p>
            <text:p text:style-name="Standard"><text:span text:style-name="T1"><text:s/></text:span></text:p>
            <text:p text:style-name="Standard"><text:span text:style-name="T1">Проценат укупне вредности јавне набавке који ће бити поверен подизвођачу износи</text:span><text:span text:style-name="T4"> <text:s text:c="31"/></text:span><text:span text:style-name="T1">. </text:span></text:p>
            <text:p text:style-name="P3"/>
            <text:p text:style-name="Standard"><text:span text:style-name="T1">Подизвођач ће предмет јавне набавке извршити у делу:</text:span><text:span text:style-name="T4"> <text:s text:c="81"/></text:span><text:span text:style-name="T1"><text:s/>. <text:s text:c="7"/></text:span></text:p>
            <text:p text:style-name="Standard"><text:span text:style-name="T4"><text:s text:c="146"/></text:span><text:span text:style-name="T1">.</text:span></text:p>
            <text:p text:style-name="Standard"><text:span text:style-name="T1">2. Подизвођач </text:span><text:span text:style-name="T4"><text:s text:c="53"/></text:span><text:span text:style-name="T1"><text:s/>адреса </text:span><text:span text:style-name="T4"><text:s text:c="53"/></text:span><text:span text:style-name="T1">.</text:span></text:p>
            <text:p text:style-name="P3"/>
            <text:p text:style-name="Standard"><text:span text:style-name="T1">матични број</text:span><text:span text:style-name="T4"> <text:s text:c="25"/></text:span><text:span text:style-name="T1"><text:s/>ПИБ </text:span><text:span text:style-name="T4"><text:s text:c="28"/></text:span><text:span text:style-name="T1">овлашћено лице</text:span><text:span text:style-name="T4"> <text:s text:c="40"/></text:span><text:span text:style-name="T1">.</text:span></text:p>
            <text:p text:style-name="P3"/>
            <text:p text:style-name="Standard"><text:span text:style-name="T1">број телефона</text:span><text:span text:style-name="T4"> <text:s text:c="29"/></text:span><text:span text:style-name="T1"><text:s/>е-маил</text:span><text:span text:style-name="T4"> <text:s text:c="35"/></text:span><text:span text:style-name="T1">број рачуна</text:span><text:span text:style-name="T4"> <text:s text:c="32"/></text:span><text:span text:style-name="T1">.</text:span></text:p>
            <text:p text:style-name="Standard"><text:span text:style-name="T1"><text:s/></text:span></text:p>
            <text:p text:style-name="Standard"><text:span text:style-name="T1">Проценат укупне вредности јавне набавке који ће бити поверен подизвођачу износи</text:span><text:span text:style-name="T4"> <text:s text:c="34"/></text:span><text:span text:style-name="T1">. </text:span></text:p>
            <text:p text:style-name="P3"/>
            <text:p text:style-name="Standard"><text:span text:style-name="T1">Подизвођач ће предмет јавне набавке извршити у делу:</text:span><text:span text:style-name="T4"> <text:s text:c="81"/></text:span><text:span text:style-name="T1"><text:s/>. <text:s text:c="7"/></text:span></text:p>
            <text:p text:style-name="Standard"><text:span text:style-name="T4"><text:s text:c="20"/></text:span></text:p>
            <text:p text:style-name="P6"/>
            <text:p text:style-name="P6"/>
            <text:p text:style-name="Standard"><text:span text:style-name="T4"><text:s text:c="126"/></text:span><text:span text:style-name="T1">.</text:span><text:span text:style-name="T4"> <text:s text:c="2"/></text:span><text:span text:style-name="T1"><text:s text:c="58"/></text:span><text:span text:style-name="T4"><text:s text:c="140"/></text:span></text:p>
            <text:p text:style-name="Standard"><text:span text:style-name="T1">3. Подизвођач </text:span><text:span text:style-name="T4"><text:s text:c="53"/></text:span><text:span text:style-name="T1"><text:s/>адреса </text:span><text:span text:style-name="T4"><text:s text:c="51"/></text:span><text:span text:style-name="T1">.</text:span></text:p>
            <text:p text:style-name="P3"><text:soft-page-break/></text:p>
            <text:p text:style-name="Standard"><text:span text:style-name="T1">матични број</text:span><text:span text:style-name="T4"> <text:s text:c="25"/></text:span><text:span text:style-name="T1"><text:s/>ПИБ </text:span><text:span text:style-name="T4"><text:s text:c="28"/></text:span><text:span text:style-name="T1">овлашћено лице</text:span><text:span text:style-name="T4"> <text:s text:c="40"/></text:span><text:span text:style-name="T1">.</text:span></text:p>
            <text:p text:style-name="P3"/>
            <text:p text:style-name="Standard"><text:span text:style-name="T1">број телефона</text:span><text:span text:style-name="T4"> <text:s text:c="29"/></text:span><text:span text:style-name="T1"><text:s/>е-маил</text:span><text:span text:style-name="T4"> <text:s text:c="35"/></text:span><text:span text:style-name="T1">број рачуна</text:span><text:span text:style-name="T4"> <text:s text:c="32"/></text:span><text:span text:style-name="T1">.</text:span></text:p>
            <text:p text:style-name="P3"/>
            <text:p text:style-name="Standard"><text:span text:style-name="T1"><text:s/>Проценат укупне вредности јавне набавке који ће бити поверен подизвођачу износи</text:span><text:span text:style-name="T4"> <text:s text:c="33"/></text:span><text:span text:style-name="T1">. </text:span></text:p>
            <text:p text:style-name="P3"/>
            <text:p text:style-name="Standard"><text:span text:style-name="T1">Подизвођач ће предмет јавне набавке извршити у делу:</text:span><text:span text:style-name="T4"> <text:s text:c="81"/></text:span><text:span text:style-name="T1"><text:s/>. <text:s text:c="7"/></text:span></text:p>
            <text:p text:style-name="Standard"><text:span text:style-name="T4"><text:s text:c="145"/>. <text:s text:c="133"/></text:span></text:p>
          </table:table-cell>
        </table:table-row>
        <table:table-row table:style-name="Table3.1">
          <table:table-cell table:style-name="Table3.A1" office:value-type="string">
            <text:p text:style-name="Standard"><text:span text:style-name="T1">НАПОМЕНА: Проценат укупне вфредности јавне набавке, који понуђач поверава подизвођачу не може бити већи од 50% односно ако понуђач поверава извршење јавне набавке већем броју подизвођача, проценат укупне вредности које понуђач поверава подизвођачима (</text:span><text:span text:style-name="T4">збирно за све подизвођаче</text:span><text:span text:style-name="T1">) не може бити већи од 50%</text:span></text:p>
          </table:table-cell>
        </table:table-row>
      </table:table>
      <text:p text:style-name="Standard"/>
      <table:table table:name="Table4" table:style-name="Table4">
        <table:table-column table:style-name="Table4.A"/>
        <text:soft-page-break/>
        <table:table-row table:style-name="Table4.1">
          <table:table-cell table:style-name="Table4.A1" office:value-type="string">
            <text:p text:style-name="Standard"><text:span text:style-name="T1">В) Навести податке осталих учесника у заједничкој понуди (уколико се подноси заједничка понуда):</text:span></text:p>
            <text:p text:style-name="P3"/>
            <text:p text:style-name="Standard"><text:span text:style-name="T1">1.</text:span><text:span text:style-name="T4"> <text:s text:c="74"/></text:span><text:span text:style-name="T1"><text:s/>адреса: </text:span><text:span text:style-name="T4"><text:s text:c="78"/></text:span><text:span text:style-name="T1">.</text:span></text:p>
            <text:p text:style-name="P3"/>
            <text:p text:style-name="Standard"><text:span text:style-name="T1">матични број </text:span><text:span text:style-name="T4"><text:s text:c="30"/></text:span><text:span text:style-name="T1"><text:s/>ПИБ</text:span><text:span text:style-name="T4"> <text:s text:c="34"/></text:span><text:span text:style-name="T1"><text:s/>број телефона:</text:span><text:span text:style-name="T4"> <text:s text:c="46"/></text:span><text:span text:style-name="T1">.</text:span></text:p>
            <text:p text:style-name="P3"/>
            <text:p text:style-name="Standard"><text:span text:style-name="T1">особа за контакт: </text:span><text:span text:style-name="T4"><text:s text:c="70"/></text:span><text:span text:style-name="T1">е-маил:</text:span><text:span text:style-name="T4"> <text:s text:c="59"/></text:span><text:span text:style-name="T1">.</text:span></text:p>
            <text:p text:style-name="P3"/>
            <text:p text:style-name="Standard"><text:span text:style-name="T1">овлашћено лице </text:span><text:span text:style-name="T4"><text:s text:c="68"/></text:span><text:span text:style-name="T1"><text:s/>број рачуна </text:span><text:span text:style-name="T4"><text:s text:c="54"/></text:span><text:span text:style-name="T1">.</text:span></text:p>
            <text:p text:style-name="P3"/>
            <text:p text:style-name="Standard"><text:span text:style-name="T1">2.</text:span><text:span text:style-name="T4"> <text:s text:c="74"/></text:span><text:span text:style-name="T1"><text:s/>адреса: </text:span><text:span text:style-name="T4"><text:s text:c="78"/></text:span><text:span text:style-name="T1">.</text:span></text:p>
            <text:p text:style-name="P3"/>
            <text:p text:style-name="Standard"><text:span text:style-name="T1">матични број </text:span><text:span text:style-name="T4"><text:s text:c="30"/></text:span><text:span text:style-name="T1"><text:s/>ПИБ</text:span><text:span text:style-name="T4"> <text:s text:c="34"/></text:span><text:span text:style-name="T1"><text:s/>број телефона:</text:span><text:span text:style-name="T4"> <text:s text:c="46"/></text:span><text:span text:style-name="T1">.</text:span></text:p>
            <text:p text:style-name="P3"/>
            <text:p text:style-name="Standard"><text:span text:style-name="T1">особа за контакт: </text:span><text:span text:style-name="T4"><text:s text:c="70"/></text:span><text:span text:style-name="T1">е-маил:</text:span><text:span text:style-name="T4"> <text:s text:c="59"/></text:span><text:span text:style-name="T1">.</text:span></text:p>
            <text:p text:style-name="P3"/>
            <text:p text:style-name="Standard"><text:span text:style-name="T1">овлашћено лице </text:span><text:span text:style-name="T4"><text:s text:c="68"/></text:span><text:span text:style-name="T1"><text:s/>број рачуна </text:span><text:span text:style-name="T4"><text:s text:c="54"/></text:span><text:span text:style-name="T1">.</text:span></text:p>
            <text:p text:style-name="P3"/>
            <text:p text:style-name="Standard"><text:span text:style-name="T1">3.</text:span><text:span text:style-name="T4"> <text:s text:c="74"/></text:span><text:span text:style-name="T1"><text:s/>адреса: </text:span><text:span text:style-name="T4"><text:s text:c="78"/></text:span><text:span text:style-name="T1">.</text:span></text:p>
            <text:p text:style-name="P3"/>
            <text:p text:style-name="Standard"><text:span text:style-name="T1">матични број </text:span><text:span text:style-name="T4"><text:s text:c="30"/></text:span><text:span text:style-name="T1"><text:s/>ПИБ</text:span><text:span text:style-name="T4"> <text:s text:c="34"/></text:span><text:span text:style-name="T1"><text:s/>број телефона:</text:span><text:span text:style-name="T4"> <text:s text:c="46"/></text:span><text:span text:style-name="T1">.</text:span></text:p>
            <text:p text:style-name="P3"/>
            <text:p text:style-name="Standard"><text:span text:style-name="T1">особа за контакт: </text:span><text:span text:style-name="T4"><text:s text:c="70"/></text:span><text:span text:style-name="T1">е-маил:</text:span><text:span text:style-name="T4"> <text:s text:c="59"/></text:span><text:span text:style-name="T1">.</text:span></text:p>
            <text:p text:style-name="P3"/>
            <text:p text:style-name="Standard"><text:span text:style-name="T1">овлашћено лице </text:span><text:span text:style-name="T4"><text:s text:c="68"/></text:span><text:span text:style-name="T1"><text:s/>број рачуна </text:span><text:span text:style-name="T4"><text:s text:c="54"/></text:span><text:span text:style-name="T1">.</text:span></text:p>
          </table:table-cell>
        </table:table-row>
        <text:soft-page-break/>
        <table:table-row table:style-name="Table4.1">
          <table:table-cell table:style-name="Table4.A1" office:value-type="string">
            <text:p text:style-name="P4"/>
            <text:p text:style-name="Standard"><text:span text:style-name="T2">Укупна понуђена цена без ПДВ (по датом обрасцу структуре цена) износи </text:span><text:span text:style-name="T5"><text:s text:c="34"/></text:span><text:span text:style-name="T2"><text:s/>динара</text:span><text:span text:style-name="T5"> <text:s text:c="24"/>. <text:s text:c="14"/></text:span></text:p>
            <text:p text:style-name="Standard"><text:span text:style-name="T2">Укупна понуђена цена са ПДВ (по датом обрасцу структуре цана) износи </text:span><text:span text:style-name="T5"><text:s text:c="39"/></text:span><text:span text:style-name="T2"><text:s/>динара</text:span><text:span text:style-name="T5"> <text:s text:c="34"/>. <text:s text:c="27"/></text:span></text:p>
            <text:p text:style-name="Standard"><text:span text:style-name="T2">Рок важења понуде (</text:span><text:span text:style-name="T5">најмање 60 дана</text:span><text:span text:style-name="T2">): </text:span><text:span text:style-name="T5"><text:s text:c="33"/></text:span><text:span text:style-name="T2"><text:s/>дана од дана отварања понуда</text:span></text:p>
            <text:p text:style-name="Standard"><text:span text:style-name="T2">У случају да понуђач непрецизно одреди рок важења понуде (од-до, око...и сл.) понуда ће се сматрати неприхватљивом.</text:span></text:p>
            <text:p text:style-name="Standard"><text:span text:style-name="T2">Начин испоруке добара:Франко магацин наручиоца( Ул.Хероја Јерковића-касарна Крчагово)</text:span></text:p>
            <text:p text:style-name="Standard"><text:span text:style-name="T2">Рок испоруке добара макс. 60 дана од закључења уговора.</text:span><text:span text:style-name="T11">----------------</text:span><text:span text:style-name="T2">дана(уписати број дана)</text:span></text:p>
            <text:p text:style-name="Standard"><text:span text:style-name="T2">У случају да понуђач непрецизно одреди рок испоруке(од-до, око...и сл.) понуда ће се сматрати неприхватљивом.</text:span></text:p>
            <text:p text:style-name="P4"/>
            <text:p text:style-name="Standard"><text:span text:style-name="T2">Гарантни рок на испоручени добро(мин.12 месеци): ----------------------------------месеци</text:span></text:p>
            <text:p text:style-name="Standard"><text:span text:style-name="T2"><text:s text:c="67"/></text:span></text:p>
            <text:p text:style-name="Standard"><text:span text:style-name="T2">Рок и начин плаћања: Плаћање испоручене робе <text:s/>врши се по извршењу појединачне испоруке, а у року од 45(четрдесетпет) дана од дана пријема исправне фактуре.</text:span></text:p>
            <text:p text:style-name="Standard"><text:span text:style-name="T2">Саставни део понуде је образац структуре цена,</text:span></text:p>
            <text:p text:style-name="P4"/>
            <text:p text:style-name="P4"/>
            <text:p text:style-name="P4"/>
            <text:p text:style-name="Standard"><text:span text:style-name="T2"><text:s text:c="17"/>Датум, <text:s text:c="76"/>Потпис овлашћеног лица понуђача</text:span></text:p>
            <text:p text:style-name="P4"/>
            <text:p text:style-name="Standard"><text:span text:style-name="T5"><text:s text:c="58"/></text:span><text:span text:style-name="T2"><text:s text:c="8"/>М.П. <text:s text:c="16"/></text:span><text:span text:style-name="T5"><text:s text:c="68"/></text:span><text:span text:style-name="T2">.</text:span></text:p>
            <text:p text:style-name="P4"/>
            <text:p text:style-name="P4"/>
          </table:table-cell>
        </table:table-row>
      </table:table>
      <text:p text:style-name="P3"/>
      <text:p text:style-name="P3"/>
      <text:p text:style-name="P3"><text:soft-page-break/></text:p>
      <text:p text:style-name="P3"/>
      <text:p text:style-name="Standard"><text:span text:style-name="T1"><text:s text:c="41"/></text:span><text:span text:style-name="T3"><text:s text:c="2"/></text:span><text:span text:style-name="T12"><text:s text:c="2"/></text:span><text:span text:style-name="T3"><text:s text:c="26"/>МОДЕЛ УГОВОРА</text:span></text:p>
      <text:p text:style-name="P3"/>
      <text:p text:style-name="P3"/>
      <text:p text:style-name="Standard"><text:span text:style-name="T1"><text:s/>ЗАКЉУЧЕН ИЗМЕЂУ:</text:span></text:p>
      <text:p text:style-name="P3"/>
      <text:p text:style-name="Standard"><text:span text:style-name="T3">ЈКП „Биоктош“ Ужице, Николе Пашића бб, кога заступа <text:s/>директора Оливер Ристановић <text:s/>(у даљем тексту: Наручилац)</text:span></text:p>
      <text:p text:style-name="Standard"><text:span text:style-name="T3">и </text:span><text:span text:style-name="T6"><text:s text:c="40"/>,ул. <text:s text:c="29"/>из <text:s text:c="22"/>,кога заступа директор </text:span></text:p>
      <text:p text:style-name="Standard"><text:span text:style-name="T6"><text:s text:c="45"/></text:span><text:span text:style-name="T3">(у даљем тексту: Испоручилац добара)</text:span></text:p>
      <text:p text:style-name="P5"/>
      <text:p text:style-name="Standard"><text:span text:style-name="T1">Подаци о Наручиоцу: <text:s text:c="28"/>Подаци о Испоручиоцу добара:</text:span></text:p>
      <text:p text:style-name="P3"/>
      <text:p text:style-name="Standard"><text:span text:style-name="T1">ПИБ: 101501733 <text:s text:c="36"/>ПИБ: </text:span></text:p>
      <text:p text:style-name="P3"/>
      <text:p text:style-name="Standard"><text:span text:style-name="T1">Матични број: <text:s/>07156421 <text:s text:c="22"/>Матични број: </text:span></text:p>
      <text:p text:style-name="P3"/>
      <text:p text:style-name="Standard"><text:span text:style-name="T1">Број рачуна: 160-7080-79 <text:s text:c="22"/>Број рачуна: <text:s text:c="4"/></text:span></text:p>
      <text:p text:style-name="P3"/>
      <text:p text:style-name="Standard"><text:span text:style-name="T10"><text:s/></text:span></text:p>
      <text:p text:style-name="Standard"><text:span text:style-name="T1"><text:s text:c="73"/>Члан 1.</text:span></text:p>
      <text:p text:style-name="P3"/>
      <text:p text:style-name="Standard"><text:span text:style-name="T1">Испоручилац <text:s/>се обавезује да ће извршити испоруку добара , према <text:s/>техничким карактеристикама из конкурсне документације, у свему према понуди </text:span></text:p>
      <text:p text:style-name="Standard"><text:span text:style-name="T1">број</text:span><text:span text:style-name="T6"> <text:s text:c="16"/></text:span><text:span text:style-name="T1"><text:s/>од </text:span><text:span text:style-name="T6"><text:s text:c="12"/></text:span><text:span text:style-name="T3">.2020</text:span><text:span text:style-name="T1">.године , која чини саставни део овог Уговора (у даљем тексту Уговор),а у поступку </text:span><text:span text:style-name="T3">јавне набавке мале вредности бр.05/20-Партија 1-ГЛАВА ТАРУПА</text:span></text:p>
      <text:p text:style-name="P3"/>
      <text:p text:style-name="P3"><text:soft-page-break/></text:p>
      <text:p text:style-name="P3"/>
      <text:p text:style-name="Standard"><text:span text:style-name="T1"><text:s text:c="70"/>Члан 2.</text:span></text:p>
      <text:p text:style-name="Standard"><text:span text:style-name="T1"><text:tab/>Укупна вредност набавке из члана 1. Уговора са свим трошковима без </text:span></text:p>
      <text:p text:style-name="P3"/>
      <text:p text:style-name="Standard"><text:span text:style-name="T1">обрачунатог ПДВ износи </text:span><text:span text:style-name="T4"><text:s text:c="31"/></text:span><text:span text:style-name="T6"><text:s/></text:span><text:span text:style-name="T3">динара</text:span><text:span text:style-name="T1">.</text:span></text:p>
      <text:p text:style-name="P3"/>
      <text:p text:style-name="Standard"><text:span text:style-name="T1"><text:tab/>Укупна вредност набавке из члана 1. Уговора са свим трошковима и </text:span></text:p>
      <text:p text:style-name="P3"/>
      <text:p text:style-name="Standard"><text:span text:style-name="T1">обрачунатим ПДВ износи <text:s text:c="2"/></text:span><text:span text:style-name="T6"><text:s text:c="27"/></text:span><text:span text:style-name="T3">динара.</text:span></text:p>
      <text:p text:style-name="Standard"><text:span text:style-name="T1"><text:tab/>Уговорена цена обухвата све зависне трошкове.</text:span></text:p>
      <text:p text:style-name="P3"/>
      <text:p text:style-name="Standard"><text:span text:style-name="T1">Уговорена цена је фиксна и не може се мењати све време трајања уговора.</text:span></text:p>
      <text:p text:style-name="P3"/>
      <text:p text:style-name="Standard"><text:span text:style-name="T1"><text:s text:c="72"/>Члан 3.</text:span></text:p>
      <text:p text:style-name="Standard"><text:span text:style-name="T1">Испоручилац је одговоран за квалитет испорученог добра,а у случају <text:s text:c="3"/>неквалитетне испоруке дужан је надокнадити сву штету због неодговарајућег квалитета.</text:span></text:p>
      <text:p text:style-name="Standard"><text:span text:style-name="T1"><text:s text:c="11"/>Испоручилац је сагласан да Наручилац може извршити контролу квалитета испоруке код овлашћене организације-установе по избору Наручиоца. </text:span></text:p>
      <text:p text:style-name="Standard"><text:span text:style-name="T1"><text:s text:c="67"/>Члан 4.</text:span></text:p>
      <text:p text:style-name="Standard"><text:span text:style-name="T1"><text:tab/>Испоручилац добара ће испоруку извршавати у року од--------------дана од потписивања уговора.</text:span></text:p>
      <text:p text:style-name="Standard"><text:span text:style-name="T1"><text:tab/>Рок <text:s/>испоруке добара из члана 1.уговора <text:s/>је </text:span><text:span text:style-name="T6"><text:s text:c="16"/>дана</text:span><text:span text:style-name="T1"> од дана пријема захтева Наручиоца .</text:span></text:p>
      <text:p text:style-name="Standard"><text:span text:style-name="T1"><text:s text:c="67"/>Члан.5</text:span><text:span text:style-name="T10"> </text:span></text:p>
      <text:p text:style-name="Standard"><text:span text:style-name="T1"><text:tab/>Плаћање <text:s/>добара се врши <text:s/>у року од 45 (четрдесетпет) дана од дана пријема исправне фактуре.</text:span></text:p>
      <text:p text:style-name="P3"/>
      <text:p text:style-name="Standard"><text:span text:style-name="T1"><text:s text:c="64"/>Члан 6.</text:span></text:p>
      <text:p text:style-name="Standard"><text:span text:style-name="T1"><text:tab/> <text:s text:c="6"/>Уговор се закључује на период до истека гарантног рока . </text:span></text:p>
      <text:p text:style-name="P3"><text:soft-page-break/></text:p>
      <text:p text:style-name="Standard"><text:span text:style-name="T1"><text:s text:c="62"/>Члан.7</text:span></text:p>
      <text:p text:style-name="Standard"><text:span text:style-name="T1">Свака од уговорних страна има право на раскид овог Уговора у случају неиспуњења уговорних обгавеза друге уговорне стране достављањем обавештења о раскиду у писаној форми.</text:span></text:p>
      <text:p text:style-name="Standard"><text:span text:style-name="T1">Раскид Уговора производи правно дејство од тренутка пријема обавештења.</text:span></text:p>
      <text:p text:style-name="Standard"><text:span text:style-name="T1">Уколико се сагласе да је престала сврха због које је предметни Уговор закључен и констатују да су за време трајања Уговора наступиле такве промењене околности због којих је неоправдано за Уговор и даље буде на снази, уговорне стране могу да споразумно раскину овај уговор.</text:span></text:p>
      <text:p text:style-name="Standard"><text:span text:style-name="T1"><text:s text:c="61"/>Члан 8.</text:span></text:p>
      <text:p text:style-name="Standard"><text:span text:style-name="T1">За све што није предвиђено овим уговором важе одредбе Закона облигационим односима.</text:span></text:p>
      <text:p text:style-name="Standard"><text:span text:style-name="T1">У случају спора надлежан је Привредни суд у Ужицу.</text:span></text:p>
      <text:p text:style-name="Standard"><text:span text:style-name="T1"><text:s text:c="65"/>Члан 9.</text:span></text:p>
      <text:p text:style-name="Standard"><text:span text:style-name="T1"><text:tab/>Овај уговор је сачињен у 6 (шест) истоветних примерака, по 3(три)примерка за обе уговорне стране.</text:span></text:p>
      <text:p text:style-name="P8"/>
      <text:p text:style-name="P3"/>
      <text:p text:style-name="P3"/>
      <text:p text:style-name="Standard"><text:span text:style-name="T1"><text:s text:c="65"/>УГОВОРНЕ <text:s/>СТРАНЕ</text:span></text:p>
      <text:p text:style-name="P3"/>
      <text:p text:style-name="Standard"><text:span text:style-name="T1"><text:s text:c="8"/>За Наручиоца: <text:s text:c="3"/></text:span></text:p>
      <text:p text:style-name="Standard"><text:span text:style-name="T1"><text:s text:c="120"/>За Испоручиоца добара:</text:span></text:p>
      <text:p text:style-name="P3"/>
      <text:p text:style-name="Standard"><text:span text:style-name="T4"><text:s text:c="40"/></text:span><text:span text:style-name="T1"><text:s text:c="14"/>М.П. <text:s text:c="58"/></text:span><text:span text:style-name="T4"><text:s text:c="52"/></text:span><text:span text:style-name="T1">.</text:span></text:p>
      <text:p text:style-name="Standard"><text:span text:style-name="T1"><text:s text:c="9"/>ДИРЕКТОР, <text:s text:c="108"/>ДИРЕКТОР,</text:span></text:p>
      <text:p text:style-name="Standard"><text:span text:style-name="T1">Оливер Ристановић ,дипл.инг.пољ. <text:s text:c="45"/></text:span></text:p>
      <text:p text:style-name="P4"/>
      <text:p text:style-name="P4"/>
      <text:p text:style-name="P4"/>
      <text:p text:style-name="Standard"><text:soft-page-break/><text:span text:style-name="T16"><text:s text:c="15"/>ОБРАЗАЦ ИЗЈАВЕ О ПОШТОВАЊУ</text:span><text:span text:style-name="T10"> </text:span><text:span text:style-name="T16">ОБАВЕЗА <text:s/>ИЗ ЧЛ. 75. СТ.</text:span><text:span text:style-name="T10"> </text:span><text:span text:style-name="T16">2.</text:span><text:span text:style-name="T10"> </text:span><text:span text:style-name="T16">ЗАКОНА</text:span></text:p>
      <text:p text:style-name="P8"/>
      <text:p text:style-name="P8"/>
      <text:p text:style-name="Standard"><text:span text:style-name="T10">У вези члана 75. став 2. Закона о јавним набавкама, као заступник понуђача дајем следећу </text:span></text:p>
      <text:p text:style-name="P8"/>
      <text:p text:style-name="P8"/>
      <text:p text:style-name="Standard"><text:span text:style-name="T10"><text:s text:c="73"/>ИЗЈАВУ</text:span></text:p>
      <text:p text:style-name="P8"/>
      <text:p text:style-name="Standard"><text:span text:style-name="T10">Понуђач........................................................ </text:span><text:span text:style-name="T14">[навести назив понуђача]</text:span><text:span text:style-name="T10"> у поступку јавне набавке </text:span><text:span text:style-name="T20">добара-</text:span><text:span text:style-name="T2">ГЛАВА ТАРУПА</text:span><text:span text:style-name="T20"> б</text:span><text:span text:style-name="T10">р.</text:span><text:span text:style-name="T3">05</text:span><text:span text:style-name="T21">/</text:span><text:span text:style-name="T3">20</text:span><text:span text:style-name="T12">,</text:span><text:span text:style-name="T10"> поштовао је обавезе које произлазе из важећих прописа о заштити на раду, запошљавању и условима рада, заштити животне средине</text:span><text:span text:style-name="T1">`,као и да нема забрану обављања делатности која је на снази у време подношења понуде.</text:span></text:p>
      <text:p text:style-name="P8"/>
      <text:p text:style-name="P8"/>
      <text:p text:style-name="P8"/>
      <text:p text:style-name="P8"/>
      <text:p text:style-name="P8"/>
      <text:p text:style-name="Standard"><text:span text:style-name="T10"><text:s/>Датум <text:s text:c="115"/>Понуђач</text:span></text:p>
      <text:p text:style-name="P8"/>
      <text:p text:style-name="Standard"><text:span text:style-name="T10">________________ <text:s text:c="21"/>М.П. <text:s text:c="55"/>__________________</text:span></text:p>
      <text:p text:style-name="P8"/>
      <text:p text:style-name="P8"/>
      <text:p text:style-name="P8"/>
      <text:p text:style-name="P8"/>
      <text:p text:style-name="P8"/>
      <text:p text:style-name="P8"/>
      <text:p text:style-name="Standard"><text:span text:style-name="T16">Напомена: </text:span><text:span text:style-name="T17">Уколико понуду подноси група понуђача,</text:span><text:span text:style-name="T10"> </text:span><text:span text:style-name="T14">Изјава мора бити потписана од стране овлашћеног лица сваког понуђача</text:span><text:span text:style-name="T10"> </text:span><text:span text:style-name="T14">из групе понуђача</text:span><text:span text:style-name="T10"> </text:span><text:span text:style-name="T14">и оверена печатом.</text:span></text:p>
      <text:p text:style-name="Standard"><text:soft-page-break/><text:span text:style-name="T16"><text:s text:c="38"/>ОБРАЗАЦ ТРОШКОВА ПРИПРЕМЕ ПОНУДЕ</text:span></text:p>
      <text:p text:style-name="P12"/>
      <text:p text:style-name="P8"/>
      <text:p text:style-name="P8"/>
      <text:p text:style-name="Standard"><text:span text:style-name="T10">У складу са чланом 88. </text:span><text:span text:style-name="T20">став 1.</text:span><text:span text:style-name="T10"> Закона, понуђач__________________________ </text:span><text:span text:style-name="T14">[навести </text:span><text:span text:style-name="T22">назив понуђача</text:span><text:span text:style-name="T14">], </text:span><text:span text:style-name="T10">достав</text:span><text:span text:style-name="T20">ља </text:span><text:span text:style-name="T10">укупан износ и структуру трошкова припремања понуде, </text:span><text:span text:style-name="T20">како следи у </text:span><text:span text:style-name="T10">табели</text:span></text:p>
      <text:p text:style-name="P8"/>
      <text:p text:style-name="P7"/>
      <table:table table:name="Table5" table:style-name="Table5">
        <table:table-column table:style-name="Table5.A"/>
        <table:table-column table:style-name="Table5.B"/>
        <table:table-row table:style-name="Table5.1">
          <table:table-cell table:style-name="Table5.A1" office:value-type="string">
            <text:p text:style-name="Standard"><text:span text:style-name="T19">ВРСТА ТРОШКА</text:span></text:p>
          </table:table-cell>
          <table:table-cell table:style-name="Table5.A1" office:value-type="string">
            <text:p text:style-name="Standard"><text:span text:style-name="T19">ИЗНОС ТРОШКА У РС</text:span></text:p>
          </table:table-cell>
        </table:table-row>
        <text:soft-page-break/>
        <table:table-row table:style-name="Table5.1">
          <table:table-cell table:style-name="Table5.A1" office:value-type="string">
            <text:p text:style-name="Standard"/>
          </table:table-cell>
          <table:table-cell table:style-name="Table5.A1" office:value-type="string">
            <text:p text:style-name="Standard"/>
          </table:table-cell>
        </table:table-row>
        <text:soft-page-break/>
        <table:table-row table:style-name="Table5.1">
          <table:table-cell table:style-name="Table5.A1" office:value-type="string">
            <text:p text:style-name="Standard"/>
          </table:table-cell>
          <table:table-cell table:style-name="Table5.A1" office:value-type="string">
            <text:p text:style-name="Standard"/>
          </table:table-cell>
        </table:table-row>
        <text:soft-page-break/>
        <table:table-row table:style-name="Table5.1">
          <table:table-cell table:style-name="Table5.A1" office:value-type="string">
            <text:p text:style-name="Standard"/>
          </table:table-cell>
          <table:table-cell table:style-name="Table5.A1" office:value-type="string">
            <text:p text:style-name="Standard"/>
          </table:table-cell>
        </table:table-row>
        <text:soft-page-break/>
        <table:table-row table:style-name="Table5.1">
          <table:table-cell table:style-name="Table5.A1" office:value-type="string">
            <text:p text:style-name="Standard"/>
          </table:table-cell>
          <table:table-cell table:style-name="Table5.A1" office:value-type="string">
            <text:p text:style-name="Standard"/>
          </table:table-cell>
        </table:table-row>
        <text:soft-page-break/>
        <table:table-row table:style-name="Table5.1">
          <table:table-cell table:style-name="Table5.A1" office:value-type="string">
            <text:p text:style-name="Standard"/>
          </table:table-cell>
          <table:table-cell table:style-name="Table5.A1" office:value-type="string">
            <text:p text:style-name="Standard"/>
          </table:table-cell>
        </table:table-row>
        <text:soft-page-break/>
        <table:table-row table:style-name="Table5.1">
          <table:table-cell table:style-name="Table5.A1" office:value-type="string">
            <text:p text:style-name="P3"/>
          </table:table-cell>
          <table:table-cell table:style-name="Table5.A1" office:value-type="string">
            <text:p text:style-name="Standard"/>
          </table:table-cell>
        </table:table-row>
        <text:soft-page-break/>
        <table:table-row table:style-name="Table5.1">
          <table:table-cell table:style-name="Table5.A1" office:value-type="string">
            <text:p text:style-name="Standard"><text:span text:style-name="T16">УКУПАН ИЗНОС ТРОШКОВА ПРИПРЕМАЊА ПОНУДЕ:</text:span></text:p>
          </table:table-cell>
          <table:table-cell table:style-name="Table5.A1" office:value-type="string">
            <text:p text:style-name="P8"/>
          </table:table-cell>
        </table:table-row>
      </table:table>
      <text:p text:style-name="Standard"><text:span text:style-name="T10">Трошкове припреме и подношења понуде сноси искључиво понуђач и не може тражити од наручиоца накнаду трошкова.</text:span></text:p>
      <text:p text:style-name="Standard"><text:span text:style-name="T10">Ако је поступак јавне набавке обустављен из разлога који су на страни наручиоца, наручилац је дужан да понуђачу надокнади трошкове израде узорка или модела, ако су израђени у складу са техничким спецификацијама наручиоца и трошкове прибављања средства обезбеђења, под условом да је понуђач тражио накнаду тих трошкова у својој понуди.</text:span></text:p>
      <text:p text:style-name="Standard"><text:span text:style-name="T16">Напомена: </text:span><text:span text:style-name="T14">достављање овог обрасца није обавезно</text:span></text:p>
      <text:p text:style-name="P11"/>
      <text:p text:style-name="P8"/>
      <table:table table:name="Table6" table:style-name="Table6">
        <table:table-column table:style-name="Table6.A"/>
        <table:table-column table:style-name="Table6.B"/>
        <table:table-column table:style-name="Table6.C"/>
        <text:soft-page-break/>
        <table:table-row table:style-name="Table6.1">
          <table:table-cell table:style-name="Table6.A1" office:value-type="string">
            <text:p text:style-name="Standard">Датум:</text:p>
          </table:table-cell>
          <table:table-cell table:style-name="Table6.A1" office:value-type="string">
            <text:p text:style-name="Standard">М.П.</text:p>
          </table:table-cell>
          <table:table-cell table:style-name="Table6.A1" office:value-type="string">
            <text:p text:style-name="Standard">Потпис понуђача</text:p>
          </table:table-cell>
        </table:table-row>
        <text:soft-page-break/>
        <table:table-row table:style-name="Table6.1">
          <table:table-cell table:style-name="Table6.A2" office:value-type="string">
            <text:p text:style-name="Standard"/>
          </table:table-cell>
          <table:table-cell table:style-name="Table6.A2" office:value-type="string">
            <text:p text:style-name="Standard"> </text:p>
          </table:table-cell>
          <table:table-cell table:style-name="Table6.A2" office:value-type="string">
            <text:p text:style-name="Standard"/>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P3"/>
      <text:p text:style-name="P3"/>
      <text:p text:style-name="P3"/>
      <text:p text:style-name="P3"/>
      <text:p text:style-name="P3"/>
      <text:p text:style-name="P3"><text:soft-page-break/></text:p>
      <text:p text:style-name="P3"/>
      <text:p text:style-name="P3"/>
      <text:p text:style-name="P3"/>
      <text:p text:style-name="P3"/>
      <text:p text:style-name="Standard"/>
      <text:p text:style-name="Standard"/>
      <text:p text:style-name="Standard"/>
      <text:p text:style-name="Standard"/>
      <text:p text:style-name="Standard"/>
      <text:p text:style-name="P5"/>
      <text:p text:style-name="P1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1" svg:font-family="Symbol" style:font-adornments="Regular" style:font-family-generic="roman" style:font-pitch="variable" style:font-charset="x-symbol"/>
    <style:font-face style:name="Mangal1" svg:font-family="Mangal"/>
    <style:font-face style:name="OpenSymbol" svg:font-family="OpenSymbol"/>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class="text">
      <style:paragraph-properties fo:margin-top="0.1665in" fo:margin-bottom="0.0835in" fo:line-height="100%" fo:orphans="0" fo:widows="0" fo:hyphenation-ladder-count="no-limit" fo:keep-with-next="always"/>
      <style:text-properties style:font-name="Arial" fo:font-size="14pt" style:letter-kerning="true" style:font-name-asian="Microsoft YaHei" style:font-size-asian="14pt" style:language-asian="hi" style:country-asian="IN" style:font-name-complex="Mangal" style:font-size-complex="14pt" style:language-complex="hi" style:country-complex="IN" fo:hyphenate="false" fo:hyphenation-remain-char-count="2" fo:hyphenation-push-char-count="2"/>
    </style:style>
    <style:style style:name="Text_20_body" style:display-name="Text body" style:family="paragraph" style:parent-style-name="Standard" style:default-outline-level="" style:class="text">
      <style:paragraph-properties fo:margin-top="0in" fo:margin-bottom="0.0835in" fo:line-height="100%" fo:orphans="0" fo:widows="0" fo:hyphenation-ladder-count="no-limit"/>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List" style:family="paragraph" style:parent-style-name="Text_20_body" style:default-outline-level=""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class="index">
      <style:paragraph-properties fo:margin-top="0in" fo:margin-bottom="0in" fo:line-height="100%" fo:orphans="0" fo:widows="0" fo:hyphenation-ladder-count="no-limit" text:number-lines="false" text:line-number="0"/>
      <style:text-properties style:font-name="Times New Roman" fo:font-size="12pt" style:letter-kerning="true" style:font-name-asian="SimSun" style:font-size-asian="12pt" style:language-asian="hi" style:country-asian="IN" style:font-name-complex="Mangal1" style:font-size-complex="12pt" style:language-complex="hi" style:country-complex="IN" fo:hyphenate="false" fo:hyphenation-remain-char-count="2" fo:hyphenation-push-char-count="2"/>
    </style:style>
    <style:style style:name="caption" style:family="paragraph" style:parent-style-name="Standard" style:default-outline-level="">
      <style:paragraph-properties fo:margin-top="0.0835in" fo:margin-bottom="0.0835in" fo:line-height="100%" fo:orphans="0" fo:widows="0" fo:hyphenation-ladder-count="no-limit" text:number-lines="false" text:line-number="0"/>
      <style:text-properties style:font-name="Times New Roman" fo:font-size="12pt" fo:font-style="italic" style:letter-kerning="true" style:font-name-asian="SimSun" style:font-size-asian="12pt" style:language-asian="hi" style:country-asian="IN" style:font-style-asian="italic" style:font-name-complex="Mangal" style:font-size-complex="12pt" style:language-complex="hi" style:country-complex="IN"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in" fo:margin-bottom="0in" fo:line-height="100%" fo:orphans="0" fo:widows="0" fo:hyphenation-ladder-count="no-limit" text:number-lines="false" text:line-number="0"/>
      <style:text-properties style:font-name="Times New Roman" fo:font-size="12pt" style:letter-kerning="true" style:font-name-asian="SimSun" style:font-size-asian="12pt" style:language-asian="hi" style:country-asian="IN" style:font-name-complex="Mangal" style:font-size-complex="12pt" style:language-complex="hi" style:country-complex="IN"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0799in" fo:line-height="100%" fo:orphans="0" fo:widows="0" fo:hyphenation-ladder-count="no-limit"/>
      <style:text-properties style:font-name="Times New Roman" fo:font-size="12pt" style:letter-kerning="true" style:font-name-asian="Times New Roman1" style:font-size-asian="12pt" style:language-asian="hi" style:country-asian="IN" style:font-name-complex="Times New Roman1" style:font-size-complex="12pt" style:language-complex="hi" style:country-complex="IN" fo:hyphenate="false" fo:hyphenation-remain-char-count="2" fo:hyphenation-push-char-count="2"/>
    </style:style>
    <style:style style:name="List_20_Paragraph" style:display-name="List Paragraph" style:family="paragraph" style:parent-style-name="Standard" style:default-outline-level="">
      <style:paragraph-properties fo:margin="100%" fo:margin-left="0.5in" fo:margin-right="0in" fo:margin-top="0in" fo:margin-bottom="0in" style:line-height-at-least="0.0693in" fo:hyphenation-ladder-count="no-limit" fo:text-indent="0in" style:auto-text-indent="false"/>
      <style:text-properties fo:color="#000000" style:font-name="Times New Roman" fo:font-size="12pt" style:letter-kerning="true" style:font-name-asian="Arial Unicode MS" style:font-size-asian="12pt" style:language-asian="ar" style:country-asian="SA" style:font-name-complex="Times New Roman1" style:font-size-complex="12pt" fo:hyphenate="false" fo:hyphenation-remain-char-count="2" fo:hyphenation-push-char-count="2"/>
    </style:style>
    <style:style style:name="Header" style:family="paragraph" style:parent-style-name="Standard" style:default-outline-level="" style:class="extra">
      <style:paragraph-properties fo:margin-top="0in" fo:margin-bottom="0in" fo:line-height="100%" fo:orphans="0" fo:widows="0" fo:hyphenation-ladder-count="no-limit" text:number-lines="false" text:line-number="0">
        <style:tab-stops>
          <style:tab-stop style:position="3.25in" style:type="center"/>
          <style:tab-stop style:position="6.5in" style:type="right"/>
        </style:tab-stops>
      </style:paragraph-properties>
      <style:text-properties style:font-name="Times New Roman" fo:font-size="12pt" style:letter-kerning="true" style:font-name-asian="SimSun" style:font-size-asian="12pt" style:language-asian="hi" style:country-asian="IN" style:font-name-complex="Mangal" style:font-size-complex="10.5pt" style:language-complex="hi" style:country-complex="IN" fo:hyphenate="false" fo:hyphenation-remain-char-count="2" fo:hyphenation-push-char-count="2"/>
    </style:style>
    <style:style style:name="Footer" style:family="paragraph" style:parent-style-name="Standard" style:default-outline-level="" style:class="extra">
      <style:paragraph-properties fo:margin-top="0in" fo:margin-bottom="0in" fo:line-height="100%" fo:orphans="0" fo:widows="0" fo:hyphenation-ladder-count="no-limit" text:number-lines="false" text:line-number="0">
        <style:tab-stops>
          <style:tab-stop style:position="3.25in" style:type="center"/>
          <style:tab-stop style:position="6.5in" style:type="right"/>
        </style:tab-stops>
      </style:paragraph-properties>
      <style:text-properties style:font-name="Times New Roman" fo:font-size="12pt" style:letter-kerning="true" style:font-name-asian="SimSun" style:font-size-asian="12pt" style:language-asian="hi" style:country-asian="IN" style:font-name-complex="Mangal" style:font-size-complex="10.5pt" style:language-complex="hi" style:country-complex="IN" fo:hyphenate="false" fo:hyphenation-remain-char-count="2" fo:hyphenation-push-char-count="2"/>
    </style:style>
    <style:style style:name="Frame_20_contents" style:display-name="Frame contents" style:family="paragraph" style:parent-style-name="Text_20_body" style:default-outline-level="" style:class="extra">
      <style:text-properties style:letter-kerning="true"/>
    </style:style>
    <style:style style:name="Balloon_20_Text" style:display-name="Balloon Text" style:family="paragraph" style:parent-style-name="Standard" style:default-outline-level="">
      <style:paragraph-properties fo:margin-top="0in" fo:margin-bottom="0in" fo:line-height="100%" fo:orphans="0" fo:widows="0" fo:hyphenation-ladder-count="no-limit"/>
      <style:text-properties style:font-name="Tahoma" fo:font-size="8pt" style:letter-kerning="true" style:font-name-asian="SimSun" style:font-size-asian="8pt" style:language-asian="hi" style:country-asian="IN" style:font-name-complex="Mangal" style:font-size-complex="7pt" style:language-complex="hi" style:country-complex="IN" fo:hyphenate="false" fo:hyphenation-remain-char-count="2" fo:hyphenation-push-char-count="2"/>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fo:language="sr" fo:country="RS"/>
    </style:style>
    <style:style style:name="WW8Num4z0" style:family="text"/>
    <style:style style:name="WW8Num5z0" style:family="text"/>
    <style:style style:name="WW8Num6z0" style:family="text">
      <style:text-properties style:font-name="Symbol" style:font-name-complex="OpenSymbol1"/>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style:font-name-complex="OpenSymbol1"/>
    </style:style>
    <style:style style:name="WW8Num8z0" style:family="text">
      <style:text-properties style:font-name="Symbol" style:font-name-complex="OpenSymbol1"/>
    </style:style>
    <style:style style:name="WW8Num9z0" style:family="text">
      <style:text-properties style:font-name="Symbol" style:font-name-complex="OpenSymbol1"/>
    </style:style>
    <style:style style:name="WW8Num10z0" style:family="text"/>
    <style:style style:name="WW8Num11z0" style:family="text">
      <style:text-properties fo:language="sr" fo:country="RS"/>
    </style:style>
    <style:style style:name="WW8Num12z0" style:family="text">
      <style:text-properties style:font-name="Times New Roman" style:font-name-asian="Arial Unicode MS" style:font-name-complex="Times New Roman1"/>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Courier New1"/>
    </style:style>
    <style:style style:name="WW8Num12z2" style:family="text">
      <style:text-properties style:font-name="Wingdings" style:font-name-complex="Wingdings1"/>
    </style:style>
    <style:style style:name="WW8Num12z3" style:family="text">
      <style:text-properties style:font-name="Symbol" style:font-name-complex="Symbol2"/>
    </style:style>
    <style:style style:name="WW-Default_20_Paragraph_20_Font" style:display-name="WW-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Header_20_Char" style:display-name="Header Char" style:family="text">
      <style:text-properties fo:font-size="12pt" style:letter-kerning="true" style:font-name-asian="SimSun" style:font-size-asian="12pt" style:language-asian="hi" style:country-asian="IN" style:font-name-complex="Mangal" style:font-size-complex="10.5pt" style:language-complex="hi" style:country-complex="IN"/>
    </style:style>
    <style:style style:name="Footer_20_Char" style:display-name="Footer Char" style:family="text">
      <style:text-properties fo:font-size="12pt" style:letter-kerning="true" style:font-name-asian="SimSun" style:font-size-asian="12pt" style:language-asian="hi" style:country-asian="IN" style:font-name-complex="Mangal" style:font-size-complex="10.5pt" style:language-complex="hi" style:country-complex="IN"/>
    </style:style>
    <style:style style:name="Body_20_Text_20_Char" style:display-name="Body Text Char" style:family="text" style:parent-style-name="Default_20_Paragraph_20_Font">
      <style:text-properties style:font-name="Times New Roman" fo:font-size="12pt" style:letter-kerning="true" style:font-name-asian="SimSun" style:font-size-asian="12pt" style:language-asian="hi" style:country-asian="IN" style:font-name-complex="Mangal" style:font-size-complex="12pt" style:language-complex="hi" style:country-complex="IN"/>
    </style:style>
    <style:style style:name="Header_20_Char1" style:display-name="Header Char1" style:family="text" style:parent-style-name="Default_20_Paragraph_20_Font">
      <style:text-properties style:font-name="Times New Roman" fo:font-size="12pt" style:letter-kerning="true" style:font-name-asian="SimSun" style:font-size-asian="12pt" style:language-asian="hi" style:country-asian="IN" style:font-name-complex="Mangal" style:font-size-complex="10.5pt" style:language-complex="hi" style:country-complex="IN"/>
    </style:style>
    <style:style style:name="Footer_20_Char1" style:display-name="Footer Char1" style:family="text" style:parent-style-name="Default_20_Paragraph_20_Font">
      <style:text-properties style:font-name="Times New Roman" fo:font-size="12pt" style:letter-kerning="true" style:font-name-asian="SimSun" style:font-size-asian="12pt" style:language-asian="hi" style:country-asian="IN" style:font-name-complex="Mangal" style:font-size-complex="10.5pt" style:language-complex="hi" style:country-complex="IN"/>
    </style:style>
    <style:style style:name="Balloon_20_Text_20_Char" style:display-name="Balloon Text Char" style:family="text" style:parent-style-name="Default_20_Paragraph_20_Font">
      <style:text-properties style:font-name="Tahoma" fo:font-size="8pt" style:letter-kerning="true" style:font-name-asian="SimSun" style:font-size-asian="8pt" style:language-asian="hi" style:country-asian="IN" style:font-name-complex="Mangal" style:font-size-complex="7pt" style:language-complex="hi" style:country-complex="IN"/>
    </style:style>
    <style:style style:name="ListLabel_20_1" style:display-name="ListLabel 1" style:family="text">
      <style:text-properties style:font-name-complex="OpenSymbol1"/>
    </style:style>
    <style:style style:name="ListLabel_20_2" style:display-name="ListLabel 2" style:family="text">
      <style:text-properties fo:language="sr" fo:country="R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text:start-value="2" text:display-levels="4">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2"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text:style-name="ListLabel_20_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text:style-name="ListLabel_20_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text:style-name="ListLabel_20_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text:style-name="ListLabel_20_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text:style-name="ListLabel_20_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text:style-name="ListLabel_20_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text:style-name="ListLabel_20_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4"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1"/>
      </text:list-level-style-bullet>
      <text:list-level-style-bullet text:level="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6"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7"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8"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9"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2in" fo:margin-left="0.7874in" fo:margin-right="0.7874in" style:writing-mode="lr-tb" style:layout-grid-color="#c0c0c0" style:layout-grid-lines="24"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5874in" fo:margin-left="0in" fo:margin-right="0in" fo:margin-top="0.548in" style:dynamic-spacing="true"/>
      </style:footer-style>
    </style:page-layout>
  </office:automatic-styles>
  <office:master-styles>
    <style:master-page style:name="Standard" style:page-layout-name="Mpm1">
      <style:footer>
        <text:p text:style-name="Footer"><text:page-number text:select-page="current">4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orisnik</meta:initial-creator>
    <dc:creator>Korisnik</dc:creator>
    <meta:editing-cycles>9</meta:editing-cycles>
    <meta:creation-date>2020-05-11T07:47:00</meta:creation-date>
    <dc:date>2020-05-11T10:45:00</dc:date>
    <meta:editing-duration>PT2M58S</meta:editing-duration>
    <meta:generator>OpenOffice.org/3.4.1$Win32 OpenOffice.org_project/341m1$Build-9593</meta:generator>
    <meta:document-statistic meta:table-count="6" meta:image-count="0" meta:object-count="0" meta:page-count="46" meta:paragraph-count="458" meta:word-count="6310" meta:character-count="5123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