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>
      <style:text-properties fo:language="sr" fo:country="RS" fo:font-weight="bold" style:font-weight-asian="bold"/>
    </style:style>
    <style:style style:name="P3" style:family="paragraph" style:parent-style-name="Standard" style:list-style-name="WWNum2"/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"/>ЈКП“БИОКТОШ“</text:span></text:p>
      <text:p text:style-name="Standard"><text:span text:style-name="T1"><text:s text:c="3"/>Нa основу члана 55,57 и 60 Закона о јавним набавкама(„Сл.гласник РС“ број 68/2015),ЈКП“Биоктош“Ужице,Хероја Луна 2(у даљем тексту:Наручилац)упућује</text:span></text:p>
      <text:p text:style-name="P1"/>
      <text:p text:style-name="Standard"><text:span text:style-name="T2"><text:s text:c="26"/>ПОЗИВ ЗА ПОДНОШЕЊЕ ПОНУДЕ</text:span></text:p>
      <text:p text:style-name="Standard"><text:span text:style-name="T1"><text:s text:c="27"/>у <text:s/>поступку јавне набавке мале вредности</text:span></text:p>
      <text:p text:style-name="P1"/>
      <text:p text:style-name="Standard"><text:span text:style-name="T1"><text:s text:c="12"/>број </text:span><text:span text:style-name="T2">ЈНМВ 13/19- ускуга фарбања возила</text:span></text:p>
      <text:p text:style-name="Standard"><text:span text:style-name="T1">Назив и адреса Наручиоца:ЈКП“Биоктош“,Хероја Луна 2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www.bioktos.com</text:span></text:p>
      <text:p text:style-name="Standard"><text:span text:style-name="T1">Врста поступка јавне набавке: Јавна набавка мале вредности </text:span></text:p>
      <text:p text:style-name="Standard"><text:span text:style-name="T1">Број партија: није обликована по партијама</text:span></text:p>
      <text:p text:style-name="Standard"><text:span text:style-name="T1">Број јавне набавке: ЈНМВ 13/19</text:span></text:p>
      <text:p text:style-name="Standard"><text:span text:style-name="T1">Врста предмета јавне набавке:услуга</text:span></text:p>
      <text:p text:style-name="Standard"><text:span text:style-name="T1">Предмет јавне набавке:лимарске услуге</text:span></text:p>
      <text:p text:style-name="Standard"><text:span text:style-name="T1">Назив и ознака из општег речника набавке:</text:span></text:p>
      <text:p text:style-name="Standard"><text:span text:style-name="T1">50112111-лимарске услуге</text:span></text:p>
      <text:p text:style-name="P2"/>
      <text:p text:style-name="Standard"><text:span text:style-name="T2">1.Критеријум за оцену понуда:најнижа понуђена цена</text:span></text:p>
      <text:p text:style-name="P1"/>
      <text:p text:style-name="Standard"><text:span text:style-name="T1">2.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, интернет стараници наручиоца </text:span><text:a xlink:type="simple" xlink:href="http://www.bioktos.com/">www.bioktos.com</text:a><text:span text:style-name="T1"> и Службеном гласнику РС</text:span></text:p>
      <text:p text:style-name="Standard"><text:span text:style-name="T1">3.Право учешћа у поступку јавне набавке има понуђач који испуњава услове из члана 75.Закона о јавним набавкама(„Сл.гласник РС“број 68/2015),дакле ако:</text:span></text:p>
      <text:list xml:id="list5722445375371564500" text:style-name="WWNum2">
        <text:list-item>
          <text:p text:style-name="P3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3"><text:soft-page-break/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3"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3"><text:span text:style-name="T1"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де.</text:span></text:p>
        </text:list-item>
      </text:list>
      <text:p text:style-name="Standard"><text:span text:style-name="T1">4.Понуђач подноси понуду у затвореној коверти,затворену на начин да се приликом отварања понуда може са сигурношћу утврдити да се први пут отвара.Понуде се подносе непосредно или путем поште на адресу Наручиоца:ЈКП“Биоктош“Ужице,Хероја Луна 2-Писарница са назнаком:“Понуда за јавну набавку <text:s/>број </text:span><text:span text:style-name="T2">ЈНМВ 13/19</text:span><text:span text:style-name="T1"> –услуга фарбања возила“</text:span></text:p>
      <text:p text:style-name="Standard"><text:span text:style-name="T1">На полеђини коверте треба навести назив и адрерсу понуђача.</text:span></text:p>
      <text:p text:style-name="Standard"><text:span text:style-name="T1">Понуда се сматра благовременом ако је Наручилац исту примио до </text:span><text:span text:style-name="T2">18.10.2019.године до 13 часова <text:s/>.</text:span></text:p>
      <text:p text:style-name="Standard"><text:span text:style-name="T1">Неблаговременом понудом ће се сматрати она понуда коју је Наручилац примио након истека рока за подношење понуда.</text:span></text:p>
      <text:p text:style-name="Standard"><text:span text:style-name="T1">Неблаговремене понуде комисија за јавну набавку Наручиоца ће,по окончању поступка отварања понуда,вратити неотворене понуђачу са назнаком да су поднете неблаговремено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1">5.Отварање понуда ће се обавити јавно,по истеку рока за подношење </text:span><text:span text:style-name="T2">понуда,дана 18.10.2019. године у 13:15 часова,на адреси Наручиоца,у</text:span><text:span text:style-name="T1">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У поступку отварања понуда активно могу учествовати само овлашћени представници понуђача.</text:span></text:p>
      <text:p text:style-name="Standard"><text:span text:style-name="T1">Представник понуђача дужан је да достави уредно оверено овлашћење за учествовање у отварању понуда.</text:span></text:p>
      <text:p text:style-name="Standard"><text:span text:style-name="T1">6.Рок у коме ће Наручилац донети Одлуку у вези са овом јавном набавком је 10(десет)дана од дана јавног отварања понуда.</text:span></text:p>
      <text:p text:style-name="Standard"><text:span text:style-name="T1">7.Подаци о називу ,адреси и интернет адреси државног органа или организације где се могу благовремено добити исправни подаци о:</text:span></text:p>
      <text:p text:style-name="Standard"><text:soft-page-break/><text:span text:style-name="T1">* <text:s text:c="3"/>Пореским обавезама-Пореска управа(Министарство финансија и привреде,Република Србија)Саве Машковића 3.5Београд,интернет адреса www.poreskauprava.gov.rs.Посредством државног органа Пореске управе могу се добити исправне информације о адресама и контакт телефону органа или службе територијалне аутономије или локалне самоуправе о пореским обавезама које администрирају ови органи;</text:span></text:p>
      <text:list xml:id="list6062577782919363899" text:style-name="WWNum1">
        <text:list-item>
          <text:p text:style-name="P4"><text:span text:style-name="T1">Заштити животне средине-Агенција за заштиту животне средине,Руже Јовановић 27 а,Београд,Интернет адреса www.sepa.gov.rs(Министарство енергетике,развоја и заштите животне средине Републике Србије,Немањина 22-26,Београд.Интернет адреса </text:span><text:a xlink:type="simple" xlink:href="http://www.merz.gov.rs/">www.merz.gov.rs</text:a><text:span text:style-name="T1">.)</text:span></text:p>
        </text:list-item>
      </text:list>
      <text:p text:style-name="Standard"><text:span text:style-name="T1">*Заштита при запошљавању,условима рада-Министарство рада,запошљавања и социјалне политике,Немањина 22-26,Београд.Интернет адреса </text:span><text:a xlink:type="simple" xlink:href="http://www.minrzs.gov.rs/">www.minrzs.gov.rs</text:a><text:span text:style-name="T1">.</text:span></text:p>
      <text:p text:style-name="Standard"><text:span text:style-name="T1">8.Додатна обавештења у вези са овим позивом могу се добити у времену</text:span></text:p>
      <text:p text:style-name="Standard"><text:span text:style-name="T1"><text:s/>од 10-14 часова.Контакт особа Зоран Илић тел :064/82032</text:span><text:bookmark text:name="_GoBack"/><text:span text:style-name="T1">29. <text:s text:c="28"/></text:span></text:p>
      <text:p text:style-name="Standard"><text:span text:style-name="T1"><text:s text:c="130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2</meta:editing-cycles>
    <meta:creation-date>2019-10-08T10:11:00</meta:creation-date>
    <dc:date>2019-10-08T10:16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3" meta:paragraph-count="40" meta:word-count="536" meta:character-count="4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