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5083in" fo:margin-left="-0.075in" table:align="left" style:writing-mode="lr-tb"/>
    </style:style>
    <style:style style:name="Table1.A" style:family="table-column">
      <style:table-column-properties style:column-width="1.0847in"/>
    </style:style>
    <style:style style:name="Table1.B" style:family="table-column">
      <style:table-column-properties style:column-width="4.2486in"/>
    </style:style>
    <style:style style:name="Table1.C" style:family="table-column">
      <style:table-column-properties style:column-width="1.175in"/>
    </style:style>
    <style:style style:name="Table1.1" style:family="table-row">
      <style:table-row-properties style:min-row-height="0.2868in" style:keep-together="true" fo:keep-together="auto"/>
    </style:style>
    <style:style style:name="Table1.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C1" style:family="table-cell">
      <style:table-cell-properties fo:padding-left="0.075in" fo:padding-right="0.075in" fo:padding-top="0in" fo:padding-bottom="0in" fo:border="0.0069in solid #000001"/>
    </style:style>
    <style:style style:name="Table2" style:family="table">
      <style:table-properties style:width="6.2813in" fo:margin-left="-0.075in" table:align="left" style:writing-mode="lr-tb"/>
    </style:style>
    <style:style style:name="Table2.A" style:family="table-column">
      <style:table-column-properties style:column-width="0.4882in"/>
    </style:style>
    <style:style style:name="Table2.B" style:family="table-column">
      <style:table-column-properties style:column-width="4.3451in"/>
    </style:style>
    <style:style style:name="Table2.C" style:family="table-column">
      <style:table-column-properties style:column-width="0.6931in"/>
    </style:style>
    <style:style style:name="Table2.D" style:family="table-column">
      <style:table-column-properties style:column-width="0.7542in"/>
    </style:style>
    <style:style style:name="Table2.1" style:family="table-row">
      <style:table-row-properties style:min-row-height="0.2333in" style:keep-together="true" fo:keep-together="auto"/>
    </style:style>
    <style:style style:name="Table2.A1" style:family="table-cell">
      <style:table-cell-properties fo:padding-left="0.075in" fo:padding-right="0.075in" fo:padding-top="0in" fo:padding-bottom="0in" fo:border-left="0.0069in solid #000001" fo:border-right="none" fo:border-top="0.0069in solid #000001" fo:border-bottom="0.0069in solid #000001"/>
    </style:style>
    <style:style style:name="Table2.D1" style:family="table-cell">
      <style:table-cell-properties fo:padding-left="0.075in" fo:padding-right="0.075in" fo:padding-top="0in" fo:padding-bottom="0in" fo:border="0.0069in solid #000001"/>
    </style:style>
    <style:style style:name="Table3" style:family="table">
      <style:table-properties style:width="5.2097in" fo:margin-left="-0.075in" table:align="left" style:writing-mode="lr-tb"/>
    </style:style>
    <style:style style:name="Table3.A" style:family="table-column">
      <style:table-column-properties style:column-width="0.4688in"/>
    </style:style>
    <style:style style:name="Table3.B" style:family="table-column">
      <style:table-column-properties style:column-width="2.4965in"/>
    </style:style>
    <style:style style:name="Table3.C" style:family="table-column">
      <style:table-column-properties style:column-width="0.7319in"/>
    </style:style>
    <style:style style:name="Table3.D" style:family="table-column">
      <style:table-column-properties style:column-width="1.5118in"/>
    </style:style>
    <style:style style:name="Table3.1" style:family="table-row">
      <style:table-row-properties style:min-row-height="0.2333in" style:keep-together="true" fo:keep-together="auto"/>
    </style:style>
    <style:style style:name="Table3.A1" style:family="table-cell">
      <style:table-cell-properties fo:padding-left="0.075in" fo:padding-right="0.075in" fo:padding-top="0in" fo:padding-bottom="0in" fo:border-left="0.0069in solid #000001" fo:border-right="none" fo:border-top="0.0069in solid #000001" fo:border-bottom="0.0069in solid #000001"/>
    </style:style>
    <style:style style:name="Table3.D1" style:family="table-cell">
      <style:table-cell-properties fo:padding-left="0.075in" fo:padding-right="0.075in" fo:padding-top="0in" fo:padding-bottom="0in" fo:border="0.0069in solid #000001"/>
    </style:style>
    <style:style style:name="Table4" style:family="table">
      <style:table-properties style:width="4.2847in" fo:margin-left="-0.075in" table:align="left" style:writing-mode="lr-tb"/>
    </style:style>
    <style:style style:name="Table4.A" style:family="table-column">
      <style:table-column-properties style:column-width="0.4688in"/>
    </style:style>
    <style:style style:name="Table4.B" style:family="table-column">
      <style:table-column-properties style:column-width="1.3514in"/>
    </style:style>
    <style:style style:name="Table4.C" style:family="table-column">
      <style:table-column-properties style:column-width="1.3021in"/>
    </style:style>
    <style:style style:name="Table4.D" style:family="table-column">
      <style:table-column-properties style:column-width="1.1618in"/>
    </style:style>
    <style:style style:name="Table4.1" style:family="table-row">
      <style:table-row-properties style:min-row-height="0.1007in" style:keep-together="true" fo:keep-together="auto"/>
    </style:style>
    <style:style style:name="Table4.A1" style:family="table-cell">
      <style:table-cell-properties fo:padding-left="0.075in" fo:padding-right="0.075in" fo:padding-top="0in" fo:padding-bottom="0in" fo:border-left="0.0069in solid #000001" fo:border-right="none" fo:border-top="0.0069in solid #000001" fo:border-bottom="0.0069in solid #000001"/>
    </style:style>
    <style:style style:name="Table4.D1" style:family="table-cell">
      <style:table-cell-properties fo:padding-left="0.075in" fo:padding-right="0.075in" fo:padding-top="0in" fo:padding-bottom="0in" fo:border="0.0069in solid #000001"/>
    </style:style>
    <style:style style:name="Table5" style:family="table">
      <style:table-properties style:width="6.2806in" fo:margin-left="-0.0382in" table:align="left" style:writing-mode="lr-tb"/>
    </style:style>
    <style:style style:name="Table5.A" style:family="table-column">
      <style:table-column-properties style:column-width="6.2806in"/>
    </style:style>
    <style:style style:name="Table5.1" style:family="table-row">
      <style:table-row-properties style:min-row-height="2.8333in" style:keep-together="true" fo:keep-together="auto"/>
    </style:style>
    <style:style style:name="Table5.A1" style:family="table-cell">
      <style:table-cell-properties fo:background-color="#f2f2f2" fo:padding="0.0382in" fo:border="0.0035in solid #000001">
        <style:background-image/>
      </style:table-cell-properties>
    </style:style>
    <style:style style:name="Table6" style:family="table">
      <style:table-properties style:width="6.2806in" fo:margin-left="-0.0382in" table:align="left" style:writing-mode="lr-tb"/>
    </style:style>
    <style:style style:name="Table6.A" style:family="table-column">
      <style:table-column-properties style:column-width="6.2806in"/>
    </style:style>
    <style:style style:name="Table6.1" style:family="table-row">
      <style:table-row-properties style:min-row-height="2.8333in" style:keep-together="true" fo:keep-together="auto"/>
    </style:style>
    <style:style style:name="Table6.A1" style:family="table-cell">
      <style:table-cell-properties fo:background-color="#f2f2f2" fo:padding="0.0382in" fo:border="0.0035in solid #000001">
        <style:background-image/>
      </style:table-cell-properties>
    </style:style>
    <style:style style:name="Table7" style:family="table">
      <style:table-properties style:width="6.4667in" fo:margin-left="-0.075in" table:align="left" style:writing-mode="lr-tb"/>
    </style:style>
    <style:style style:name="Table7.A" style:family="table-column">
      <style:table-column-properties style:column-width="0.4111in"/>
    </style:style>
    <style:style style:name="Table7.B" style:family="table-column">
      <style:table-column-properties style:column-width="2.8625in"/>
    </style:style>
    <style:style style:name="Table7.C" style:family="table-column">
      <style:table-column-properties style:column-width="3.1931in"/>
    </style:style>
    <style:style style:name="Table7.1" style:family="table-row">
      <style:table-row-properties style:min-row-height="0.3806in" style:keep-together="true" fo:keep-together="auto"/>
    </style:style>
    <style:style style:name="Table7.A1" style:family="table-cell">
      <style:table-cell-properties fo:background-color="#c6d9f1" fo:padding-left="0.075in" fo:padding-right="0.075in" fo:padding-top="0in" fo:padding-bottom="0in" fo:border-left="0.0069in solid #000001" fo:border-right="none" fo:border-top="0.0069in solid #000001" fo:border-bottom="0.0069in solid #000001">
        <style:background-image/>
      </style:table-cell-properties>
    </style:style>
    <style:style style:name="Table7.C1" style:family="table-cell">
      <style:table-cell-properties fo:background-color="#c6d9f1" fo:padding-left="0.075in" fo:padding-right="0.075in" fo:padding-top="0in" fo:padding-bottom="0in" fo:border="0.0069in solid #000001">
        <style:background-image/>
      </style:table-cell-properties>
    </style:style>
    <style:style style:name="Table7.A2" style:family="table-cell">
      <style:table-cell-properties fo:padding-left="0.075in" fo:padding-right="0.075in" fo:padding-top="0in" fo:padding-bottom="0in" fo:border-left="0.0069in solid #000001" fo:border-right="none" fo:border-top="0.0069in solid #000001" fo:border-bottom="0.0069in solid #000001"/>
    </style:style>
    <style:style style:name="Table7.C2" style:family="table-cell">
      <style:table-cell-properties fo:padding-left="0.075in" fo:padding-right="0.075in" fo:padding-top="0in" fo:padding-bottom="0in" fo:border="0.0069in solid #000001"/>
    </style:style>
    <style:style style:name="Table7.A3" style:family="table-cell">
      <style:table-cell-properties style:vertical-align="middle" fo:padding-left="0.075in" fo:padding-right="0.075in" fo:padding-top="0in" fo:padding-bottom="0in" fo:border-left="0.0069in solid #000001" fo:border-right="none" fo:border-top="0.0069in solid #000001" fo:border-bottom="0.0069in solid #000001"/>
    </style:style>
    <style:style style:name="Table7.C3" style:family="table-cell">
      <style:table-cell-properties style:vertical-align="middle" fo:padding-left="0.075in" fo:padding-right="0.075in" fo:padding-top="0in" fo:padding-bottom="0in" fo:border="0.0069in solid #000001"/>
    </style:style>
    <style:style style:name="Table8" style:family="table">
      <style:table-properties style:width="7.325in" fo:margin-left="-0.075in" table:align="left" style:writing-mode="lr-tb"/>
    </style:style>
    <style:style style:name="Table8.A" style:family="table-column">
      <style:table-column-properties style:column-width="0.4882in"/>
    </style:style>
    <style:style style:name="Table8.B" style:family="table-column">
      <style:table-column-properties style:column-width="1.8979in"/>
    </style:style>
    <style:style style:name="Table8.C" style:family="table-column">
      <style:table-column-properties style:column-width="0.8743in"/>
    </style:style>
    <style:style style:name="Table8.D" style:family="table-column">
      <style:table-column-properties style:column-width="0.5in"/>
    </style:style>
    <style:style style:name="Table8.E" style:family="table-column">
      <style:table-column-properties style:column-width="1in"/>
    </style:style>
    <style:style style:name="Table8.F" style:family="table-column">
      <style:table-column-properties style:column-width="0.9368in"/>
    </style:style>
    <style:style style:name="Table8.G" style:family="table-column">
      <style:table-column-properties style:column-width="0.8125in"/>
    </style:style>
    <style:style style:name="Table8.H" style:family="table-column">
      <style:table-column-properties style:column-width="0.8139in"/>
    </style:style>
    <style:style style:name="Table8.1" style:family="table-row">
      <style:table-row-properties style:min-row-height="0.2333in" style:keep-together="true" fo:keep-together="auto"/>
    </style:style>
    <style:style style:name="Table8.A1" style:family="table-cell">
      <style:table-cell-properties fo:padding-left="0.075in" fo:padding-right="0.075in" fo:padding-top="0in" fo:padding-bottom="0in" fo:border-left="0.0069in solid #000001" fo:border-right="none" fo:border-top="0.0069in solid #000001" fo:border-bottom="0.0069in solid #000001"/>
    </style:style>
    <style:style style:name="Table8.D1" style:family="table-cell">
      <style:table-cell-properties fo:padding-left="0.075in" fo:padding-right="0.075in" fo:padding-top="0in" fo:padding-bottom="0in" fo:border="0.0069in solid #000001"/>
    </style:style>
    <style:style style:name="Table9" style:family="table">
      <style:table-properties style:width="6.3431in" fo:margin-left="-0.075in" table:align="left" style:writing-mode="lr-tb"/>
    </style:style>
    <style:style style:name="Table9.A" style:family="table-column">
      <style:table-column-properties style:column-width="6.3431in"/>
    </style:style>
    <style:style style:name="Table9.1" style:family="table-row">
      <style:table-row-properties style:min-row-height="0.6021in" style:keep-together="true" fo:keep-together="auto"/>
    </style:style>
    <style:style style:name="Table9.A1" style:family="table-cell">
      <style:table-cell-properties fo:padding-left="0.075in" fo:padding-right="0.075in" fo:padding-top="0in" fo:padding-bottom="0in" fo:border="none"/>
    </style:style>
    <style:style style:name="Table10" style:family="table">
      <style:table-properties style:width="6.3431in" fo:margin-left="-0.075in" table:align="left" style:writing-mode="lr-tb"/>
    </style:style>
    <style:style style:name="Table10.A" style:family="table-column">
      <style:table-column-properties style:column-width="6.3431in"/>
    </style:style>
    <style:style style:name="Table10.1" style:family="table-row">
      <style:table-row-properties style:min-row-height="6.0729in" style:keep-together="true" fo:keep-together="auto"/>
    </style:style>
    <style:style style:name="Table10.A1" style:family="table-cell">
      <style:table-cell-properties fo:padding-left="0.075in" fo:padding-right="0.075in" fo:padding-top="0in" fo:padding-bottom="0in" fo:border="none"/>
    </style:style>
    <style:style style:name="Table11" style:family="table">
      <style:table-properties style:width="7.1826in" fo:margin-left="-0.075in" table:align="left" style:writing-mode="lr-tb"/>
    </style:style>
    <style:style style:name="Table11.A" style:family="table-column">
      <style:table-column-properties style:column-width="0.4688in"/>
    </style:style>
    <style:style style:name="Table11.B" style:family="table-column">
      <style:table-column-properties style:column-width="0.5799in"/>
    </style:style>
    <style:style style:name="Table11.C" style:family="table-column">
      <style:table-column-properties style:column-width="0.4521in"/>
    </style:style>
    <style:style style:name="Table11.D" style:family="table-column">
      <style:table-column-properties style:column-width="0.9861in"/>
    </style:style>
    <style:style style:name="Table11.E" style:family="table-column">
      <style:table-column-properties style:column-width="0.2813in"/>
    </style:style>
    <style:style style:name="Table11.F" style:family="table-column">
      <style:table-column-properties style:column-width="2.5132in"/>
    </style:style>
    <style:style style:name="Table11.G" style:family="table-column">
      <style:table-column-properties style:column-width="0.9097in"/>
    </style:style>
    <style:style style:name="Table11.H" style:family="table-column">
      <style:table-column-properties style:column-width="0.9903in"/>
    </style:style>
    <style:style style:name="Table11.1" style:family="table-row">
      <style:table-row-properties style:min-row-height="6.0729in" style:keep-together="true" fo:keep-together="auto"/>
    </style:style>
    <style:style style:name="Table11.A1" style:family="table-cell">
      <style:table-cell-properties fo:padding-left="0.075in" fo:padding-right="0.075in" fo:padding-top="0in" fo:padding-bottom="0in" fo:border="none"/>
    </style:style>
    <style:style style:name="Table12" style:family="table">
      <style:table-properties style:width="6.3431in" fo:margin-left="-0.075in" table:align="left" style:writing-mode="lr-tb"/>
    </style:style>
    <style:style style:name="Table12.A" style:family="table-column">
      <style:table-column-properties style:column-width="6.3431in"/>
    </style:style>
    <style:style style:name="Table12.1" style:family="table-row">
      <style:table-row-properties style:min-row-height="0.6021in" style:keep-together="true" fo:keep-together="auto"/>
    </style:style>
    <style:style style:name="Table12.A1" style:family="table-cell">
      <style:table-cell-properties fo:padding-left="0.075in" fo:padding-right="0.075in" fo:padding-top="0in" fo:padding-bottom="0in" fo:border="none"/>
    </style:style>
    <style:style style:name="Table13" style:family="table">
      <style:table-properties style:width="6.3431in" fo:margin-left="-0.075in" table:align="left" style:writing-mode="lr-tb"/>
    </style:style>
    <style:style style:name="Table13.A" style:family="table-column">
      <style:table-column-properties style:column-width="6.3431in"/>
    </style:style>
    <style:style style:name="Table13.1" style:family="table-row">
      <style:table-row-properties style:min-row-height="6.0729in" style:keep-together="true" fo:keep-together="auto"/>
    </style:style>
    <style:style style:name="Table13.A1" style:family="table-cell">
      <style:table-cell-properties fo:padding-left="0.075in" fo:padding-right="0.075in" fo:padding-top="0in" fo:padding-bottom="0in" fo:border="none"/>
    </style:style>
    <style:style style:name="Table14" style:family="table">
      <style:table-properties style:width="6.4153in" fo:margin-left="-0.075in" table:align="left" style:writing-mode="lr-tb"/>
    </style:style>
    <style:style style:name="Table14.A" style:family="table-column">
      <style:table-column-properties style:column-width="0.4688in"/>
    </style:style>
    <style:style style:name="Table14.B" style:family="table-column">
      <style:table-column-properties style:column-width="0.6368in"/>
    </style:style>
    <style:style style:name="Table14.C" style:family="table-column">
      <style:table-column-properties style:column-width="0.5528in"/>
    </style:style>
    <style:style style:name="Table14.D" style:family="table-column">
      <style:table-column-properties style:column-width="0.3486in"/>
    </style:style>
    <style:style style:name="Table14.E" style:family="table-column">
      <style:table-column-properties style:column-width="0.4368in"/>
    </style:style>
    <style:style style:name="Table14.F" style:family="table-column">
      <style:table-column-properties style:column-width="2.4333in"/>
    </style:style>
    <style:style style:name="Table14.G" style:family="table-column">
      <style:table-column-properties style:column-width="0.7458in"/>
    </style:style>
    <style:style style:name="Table14.H" style:family="table-column">
      <style:table-column-properties style:column-width="0.7917in"/>
    </style:style>
    <style:style style:name="Table14.1" style:family="table-row">
      <style:table-row-properties style:min-row-height="0.3243in" style:keep-together="true" fo:keep-together="auto"/>
    </style:style>
    <style:style style:name="Table14.A1" style:family="table-cell">
      <style:table-cell-properties fo:padding-left="0.075in" fo:padding-right="0.075in" fo:padding-top="0in" fo:padding-bottom="0in" fo:border="none"/>
    </style:style>
    <style:style style:name="Table15" style:family="table">
      <style:table-properties style:width="6.3431in" fo:margin-left="-0.075in" table:align="left" style:writing-mode="lr-tb"/>
    </style:style>
    <style:style style:name="Table15.A" style:family="table-column">
      <style:table-column-properties style:column-width="6.3431in"/>
    </style:style>
    <style:style style:name="Table15.1" style:family="table-row">
      <style:table-row-properties style:min-row-height="0.6021in" style:keep-together="true" fo:keep-together="auto"/>
    </style:style>
    <style:style style:name="Table15.A1" style:family="table-cell">
      <style:table-cell-properties fo:padding-left="0.075in" fo:padding-right="0.075in" fo:padding-top="0in" fo:padding-bottom="0in" fo:border="none"/>
    </style:style>
    <style:style style:name="Table16" style:family="table">
      <style:table-properties style:width="6.3431in" fo:margin-left="-0.075in" table:align="left" style:writing-mode="lr-tb"/>
    </style:style>
    <style:style style:name="Table16.A" style:family="table-column">
      <style:table-column-properties style:column-width="6.3431in"/>
    </style:style>
    <style:style style:name="Table16.1" style:family="table-row">
      <style:table-row-properties style:min-row-height="6.0729in" style:keep-together="true"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3431in" fo:margin-left="-0.075in" table:align="left" style:writing-mode="lr-tb"/>
    </style:style>
    <style:style style:name="Table17.A" style:family="table-column">
      <style:table-column-properties style:column-width="6.3431in"/>
    </style:style>
    <style:style style:name="Table17.1" style:family="table-row">
      <style:table-row-properties style:min-row-height="0.6021in" style:keep-together="true" fo:keep-together="auto"/>
    </style:style>
    <style:style style:name="Table17.A1" style:family="table-cell">
      <style:table-cell-properties fo:padding-left="0.075in" fo:padding-right="0.075in" fo:padding-top="0in" fo:padding-bottom="0in" fo:border="none"/>
    </style:style>
    <style:style style:name="Table18" style:family="table">
      <style:table-properties style:width="6.3431in" fo:margin-left="-0.075in" table:align="left" style:writing-mode="lr-tb"/>
    </style:style>
    <style:style style:name="Table18.A" style:family="table-column">
      <style:table-column-properties style:column-width="6.3431in"/>
    </style:style>
    <style:style style:name="Table18.1" style:family="table-row">
      <style:table-row-properties style:min-row-height="6.0729in" style:keep-together="true" fo:keep-together="auto"/>
    </style:style>
    <style:style style:name="Table18.A1" style:family="table-cell">
      <style:table-cell-properties fo:padding-left="0.075in" fo:padding-right="0.075in" fo:padding-top="0in" fo:padding-bottom="0in" fo:border="none"/>
    </style:style>
    <style:style style:name="Table19" style:family="table">
      <style:table-properties style:width="6.2049in" fo:margin-left="-0.075in" table:align="left" style:writing-mode="lr-tb"/>
    </style:style>
    <style:style style:name="Table19.A" style:family="table-column">
      <style:table-column-properties style:column-width="3.8639in"/>
    </style:style>
    <style:style style:name="Table19.B" style:family="table-column">
      <style:table-column-properties style:column-width="2.3403in"/>
    </style:style>
    <style:style style:name="Table19.1" style:family="table-row">
      <style:table-row-properties style:min-row-height="6.0729in" style:keep-together="true" fo:keep-together="auto"/>
    </style:style>
    <style:style style:name="Table19.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9.B1" style:family="table-cell">
      <style:table-cell-properties fo:padding-left="0.075in" fo:padding-right="0.075in" fo:padding-top="0in" fo:padding-bottom="0in" fo:border="0.0069in solid #000001"/>
    </style:style>
    <style:style style:name="Table20" style:family="table">
      <style:table-properties style:width="6.4181in" fo:margin-left="-0.075in" table:align="left" style:writing-mode="lr-tb"/>
    </style:style>
    <style:style style:name="Table20.A" style:family="table-column">
      <style:table-column-properties style:column-width="2.1389in"/>
    </style:style>
    <style:style style:name="Table20.B" style:family="table-column">
      <style:table-column-properties style:column-width="2.1292in"/>
    </style:style>
    <style:style style:name="Table20.C" style:family="table-column">
      <style:table-column-properties style:column-width="2.15in"/>
    </style:style>
    <style:style style:name="Table20.1" style:family="table-row">
      <style:table-row-properties style:min-row-height="6.0729in" style:keep-together="true" fo:keep-together="auto"/>
    </style:style>
    <style:style style:name="Table20.A1" style:family="table-cell">
      <style:table-cell-properties style:vertical-align="middle" fo:padding-left="0.075in" fo:padding-right="0.075in" fo:padding-top="0in" fo:padding-bottom="0in" fo:border="none"/>
    </style:style>
    <style:style style:name="Table20.A2" style:family="table-cell">
      <style:table-cell-properties fo:padding-left="0.075in" fo:padding-right="0.075in" fo:padding-top="0in" fo:padding-bottom="0in" fo:border-left="none" fo:border-right="none" fo:border-top="none" fo:border-bottom="0.0069in solid #000001"/>
    </style:style>
    <style:style style:name="Table20.B2" style:family="table-cell">
      <style:table-cell-properties fo:padding-left="0.075in" fo:padding-right="0.075in" fo:padding-top="0in" fo:padding-bottom="0in" fo:border="none"/>
    </style:style>
    <style:style style:name="Table21" style:family="table">
      <style:table-properties style:width="6.4181in" fo:margin-left="-0.075in" table:align="left" style:writing-mode="lr-tb"/>
    </style:style>
    <style:style style:name="Table21.A" style:family="table-column">
      <style:table-column-properties style:column-width="2.1389in"/>
    </style:style>
    <style:style style:name="Table21.B" style:family="table-column">
      <style:table-column-properties style:column-width="2.1278in"/>
    </style:style>
    <style:style style:name="Table21.C" style:family="table-column">
      <style:table-column-properties style:column-width="2.1514in"/>
    </style:style>
    <style:style style:name="Table21.1" style:family="table-row">
      <style:table-row-properties style:min-row-height="6.0729in" style:keep-together="true" fo:keep-together="auto"/>
    </style:style>
    <style:style style:name="Table21.A1" style:family="table-cell">
      <style:table-cell-properties style:vertical-align="middle" fo:padding-left="0.075in" fo:padding-right="0.075in" fo:padding-top="0in" fo:padding-bottom="0in" fo:border="none"/>
    </style:style>
    <style:style style:name="Table21.A2" style:family="table-cell">
      <style:table-cell-properties fo:padding-left="0.075in" fo:padding-right="0.075in" fo:padding-top="0in" fo:padding-bottom="0in" fo:border-left="none" fo:border-right="none" fo:border-top="none" fo:border-bottom="0.0069in solid #000001"/>
    </style:style>
    <style:style style:name="Table21.B2" style:family="table-cell">
      <style:table-cell-properties fo:padding-left="0.075in" fo:padding-right="0.075in" fo:padding-top="0in" fo:padding-bottom="0in" fo:border="none"/>
    </style:style>
    <style:style style:name="Table22" style:family="table">
      <style:table-properties style:width="6.2806in" fo:margin-left="-0.0382in" table:align="left" style:writing-mode="lr-tb"/>
    </style:style>
    <style:style style:name="Table22.A" style:family="table-column">
      <style:table-column-properties style:column-width="6.2806in"/>
    </style:style>
    <style:style style:name="Table22.1" style:family="table-row">
      <style:table-row-properties style:min-row-height="6.0729in" style:keep-together="true" fo:keep-together="auto"/>
    </style:style>
    <style:style style:name="Table22.A1" style:family="table-cell">
      <style:table-cell-properties fo:background-color="#f2f2f2" fo:padding="0.0382in" fo:border="0.0035in solid #000001">
        <style:background-image/>
      </style:table-cell-properties>
    </style:style>
    <style:style style:name="P1" style:family="paragraph" style:parent-style-name="Standard">
      <style:text-properties fo:language="sr" fo:country="RS"/>
    </style:style>
    <style:style style:name="P2" style:family="paragraph" style:parent-style-name="Standard">
      <style:text-properties fo:language="sr" fo:country="RS" fo:font-style="italic" style:font-style-asian="italic"/>
    </style:style>
    <style:style style:name="P3" style:family="paragraph" style:parent-style-name="Standard">
      <style:text-properties fo:language="sr" fo:country="RS" fo:font-style="italic" style:font-style-asian="italic" style:font-style-complex="italic"/>
    </style:style>
    <style:style style:name="P4" style:family="paragraph" style:parent-style-name="Standard">
      <style:text-properties fo:language="sr" fo:country="RS" fo:font-style="italic" style:font-style-asian="italic" style:font-style-complex="italic" style:font-weight-complex="bold"/>
    </style:style>
    <style:style style:name="P5" style:family="paragraph" style:parent-style-name="Standard">
      <style:text-properties fo:language="sr" fo:country="RS" fo:font-style="italic" fo:font-weight="bold" style:font-style-asian="italic" style:font-weight-asian="bold"/>
    </style:style>
    <style:style style:name="P6" style:family="paragraph" style:parent-style-name="Standard">
      <style:text-properties fo:language="sr" fo:country="RS" fo:font-style="italic" fo:font-weight="bold" style:font-style-asian="italic" style:font-weight-asian="bold" style:font-style-complex="italic"/>
    </style:style>
    <style:style style:name="P7" style:family="paragraph" style:parent-style-name="Standard">
      <style:text-properties fo:language="sr" fo:country="RS" fo:font-style="italic" fo:font-weight="bold" style:font-style-asian="italic" style:font-weight-asian="bold" style:font-style-complex="italic" style:font-weight-complex="bold"/>
    </style:style>
    <style:style style:name="P8" style:family="paragraph" style:parent-style-name="Standard">
      <style:text-properties fo:language="sr" fo:country="RS" fo:font-style="italic" fo:font-weight="bold" style:font-style-asian="italic" style:font-weight-asian="bold" style:font-weight-complex="bold"/>
    </style:style>
    <style:style style:name="P9" style:family="paragraph" style:parent-style-name="Standard">
      <style:text-properties fo:language="sr" fo:country="RS" fo:font-weight="bold" style:font-weight-asian="bold"/>
    </style:style>
    <style:style style:name="P10" style:family="paragraph" style:parent-style-name="Standard">
      <style:text-properties fo:language="sr" fo:country="RS" fo:font-weight="bold" style:font-weight-asian="bold" style:font-weight-complex="bold"/>
    </style:style>
    <style:style style:name="P11" style:family="paragraph" style:parent-style-name="Standard">
      <style:text-properties fo:language="sr" fo:country="RS" style:font-style-complex="italic"/>
    </style:style>
    <style:style style:name="P12" style:family="paragraph" style:parent-style-name="Standard">
      <style:text-properties fo:language="sr" fo:country="RS" style:font-style-complex="italic" style:font-weight-complex="bold"/>
    </style:style>
    <style:style style:name="P13" style:family="paragraph" style:parent-style-name="Standard">
      <style:text-properties fo:language="sr" fo:country="RS" style:text-underline-style="solid" style:text-underline-width="auto" style:text-underline-color="font-color"/>
    </style:style>
    <style:style style:name="P14" style:family="paragraph" style:parent-style-name="Standard">
      <style:text-properties fo:language="sr" fo:country="RS" style:text-underline-style="solid" style:text-underline-width="auto" style:text-underline-color="font-color" fo:font-weight="bold" style:font-weight-asian="bold"/>
    </style:style>
    <style:style style:name="P15" style:family="paragraph" style:parent-style-name="Standard">
      <style:text-properties fo:language="sr" fo:country="RS" style:font-weight-complex="bold"/>
    </style:style>
    <style:style style:name="P16" style:family="paragraph" style:parent-style-name="Standard">
      <style:text-properties fo:language="ru" fo:country="RU"/>
    </style:style>
    <style:style style:name="P17" style:family="paragraph" style:parent-style-name="Standard">
      <style:text-properties fo:language="ru" fo:country="RU" fo:font-style="italic" fo:font-weight="bold" style:font-style-asian="italic" style:font-weight-asian="bold" style:font-style-complex="italic" style:font-weight-complex="bold"/>
    </style:style>
    <style:style style:name="P18" style:family="paragraph" style:parent-style-name="Standard">
      <style:text-properties fo:language="ru" fo:country="RU" fo:font-weight="bold" style:font-weight-asian="bold" style:font-weight-complex="bold"/>
    </style:style>
    <style:style style:name="P19" style:family="paragraph" style:parent-style-name="Standard">
      <style:text-properties fo:font-style="italic" style:font-style-asian="italic"/>
    </style:style>
    <style:style style:name="P20" style:family="paragraph" style:parent-style-name="Standard">
      <style:text-properties fo:font-style="italic" style:font-style-asian="italic" style:font-style-complex="italic"/>
    </style:style>
    <style:style style:name="P21" style:family="paragraph" style:parent-style-name="Standard">
      <style:text-properties fo:font-style="italic" fo:font-weight="bold" style:font-style-asian="italic" style:font-weight-asian="bold"/>
    </style:style>
    <style:style style:name="P22" style:family="paragraph" style:parent-style-name="Standard">
      <style:text-properties fo:font-style="italic" fo:font-weight="bold" style:font-style-asian="italic" style:font-weight-asian="bold" style:font-style-complex="italic"/>
    </style:style>
    <style:style style:name="P23" style:family="paragraph" style:parent-style-name="Standard">
      <style:text-properties fo:font-style="italic" fo:font-weight="bold" style:font-style-asian="italic" style:font-weight-asian="bold" style:font-style-complex="italic" style:font-weight-complex="bold"/>
    </style:style>
    <style:style style:name="P2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5" style:family="paragraph" style:parent-style-name="Standard">
      <style:text-properties fo:font-weight="bold" style:font-weight-asian="bold"/>
    </style:style>
    <style:style style:name="P26" style:family="paragraph" style:parent-style-name="Standard">
      <style:text-properties fo:font-weight="bold" style:font-weight-asian="bold" style:font-weight-complex="bold"/>
    </style:style>
    <style:style style:name="P27" style:family="paragraph" style:parent-style-name="Standard" style:list-style-name="WWNum1"/>
    <style:style style:name="P28" style:family="paragraph" style:parent-style-name="Standard" style:list-style-name="WWNum2"/>
    <style:style style:name="P29" style:family="paragraph" style:parent-style-name="Standard" style:list-style-name="WWNum3"/>
    <style:style style:name="P30" style:family="paragraph" style:parent-style-name="Standard" style:list-style-name="WWNum4"/>
    <style:style style:name="P31" style:family="paragraph" style:parent-style-name="Standard" style:list-style-name="WWNum5"/>
    <style:style style:name="P32" style:family="paragraph" style:parent-style-name="Standard" style:list-style-name="WWNum6"/>
    <style:style style:name="P33" style:family="paragraph" style:parent-style-name="Standard">
      <style:text-properties style:font-weight-complex="bold"/>
    </style:style>
    <style:style style:name="P34" style:family="paragraph" style:parent-style-name="Standard" style:list-style-name="WWNum7"/>
    <style:style style:name="P35" style:family="paragraph" style:parent-style-name="Standard" style:list-style-name="WWNum8"/>
    <style:style style:name="P36" style:family="paragraph" style:parent-style-name="Standard" style:list-style-name="WWNum9"/>
    <style:style style:name="P37" style:family="paragraph" style:parent-style-name="Standard" style:master-page-name="Standard">
      <style:paragraph-properties style:page-number="auto"/>
      <style:text-properties fo:language="sr" fo:country="RS"/>
    </style:style>
    <style:style style:name="T1" style:family="text">
      <style:text-properties fo:language="ru" fo:country="RU"/>
    </style:style>
    <style:style style:name="T2" style:family="text">
      <style:text-properties fo:language="ru" fo:country="RU" fo:font-style="italic" style:font-style-asian="italic"/>
    </style:style>
    <style:style style:name="T3" style:family="text">
      <style:text-properties fo:language="ru" fo:country="RU" fo:font-style="italic" style:font-style-asian="italic" style:font-style-complex="italic"/>
    </style:style>
    <style:style style:name="T4" style:family="text">
      <style:text-properties fo:language="ru" fo:country="RU" fo:font-style="italic" fo:font-weight="bold" style:font-style-asian="italic" style:font-weight-asian="bold" style:font-style-complex="italic"/>
    </style:style>
    <style:style style:name="T5" style:family="text">
      <style:text-properties fo:language="ru" fo:country="RU" fo:font-style="italic" fo:font-weight="bold" style:font-style-asian="italic" style:font-weight-asian="bold" style:font-style-complex="italic" style:font-weight-complex="bold"/>
    </style:style>
    <style:style style:name="T6" style:family="text">
      <style:text-properties fo:language="ru" fo:country="RU" style:font-style-complex="italic"/>
    </style:style>
    <style:style style:name="T7" style:family="text">
      <style:text-properties fo:language="ru" fo:country="RU" fo:font-weight="bold" style:font-weight-asian="bold"/>
    </style:style>
    <style:style style:name="T8" style:family="text">
      <style:text-properties fo:language="ru" fo:country="RU" fo:font-weight="bold" style:font-weight-asian="bold" style:font-style-complex="italic"/>
    </style:style>
    <style:style style:name="T9" style:family="text">
      <style:text-properties fo:language="ru" fo:country="RU" fo:font-weight="bold" style:font-weight-asian="bold" style:font-style-complex="italic" style:font-weight-complex="bold"/>
    </style:style>
    <style:style style:name="T10" style:family="text">
      <style:text-properties fo:language="ru" fo:country="RU" fo:font-weight="bold" style:font-weight-asian="bold" style:font-weight-complex="bold"/>
    </style:style>
    <style:style style:name="T11" style:family="text">
      <style:text-properties fo:language="ru" fo:country="RU" style:font-weight-complex="bold"/>
    </style:style>
    <style:style style:name="T12" style:family="text">
      <style:text-properties fo:language="sr" fo:country="RS"/>
    </style:style>
    <style:style style:name="T13" style:family="text">
      <style:text-properties fo:language="sr" fo:country="RS" fo:font-style="italic" style:font-style-asian="italic"/>
    </style:style>
    <style:style style:name="T14" style:family="text">
      <style:text-properties fo:language="sr" fo:country="RS" fo:font-style="italic" style:font-style-asian="italic" style:font-style-complex="italic"/>
    </style:style>
    <style:style style:name="T15" style:family="text">
      <style:text-properties fo:language="sr" fo:country="RS" fo:font-style="italic" style:font-style-asian="italic" style:font-style-complex="italic" style:font-weight-complex="bold"/>
    </style:style>
    <style:style style:name="T16" style:family="text">
      <style:text-properties fo:language="sr" fo:country="RS" fo:font-style="italic" style:font-style-asian="italic" style:font-weight-complex="bold"/>
    </style:style>
    <style:style style:name="T17" style:family="text">
      <style:text-properties fo:language="sr" fo:country="RS" fo:font-style="italic" fo:font-weight="bold" style:font-style-asian="italic" style:font-weight-asian="bold"/>
    </style:style>
    <style:style style:name="T18" style:family="text">
      <style:text-properties fo:language="sr" fo:country="RS" fo:font-style="italic" fo:font-weight="bold" style:font-style-asian="italic" style:font-weight-asian="bold" style:font-style-complex="italic"/>
    </style:style>
    <style:style style:name="T19" style:family="text">
      <style:text-properties fo:language="sr" fo:country="RS" fo:font-style="italic" fo:font-weight="bold" style:font-style-asian="italic" style:font-weight-asian="bold" style:font-style-complex="italic" style:font-weight-complex="bold"/>
    </style:style>
    <style:style style:name="T20" style:family="text">
      <style:text-properties fo:language="sr" fo:country="RS" fo:font-style="italic" fo:font-weight="bold" style:font-style-asian="italic" style:font-weight-asian="bold" style:font-weight-complex="bold"/>
    </style:style>
    <style:style style:name="T21" style:family="text">
      <style:text-properties fo:language="sr" fo:country="RS"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language="sr" fo:country="RS" style:font-style-complex="italic"/>
    </style:style>
    <style:style style:name="T23" style:family="text">
      <style:text-properties fo:language="sr" fo:country="RS" style:font-style-complex="italic" style:font-weight-complex="bold"/>
    </style:style>
    <style:style style:name="T24" style:family="text">
      <style:text-properties fo:language="sr" fo:country="RS" fo:font-weight="bold" style:font-weight-asian="bold"/>
    </style:style>
    <style:style style:name="T25" style:family="text">
      <style:text-properties fo:language="sr" fo:country="RS" fo:font-weight="bold" style:font-weight-asian="bold" style:font-style-complex="italic"/>
    </style:style>
    <style:style style:name="T26" style:family="text">
      <style:text-properties fo:language="sr" fo:country="RS" fo:font-weight="bold" style:font-weight-asian="bold" style:font-style-complex="italic" style:font-weight-complex="bold"/>
    </style:style>
    <style:style style:name="T27" style:family="text">
      <style:text-properties fo:language="sr" fo:country="RS" fo:font-weight="bold" style:font-weight-asian="bold" style:font-weight-complex="bold"/>
    </style:style>
    <style:style style:name="T28" style:family="text">
      <style:text-properties fo:language="sr" fo:country="RS" style:font-weight-complex="bold"/>
    </style:style>
    <style:style style:name="T29" style:family="text">
      <style:text-properties fo:language="sr" fo:country="RS" style:text-underline-style="solid" style:text-underline-width="auto" style:text-underline-color="font-color"/>
    </style:style>
    <style:style style:name="T30" style:family="text">
      <style:text-properties fo:language="sr" fo:country="RS" style:text-underline-style="solid" style:text-underline-width="auto" style:text-underline-color="font-color" fo:font-weight="bold" style:font-weight-asian="bold"/>
    </style:style>
    <style:style style:name="T31" style:family="text">
      <style:text-properties fo:language="sr" fo:country="RS" style:text-underline-style="solid" style:text-underline-width="auto" style:text-underline-color="font-color" fo:font-weight="bold" style:font-weight-asian="bold" style:font-weight-complex="bold"/>
    </style:style>
    <style:style style:name="T32" style:family="text">
      <style:text-properties fo:language="sr" fo:country="RS" style:text-underline-style="solid" style:text-underline-width="auto" style:text-underline-color="font-color" fo:font-weight="bold" style:font-weight-asian="bold" style:font-style-complex="italic" style:font-weight-complex="bold"/>
    </style:style>
    <style:style style:name="T33" style:family="text">
      <style:text-properties fo:language="sr" fo:country="RS" style:text-underline-style="solid" style:text-underline-width="auto" style:text-underline-color="font-color" style:font-weight-complex="bold"/>
    </style:style>
    <style:style style:name="T34" style:family="text">
      <style:text-properties fo:language="sr" fo:country="RS" style:text-underline-style="solid" style:text-underline-width="auto" style:text-underline-color="font-color" style:font-style-complex="italic"/>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font-weight-complex="bold"/>
    </style:style>
    <style:style style:name="T38" style:family="text">
      <style:text-properties fo:font-style="italic" style:font-style-asian="italic" style:font-weight-complex="bold"/>
    </style:style>
    <style:style style:name="T39" style:family="text">
      <style:text-properties fo:font-style="italic" fo:font-weight="bold" style:font-style-asian="italic" style:font-weight-asian="bold"/>
    </style:style>
    <style:style style:name="T40" style:family="text">
      <style:text-properties fo:font-style="italic" fo:font-weight="bold" style:font-style-asian="italic" style:font-weight-asian="bold" style:font-style-complex="italic"/>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fo:font-style="italic" fo:font-weight="bold" style:font-style-asian="italic" style:font-weight-asian="bold" style:font-weight-complex="bold"/>
    </style:style>
    <style:style style:name="T43" style:family="text">
      <style:text-properties fo:font-style="italic" style:text-underline-style="solid" style:text-underline-width="auto" style:text-underline-color="font-color" style:font-style-asian="italic" style:font-style-complex="italic"/>
    </style:style>
    <style:style style:name="T4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5" style:family="text">
      <style:text-properties style:font-style-complex="italic"/>
    </style:style>
    <style:style style:name="T46" style:family="text">
      <style:text-properties style:font-style-complex="italic" style:font-weight-complex="bold"/>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fo:font-weight="bold" style:font-weight-asian="bold" style:font-style-complex="italic"/>
    </style:style>
    <style:style style:name="T50" style:family="text">
      <style:text-properties fo:font-weight="bold" style:font-weight-asian="bold" style:font-style-complex="italic" style:font-weight-complex="bold"/>
    </style:style>
    <style:style style:name="T51" style:family="text">
      <style:text-properties style:font-weight-complex="bold"/>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fo:font-weight="bold" style:font-weight-asian="bold"/>
    </style:style>
    <style:style style:name="T54" style:family="text">
      <style:text-properties style:text-underline-style="solid" style:text-underline-width="auto" style:text-underline-color="font-color" fo:font-weight="bold" style:font-weight-asian="bold" style:font-weight-complex="bold"/>
    </style:style>
    <style:style style:name="T55" style:family="text">
      <style:text-properties style:text-underline-style="solid" style:text-underline-width="auto" style:text-underline-color="font-color" fo:font-weight="bold" style:font-weight-asian="bold" style:font-style-complex="italic" style:font-weight-complex="bold"/>
    </style:style>
    <style:style style:name="T56" style:family="text">
      <style:text-properties style:text-underline-style="solid" style:text-underline-width="auto" style:text-underline-color="font-color"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Standard"><text:span text:style-name="T1"><text:s/></text:span><text:span text:style-name="T12"><text:s text:c="25"/></text:span></text:p>
      <text:p text:style-name="Standard"><text:span text:style-name="T19"><text:s text:c="50"/>ЈКП“БИОКТОШ“,Хероја Луна бр.2,УЖИЦЕ</text:span></text:p>
      <text:p text:style-name="Standard"><text:span text:style-name="T19"><text:s text:c="65"/>Р Број :09-1406/4-2019</text:span></text:p>
      <text:p text:style-name="Standard"><text:span text:style-name="T26"><text:s text:c="64"/>31</text:span><text:span text:style-name="T19">.</text:span><text:span text:style-name="T26">12</text:span><text:span text:style-name="T5">.</text:span><text:span text:style-name="T9">201</text:span><text:span text:style-name="T26">9.године</text:span></text:p>
      <text:p text:style-name="Standard"><text:span text:style-name="T26"><text:s text:c="70"/>УЖИЦЕ</text:span></text:p>
      <text:p text:style-name="P17"/>
      <text:p text:style-name="Standard"><text:span text:style-name="T19"><text:s text:c="39"/></text:span><text:span text:style-name="T41">ЈАВНА НАБАКА МАЛЕ ВРЕДНОСТИ</text:span></text:p>
      <text:p text:style-name="P17"/>
      <text:p text:style-name="Standard"><text:span text:style-name="T27"><text:s text:c="9"/></text:span></text:p>
      <text:p text:style-name="Standard"><text:span text:style-name="T27"><text:s text:c="17"/></text:span><text:span text:style-name="T48"><text:s/></text:span><text:span text:style-name="T27"><text:s text:c="12"/>средства за одржавање хигијене по партијама</text:span></text:p>
      <text:p text:style-name="P23"/>
      <text:p text:style-name="Standard"><text:span text:style-name="T27"><text:s text:c="39"/></text:span></text:p>
      <text:p text:style-name="Standard"><text:span text:style-name="T27"><text:s text:c="61"/></text:span><text:span text:style-name="T48">Ј</text:span><text:span text:style-name="T27">НМВ </text:span><text:span text:style-name="T48"><text:s/>бр. </text:span><text:span text:style-name="T27">15</text:span><text:span text:style-name="T48">/1</text:span><text:span text:style-name="T27">9</text:span></text:p>
      <text:p text:style-name="P20"/>
      <text:p text:style-name="P3"/>
      <text:p text:style-name="Standard"><text:span text:style-name="T27"><text:s text:c="52"/>ДЕЦЕМБАР</text:span><text:span text:style-name="T14"> </text:span><text:span text:style-name="T48">201</text:span><text:span text:style-name="T27">9</text:span><text:span text:style-name="T48">. године</text:span></text:p>
      <text:p text:style-name="Standard"/>
      <text:p text:style-name="Standard">На основу чл. 39. и 61. З<text:span text:style-name="T12">акона</text:span> о јавним набавкама („Сл. гласник РС” бр. 124/12, 14/15 <text:span text:style-name="T12">и 68/15</text:span> у даљем тексту: ЗЈН), чл. 6. Правилника о обавезним елементима конкурсне документације у поступцима јавних набавки и начину доказивања испуњености услова („Сл. гласник РС” бр. <text:span text:style-name="T12">86</text:span>/201<text:span text:style-name="T12">5</text:span>), Одлуке о покретању поступка јавне набавке број <text:span text:style-name="T12">Р-09-1406/2-2019</text:span> и Решења о <text:span text:style-name="T12">именовању комисије</text:span><text:span text:style-name="T13"> </text:span><text:span text:style-name="T12">Р-09-1406/3-2019</text:span><text:span text:style-name="T14"> </text:span>, припремљена је:</text:p>
      <text:p text:style-name="Standard"/>
      <text:p text:style-name="Standard"/>
      <text:p text:style-name="P1"/>
      <text:p text:style-name="P1"/>
      <text:p text:style-name="P1"><text:soft-page-break/></text:p>
      <text:p text:style-name="Standard"><text:span text:style-name="T48"><text:s text:c="8"/>КОНКУРСНА ДОКУМЕНТАЦИЈА</text:span></text:p>
      <text:p text:style-name="P18"/>
      <text:p text:style-name="Standard"><text:span text:style-name="T48">за јавну набавку мале вредности – </text:span><text:span text:style-name="T19"><text:s/>средства <text:s/>за одржавање хигијене по партијама</text:span></text:p>
      <text:p text:style-name="Standard"><text:span text:style-name="T48">ЈН бр. </text:span><text:span text:style-name="T27">15</text:span><text:span text:style-name="T48">/1</text:span><text:span text:style-name="T27">9</text:span></text:p>
      <text:p text:style-name="P26"/>
      <text:p text:style-name="P10"/>
      <text:p text:style-name="Standard"><text:span text:style-name="T48"><text:s text:c="3"/></text:span><text:s text:c="87"/><text:span text:style-name="T12">Број страна конкурсне документације:</text:span><text:span text:style-name="T27">70</text:span></text:p>
      <text:p text:style-name="P26"/>
      <text:p text:style-name="Standard">Конкурсна документација садржи:</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
            <text:p text:style-name="Standard"><text:span text:style-name="T17">Поглавље</text:span></text:p>
            <text:p text:style-name="P21"/>
          </table:table-cell>
          <table:table-cell table:style-name="Table1.A1" office:value-type="string">
            <text:p text:style-name="P21"/>
            <text:p text:style-name="Standard"><text:span text:style-name="T39">Назив</text:span><text:span text:style-name="T17"> поглавља</text:span></text:p>
          </table:table-cell>
          <table:table-cell table:style-name="Table1.C1" office:value-type="string">
            <text:p text:style-name="P21"/>
            <text:p text:style-name="Standard"><text:span text:style-name="T39">Страна</text:span></text:p>
          </table:table-cell>
        </table:table-row>
        <table:table-row table:style-name="Table1.1">
          <table:table-cell table:style-name="Table1.A1" office:value-type="string">
            <text:p text:style-name="Standard"><text:span text:style-name="T46">I</text:span></text:p>
          </table:table-cell>
          <table:table-cell table:style-name="Table1.A1" office:value-type="string">
            <text:p text:style-name="Standard"><text:span text:style-name="T12">Општи подаци о јавној набавци</text:span></text:p>
          </table:table-cell>
          <table:table-cell table:style-name="Table1.C1" office:value-type="string">
            <text:p text:style-name="Standard"><text:span text:style-name="T23">2-3.</text:span></text:p>
          </table:table-cell>
        </table:table-row>
        <table:table-row table:style-name="Table1.1">
          <table:table-cell table:style-name="Table1.A1" office:value-type="string">
            <text:p text:style-name="P12"/>
            <text:p text:style-name="P12"/>
            <text:p text:style-name="P12"/>
            <text:p text:style-name="P12"/>
            <text:p text:style-name="P12"/>
            <text:p text:style-name="Standard"><text:span text:style-name="T46">II</text:span></text:p>
          </table:table-cell>
          <table:table-cell table:style-name="Table1.A1" office:value-type="string">
            <text:p text:style-name="Standard"><text:span text:style-name="T12">Врста, техничке карактеристике (спецификације), квалитет, количина и опис добара, радова или услуга, начин спровођења контроле и обезбеђења гаранције квалитета, рок извршења, место извршења или исп</text:span>o<text:span text:style-name="T12">руке добара, евентуалне додатне услуге и сл.</text:span></text:p>
          </table:table-cell>
          <table:table-cell table:style-name="Table1.C1" office:value-type="string">
            <text:p text:style-name="Standard"><text:span text:style-name="T12">3-8. </text:span></text:p>
          </table:table-cell>
        </table:table-row>
        <table:table-row table:style-name="Table1.1">
          <table:table-cell table:style-name="Table1.A1" office:value-type="string">
            <text:p text:style-name="Standard">III</text:p>
          </table:table-cell>
          <table:table-cell table:style-name="Table1.A1" office:value-type="string">
            <text:p text:style-name="Standard"><text:span text:style-name="T12">Техничка документација и планови </text:span></text:p>
          </table:table-cell>
          <table:table-cell table:style-name="Table1.C1" office:value-type="string">
            <text:p text:style-name="Standard"><text:span text:style-name="T12">9. </text:span></text:p>
          </table:table-cell>
        </table:table-row>
        <table:table-row table:style-name="Table1.1">
          <table:table-cell table:style-name="Table1.A1" office:value-type="string">
            <text:p text:style-name="P1"/>
            <text:p text:style-name="P1"/>
            <text:p text:style-name="Standard">IV</text:p>
          </table:table-cell>
          <table:table-cell table:style-name="Table1.A1" office:value-type="string">
            <text:p text:style-name="Standard"><text:span text:style-name="T12">Услови за учешће у поступку јавне набавке из чл. 75. и 76. ЗЈН и упутство како се доказује испуњеност тих услова</text:span></text:p>
          </table:table-cell>
          <table:table-cell table:style-name="Table1.C1" office:value-type="string">
            <text:p text:style-name="Standard"><text:span text:style-name="T12">9-12. </text:span></text:p>
          </table:table-cell>
        </table:table-row>
        <text:soft-page-break/>
        <table:table-row table:style-name="Table1.1">
          <table:table-cell table:style-name="Table1.A1" office:value-type="string">
            <text:p text:style-name="Standard">V</text:p>
          </table:table-cell>
          <table:table-cell table:style-name="Table1.A1" office:value-type="string">
            <text:p text:style-name="Standard"><text:span text:style-name="T12">Критеријуми за доделу уговора</text:span></text:p>
          </table:table-cell>
          <table:table-cell table:style-name="Table1.C1" office:value-type="string">
            <text:p text:style-name="Standard"><text:span text:style-name="T12">13</text:span></text:p>
          </table:table-cell>
        </table:table-row>
        <table:table-row table:style-name="Table1.1">
          <table:table-cell table:style-name="Table1.A1" office:value-type="string">
            <text:p text:style-name="Standard">VI</text:p>
          </table:table-cell>
          <table:table-cell table:style-name="Table1.A1" office:value-type="string">
            <text:p text:style-name="Standard"><text:span text:style-name="T12">Обрасци који чине саставни део понуде за сваку партију посебно</text:span></text:p>
          </table:table-cell>
          <table:table-cell table:style-name="Table1.C1" office:value-type="string">
            <text:p text:style-name="Standard"><text:span text:style-name="T12">14. -60</text:span></text:p>
          </table:table-cell>
        </table:table-row>
        <table:table-row table:style-name="Table1.1">
          <table:table-cell table:style-name="Table1.A1" office:value-type="string">
            <text:p text:style-name="Standard">VII</text:p>
          </table:table-cell>
          <table:table-cell table:style-name="Table1.A1" office:value-type="string">
            <text:p text:style-name="Standard"><text:span text:style-name="T12">Упутство понуђачима како да сачине понуду</text:span></text:p>
          </table:table-cell>
          <table:table-cell table:style-name="Table1.C1" office:value-type="string">
            <text:p text:style-name="Standard"><text:span text:style-name="T12"><text:s text:c="5"/>61-70</text:span><text:bookmark text:name="_GoBack"/></text:p>
          </table:table-cell>
        </table:table-row>
      </table:table>
      <text:p text:style-name="Standard"/>
      <text:p text:style-name="Standard"><text:span text:style-name="T41">I <text:s/>ОПШТИ ПОДАЦИ О ЈАВНОЈ НАБАВЦИ</text:span></text:p>
      <text:p text:style-name="Standard"><text:span text:style-name="T48">1.</text:span><text:span text:style-name="T27"> </text:span><text:span text:style-name="T48">Подаци о наручиоцу</text:span></text:p>
      <text:p text:style-name="Standard">Наручилац: <text:span text:style-name="T12">Јавно комунално предузеће“Биоктош“</text:span></text:p>
      <text:p text:style-name="Standard"><text:span text:style-name="T12">Адреса: Ужице,Хероја Луна бр.2</text:span></text:p>
      <text:p text:style-name="Standard"><text:span text:style-name="T12">Интернет страница:www.bioktos.com</text:span></text:p>
      <text:p text:style-name="Standard"><text:span text:style-name="T48">2. Врста поступка јавне набавке</text:span></text:p>
      <text:p text:style-name="Standard">Предметна јавна набавка се спроводи у <text:span text:style-name="T12">поступку јавне набавке мале вредности, </text:span>у складу са Законом и подзаконским актима којима се уређују јавне набавке.</text:p>
      <text:p text:style-name="Standard"><text:span text:style-name="T48">3. </text:span><text:span text:style-name="T47">Предмет јавне набавке бр</text:span><text:span text:style-name="T7">. </text:span><text:span text:style-name="T24">15/</text:span><text:span text:style-name="T47">1</text:span><text:span text:style-name="T24">9</text:span><text:span text:style-name="T47"> су </text:span><text:span text:style-name="T17">добра</text:span><text:span text:style-name="T35">–</text:span><text:span text:style-name="T27"> <text:s/>средства за одржавање хигијене по партијама</text:span></text:p>
      <text:p text:style-name="Standard"><text:span text:style-name="T12">Назив и ознака из општег речника набавке:33741100,39812100,39831600,39831000,39832100,33761000,33763000,</text:span></text:p>
      <text:p text:style-name="Standard"><text:span text:style-name="T12">18141000 ,33141420,39224100</text:span></text:p>
      <text:p text:style-name="P1"/>
      <text:p text:style-name="Standard"><text:span text:style-name="T24">Партија 1-Средства за чишћење(33741100,39812100,39831600,39831000,39832100)</text:span></text:p>
      <text:p text:style-name="Standard"><text:span text:style-name="T24">Партија 2-Тоалетна хартија(33761000,33763000)</text:span></text:p>
      <text:p text:style-name="Standard"><text:span text:style-name="T24">Партија 3-Рукавице (18141000,33141420)</text:span></text:p>
      <text:p text:style-name="Standard"><text:span text:style-name="T24">Партија 4-Метле(39224100)</text:span></text:p>
      <text:p text:style-name="Standard"><text:span text:style-name="T27">4. Циљ поступка</text:span></text:p>
      <text:p text:style-name="Standard"><text:span text:style-name="T12">Поступак јавне набавке се спроводи ради закључења уговора о јавној набавци.</text:span></text:p>
      <text:p text:style-name="Standard"/>
      <text:p text:style-name="Standard"><text:span text:style-name="T27">5</text:span><text:span text:style-name="T48">. Контакт лице </text:span></text:p>
      <text:p text:style-name="Standard"><text:soft-page-break/>Лице за контакт –Ja<text:span text:style-name="T12">сминка Ковачевић,031/520-173 </text:span>:<text:span text:style-name="T12">Е - mail адреса : nabavka@bioktos.com</text:span></text:p>
      <text:p text:style-name="P3"/>
      <text:p text:style-name="Standard"><text:span text:style-name="T41">II <text:s/>ВРСТА, ТЕХНИЧКЕ КАРАКТЕРИСТИКЕ</text:span><text:span text:style-name="T19"> (СПЕЦИФИКАЦИЈЕ)</text:span><text:span text:style-name="T41">, КВАЛИТЕТ, КОЛИЧИНА И ОПИС ДОБАРА, РАДОВА ИЛИ УСЛУГА, НАЧИН СПРОВОЂЕЊА КОНТРОЛЕ И ОБЕЗБЕЂИВАЊА ГАРАНЦИЈЕ КВАЛИТЕТА, РОК ИЗВРШЕЊА ИЛИ ИСПОРУКЕ ДОБАРА, ЕВЕНТУАЛНЕ ДОДАТНЕ УСЛУГЕ И СЛ.</text:span></text:p>
      <table:table table:name="Table5" table:style-name="Table5">
        <table:table-column table:style-name="Table5.A"/>
        <table:table-row table:style-name="Table5.1">
          <table:table-cell table:style-name="Table5.A1" office:value-type="string">
            <text:p text:style-name="Standard"/>
            <text:p text:style-name="Standard"><text:span text:style-name="T24">СПЕЦИФИКАЦИЈА СРЕДСТАВА ЗА ОДРЖАВАЊЕ ХИГИЈЕНЕ</text:span></text:p>
            <text:p text:style-name="Standard"><text:span text:style-name="T24">ПАРТИЈА 1-СРЕДСТВА ЗА ЧИШЋЕЊЕ</text:span></text:p>
            <text:p text:style-name="Standard"><text:span text:style-name="T24">ТАБЕЛА 1</text:span><text:span text:style-name="T47">-</text:span><text:span text:style-name="T24">Партија 1 </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Standard"><text:span text:style-name="T12">Ред. број</text:span></text:p>
                </table:table-cell>
                <table:table-cell table:style-name="Table2.A1" office:value-type="string">
                  <text:p text:style-name="P1"/>
                  <text:p text:style-name="Standard"><text:span text:style-name="T12">опис</text:span></text:p>
                </table:table-cell>
                <table:table-cell table:style-name="Table2.A1" office:value-type="string">
                  <text:p text:style-name="Standard"><text:span text:style-name="T12">Јед. мере</text:span></text:p>
                </table:table-cell>
                <table:table-cell table:style-name="Table2.D1" office:value-type="string">
                  <text:p text:style-name="Standard"><text:span text:style-name="T12">Количина</text:span></text:p>
                </table:table-cell>
              </table:table-row>
              <table:table-row table:style-name="Table2.1">
                <table:table-cell table:style-name="Table2.A1" office:value-type="string">
                  <text:p text:style-name="Standard"><text:span text:style-name="T12">1.</text:span></text:p>
                </table:table-cell>
                <table:table-cell table:style-name="Table2.A1" office:value-type="string">
                  <text:p text:style-name="Standard"><text:span text:style-name="T12">Паста за руке (абразивна)</text:span></text:p>
                </table:table-cell>
                <table:table-cell table:style-name="Table2.A1" office:value-type="string">
                  <text:p text:style-name="Standard"><text:span text:style-name="T12">комад</text:span></text:p>
                </table:table-cell>
                <table:table-cell table:style-name="Table2.D1" office:value-type="string">
                  <text:p text:style-name="Standard"><text:span text:style-name="T12">800</text:span></text:p>
                </table:table-cell>
              </table:table-row>
              <table:table-row table:style-name="Table2.1">
                <table:table-cell table:style-name="Table2.A1" office:value-type="string">
                  <text:p text:style-name="Standard"><text:span text:style-name="T12">2.</text:span></text:p>
                </table:table-cell>
                <table:table-cell table:style-name="Table2.A1" office:value-type="string">
                  <text:p text:style-name="Standard"><text:span text:style-name="T12">Сона киселина 1 л јачине 16-18%HCL</text:span></text:p>
                </table:table-cell>
                <table:table-cell table:style-name="Table2.A1" office:value-type="string">
                  <text:p text:style-name="Standard"><text:span text:style-name="T12">комад</text:span></text:p>
                </table:table-cell>
                <table:table-cell table:style-name="Table2.D1" office:value-type="string">
                  <text:p text:style-name="Standard"><text:span text:style-name="T12"><text:s text:c="3"/>300</text:span></text:p>
                </table:table-cell>
              </table:table-row>
              <table:table-row table:style-name="Table2.1">
                <table:table-cell table:style-name="Table2.A1" office:value-type="string">
                  <text:p text:style-name="Standard"><text:span text:style-name="T12">3.</text:span></text:p>
                </table:table-cell>
                <table:table-cell table:style-name="Table2.A1" office:value-type="string">
                  <text:p text:style-name="Standard"><text:span text:style-name="T12">Средство за чиђћење WC-a</text:span></text:p>
                  <text:p text:style-name="Standard"><text:span text:style-name="T12">Састав:9%HCL</text:span>&lt;5 <text:span text:style-name="T12">%нејоногени сурфактанти+мирис</text:span></text:p>
                </table:table-cell>
                <table:table-cell table:style-name="Table2.A1" office:value-type="string">
                  <text:p text:style-name="Standard"><text:span text:style-name="T12">комад</text:span></text:p>
                </table:table-cell>
                <table:table-cell table:style-name="Table2.D1" office:value-type="string">
                  <text:p text:style-name="Standard"><text:span text:style-name="T12"><text:s text:c="3"/>350</text:span></text:p>
                </table:table-cell>
              </table:table-row>
              <table:table-row table:style-name="Table2.1">
                <table:table-cell table:style-name="Table2.A1" office:value-type="string">
                  <text:p text:style-name="Standard"><text:span text:style-name="T12">4.</text:span></text:p>
                </table:table-cell>
                <table:table-cell table:style-name="Table2.A1" office:value-type="string">
                  <text:p text:style-name="Standard"><text:span text:style-name="T12">Освеживач за wc шољу у облику корпице у којој су 4 куглице</text:span></text:p>
                  <text:p text:style-name="Standard"><text:span text:style-name="T12">Састојци:</text:span></text:p>
                  <text:p text:style-name="Standard">&gt;30% anjonski surfaktanti, &lt;5% nejonski surfaktanti, izbeljivači na bazi hlora, alifatilični ugljovodonici; miris </text:p>
                </table:table-cell>
                <table:table-cell table:style-name="Table2.A1" office:value-type="string">
                  <text:p text:style-name="P1"/>
                  <text:p text:style-name="Standard"><text:span text:style-name="T12">комад</text:span></text:p>
                </table:table-cell>
                <table:table-cell table:style-name="Table2.D1" office:value-type="string">
                  <text:p text:style-name="P1"/>
                  <text:p text:style-name="Standard"><text:span text:style-name="T12"><text:s text:c="5"/>50</text:span></text:p>
                </table:table-cell>
              </table:table-row>
              <table:table-row table:style-name="Table2.1">
                <table:table-cell table:style-name="Table2.A1" office:value-type="string">
                  <text:p text:style-name="Standard"><text:span text:style-name="T12">5.</text:span></text:p>
                </table:table-cell>
                <table:table-cell table:style-name="Table2.A1" office:value-type="string">
                  <text:p text:style-name="Standard"><text:span text:style-name="T12">Прашак за веш врећа од 3 кг</text:span></text:p>
                  <text:p text:style-name="Standard"><text:s text:c="2"/>5-15% anjonskih surfaktanata, nejonski surfaktanti, polikarboksilat, fosfonat, sapun, 5-15% izbeljivač na bazi kiseonika, zeolit, miris, enzimi.</text:p>
                </table:table-cell>
                <table:table-cell table:style-name="Table2.A1" office:value-type="string">
                  <text:p text:style-name="P1"/>
                  <text:p text:style-name="Standard"><text:span text:style-name="T12">комад</text:span></text:p>
                </table:table-cell>
                <table:table-cell table:style-name="Table2.D1" office:value-type="string">
                  <text:p text:style-name="Standard"><text:s/></text:p>
                  <text:p text:style-name="Standard"><text:span text:style-name="T12"><text:s text:c="3"/>6</text:span>00</text:p>
                </table:table-cell>
              </table:table-row>
              <table:table-row table:style-name="Table2.1">
                <table:table-cell table:style-name="Table2.A1" office:value-type="string">
                  <text:p text:style-name="Standard"><text:span text:style-name="T12">6.</text:span></text:p>
                </table:table-cell>
                <table:table-cell table:style-name="Table2.A1" office:value-type="string">
                  <text:p text:style-name="Standard"><text:span text:style-name="T12">Сапун обични 100 гр</text:span></text:p>
                </table:table-cell>
                <table:table-cell table:style-name="Table2.A1" office:value-type="string">
                  <text:p text:style-name="Standard"><text:span text:style-name="T12">комад</text:span></text:p>
                </table:table-cell>
                <table:table-cell table:style-name="Table2.D1" office:value-type="string">
                  <text:p text:style-name="Standard"><text:s/><text:span text:style-name="T12"><text:s text:c="2"/>500</text:span></text:p>
                </table:table-cell>
              </table:table-row>
              <table:table-row table:style-name="Table2.1">
                <table:table-cell table:style-name="Table2.A1" office:value-type="string">
                  <text:p text:style-name="Standard"><text:span text:style-name="T12">7.</text:span></text:p>
                </table:table-cell>
                <table:table-cell table:style-name="Table2.A1" office:value-type="string">
                  <text:p text:style-name="Standard"><text:span text:style-name="T12">Течни сапун 1 л</text:span></text:p>
                  <text:p text:style-name="Standard"><text:span text:style-name="T48">Sastav : Natrijum lauret sulfat, Glicerin, Kokomidopropil betaine,<text:line-break/>Kokamide dietanolamine, Etil alkohol ( denaturalizovan), Propilen glicol,<text:line-break/>Natrijum benzoat, Netrijum hlorid, Limunska kiselina, Miris, Voda</text:span></text:p>
                </table:table-cell>
                <table:table-cell table:style-name="Table2.A1" office:value-type="string">
                  <text:p text:style-name="Standard"><text:span text:style-name="T12">комад</text:span></text:p>
                </table:table-cell>
                <table:table-cell table:style-name="Table2.D1" office:value-type="string">
                  <text:p text:style-name="Standard"><text:s text:c="2"/><text:span text:style-name="T12"><text:s/>400</text:span></text:p>
                </table:table-cell>
              </table:table-row>
              <table:table-row table:style-name="Table2.1">
                <table:table-cell table:style-name="Table2.A1" office:value-type="string">
                  <text:p text:style-name="Standard"><text:span text:style-name="T12">8.</text:span></text:p>
                </table:table-cell>
                <table:table-cell table:style-name="Table2.A1" office:value-type="string">
                  <text:p text:style-name="Standard"><text:span text:style-name="T12">Рибаћи сапун</text:span></text:p>
                </table:table-cell>
                <table:table-cell table:style-name="Table2.A1" office:value-type="string">
                  <text:p text:style-name="Standard"><text:span text:style-name="T12">комад</text:span></text:p>
                </table:table-cell>
                <table:table-cell table:style-name="Table2.D1" office:value-type="string">
                  <text:p text:style-name="Standard"><text:s text:c="2"/><text:span text:style-name="T12"><text:s/>50</text:span></text:p>
                </table:table-cell>
              </table:table-row>
              <table:table-row table:style-name="Table2.1">
                <table:table-cell table:style-name="Table2.A1" office:value-type="string">
                  <text:p text:style-name="Standard"><text:span text:style-name="T12">9.</text:span></text:p>
                </table:table-cell>
                <table:table-cell table:style-name="Table2.A1" office:value-type="string">
                  <text:p text:style-name="Standard"><text:span text:style-name="T12">Абразивно ,универзално средство за чишћење свих запрљаних површина у кухињи и купатили у праху од 500 гр(Вим или одговарајуће)</text:span></text:p>
                  <text:p text:style-name="P1"><text:soft-page-break/></text:p>
                </table:table-cell>
                <table:table-cell table:style-name="Table2.A1" office:value-type="string">
                  <text:p text:style-name="P1"/>
                  <text:p text:style-name="P1"/>
                  <text:p text:style-name="Standard"><text:span text:style-name="T12">комад </text:span></text:p>
                </table:table-cell>
                <table:table-cell table:style-name="Table2.D1" office:value-type="string">
                  <text:p text:style-name="P1"/>
                  <text:p text:style-name="P1"/>
                  <text:p text:style-name="Standard"><text:span text:style-name="T12"><text:s text:c="5"/>5</text:span></text:p>
                </table:table-cell>
              </table:table-row>
              <table:table-row table:style-name="Table2.1">
                <table:table-cell table:style-name="Table2.A1" office:value-type="string">
                  <text:p text:style-name="P1"/>
                  <text:p text:style-name="Standard"><text:span text:style-name="T12">10.</text:span></text:p>
                </table:table-cell>
                <table:table-cell table:style-name="Table2.A1" office:value-type="string">
                  <text:p text:style-name="P1"/>
                  <text:p text:style-name="Standard"><text:span text:style-name="T12">Кремасто универзално средство за чишћење мрља попут каменца на санитаријама и кухинјским површинама паковање од 750гр</text:span></text:p>
                  <text:p text:style-name="Standard">&lt; 5%<text:span text:style-name="T12"> анјонски сурфактанти и мирис</text:span></text:p>
                  <text:p text:style-name="P1"/>
                </table:table-cell>
                <table:table-cell table:style-name="Table2.A1" office:value-type="string">
                  <text:p text:style-name="P1"/>
                  <text:p text:style-name="Standard"><text:span text:style-name="T12">комад</text:span></text:p>
                </table:table-cell>
                <table:table-cell table:style-name="Table2.D1" office:value-type="string">
                  <text:p text:style-name="P1"/>
                  <text:p text:style-name="Standard"><text:span text:style-name="T12"><text:s text:c="2"/>80</text:span></text:p>
                </table:table-cell>
              </table:table-row>
              <table:table-row table:style-name="Table2.1">
                <table:table-cell table:style-name="Table2.A1" office:value-type="string">
                  <text:p text:style-name="Standard"><text:span text:style-name="T12">11.</text:span></text:p>
                </table:table-cell>
                <table:table-cell table:style-name="Table2.A1" office:value-type="string">
                  <text:p text:style-name="Standard"><text:span text:style-name="T12">Течност за судове 1 л</text:span></text:p>
                  <text:p text:style-name="Standard"><text:s text:c="2"/>5-15% anjonskih surfaktanata,&lt; 5% nejonski surfaktanti, </text:p>
                  <text:p text:style-name="P1"/>
                </table:table-cell>
                <table:table-cell table:style-name="Table2.A1" office:value-type="string">
                  <text:p text:style-name="Standard"><text:span text:style-name="T12">комад</text:span></text:p>
                </table:table-cell>
                <table:table-cell table:style-name="Table2.D1" office:value-type="string">
                  <text:p text:style-name="Standard"><text:span text:style-name="T12"><text:s text:c="2"/>380</text:span></text:p>
                </table:table-cell>
              </table:table-row>
              <table:table-row table:style-name="Table2.1">
                <table:table-cell table:style-name="Table2.A1" office:value-type="string">
                  <text:p text:style-name="Standard"><text:span text:style-name="T12">12.</text:span></text:p>
                </table:table-cell>
                <table:table-cell table:style-name="Table2.A1" office:value-type="string">
                  <text:p text:style-name="P1"/>
                  <text:p text:style-name="Standard"><text:span text:style-name="T12">Освеживач просторија -спреј</text:span></text:p>
                </table:table-cell>
                <table:table-cell table:style-name="Table2.A1" office:value-type="string">
                  <text:p text:style-name="Standard"/>
                  <text:p text:style-name="Standard"><text:span text:style-name="T12">комад</text:span></text:p>
                </table:table-cell>
                <table:table-cell table:style-name="Table2.D1" office:value-type="string">
                  <text:p text:style-name="Standard"/>
                  <text:p text:style-name="Standard"><text:span text:style-name="T12"><text:s text:c="4"/></text:span>20</text:p>
                </table:table-cell>
              </table:table-row>
              <table:table-row table:style-name="Table2.1">
                <table:table-cell table:style-name="Table2.A1" office:value-type="string">
                  <text:p text:style-name="Standard">13.</text:p>
                </table:table-cell>
                <table:table-cell table:style-name="Table2.A1" office:value-type="string">
                  <text:p text:style-name="Standard"><text:span text:style-name="T12">Трулекс крпа 3/1</text:span></text:p>
                </table:table-cell>
                <table:table-cell table:style-name="Table2.A1" office:value-type="string">
                  <text:p text:style-name="Standard"><text:span text:style-name="T12">паковање</text:span></text:p>
                </table:table-cell>
                <table:table-cell table:style-name="Table2.D1" office:value-type="string">
                  <text:p text:style-name="Standard"><text:span text:style-name="T12">260</text:span></text:p>
                </table:table-cell>
              </table:table-row>
              <table:table-row table:style-name="Table2.1">
                <table:table-cell table:style-name="Table2.A1" office:value-type="string">
                  <text:p text:style-name="Standard"><text:span text:style-name="T12">14.</text:span></text:p>
                </table:table-cell>
                <table:table-cell table:style-name="Table2.A1" office:value-type="string">
                  <text:p text:style-name="Standard"><text:span text:style-name="T12">Сунђер за судове</text:span></text:p>
                </table:table-cell>
                <table:table-cell table:style-name="Table2.A1" office:value-type="string">
                  <text:p text:style-name="Standard"><text:span text:style-name="T12">комад</text:span></text:p>
                </table:table-cell>
                <table:table-cell table:style-name="Table2.D1" office:value-type="string">
                  <text:p text:style-name="Standard"><text:span text:style-name="T12">120</text:span></text:p>
                </table:table-cell>
              </table:table-row>
              <table:table-row table:style-name="Table2.1">
                <table:table-cell table:style-name="Table2.A1" office:value-type="string">
                  <text:p text:style-name="Standard"><text:span text:style-name="T12">15.</text:span></text:p>
                </table:table-cell>
                <table:table-cell table:style-name="Table2.A1" office:value-type="string">
                  <text:p text:style-name="Standard"><text:span text:style-name="T12">Течност за чишћење стакла од 750 мл- Мер или одговарајуће</text:span></text:p>
                  <text:p text:style-name="Standard">*<text:span text:style-name="T12">са пумпицом</text:span></text:p>
                </table:table-cell>
                <table:table-cell table:style-name="Table2.A1" office:value-type="string">
                  <text:p text:style-name="Standard"><text:span text:style-name="T12">комад</text:span></text:p>
                </table:table-cell>
                <table:table-cell table:style-name="Table2.D1" office:value-type="string">
                  <text:p text:style-name="Standard"><text:span text:style-name="T12">1</text:span>7<text:span text:style-name="T12">0</text:span></text:p>
                </table:table-cell>
              </table:table-row>
              <table:table-row table:style-name="Table2.1">
                <table:table-cell table:style-name="Table2.A1" office:value-type="string">
                  <text:p text:style-name="P1"/>
                </table:table-cell>
                <table:table-cell table:style-name="Table2.A1" office:value-type="string">
                  <text:p text:style-name="Standard"><text:span text:style-name="T12">*без пумпице</text:span></text:p>
                </table:table-cell>
                <table:table-cell table:style-name="Table2.A1" office:value-type="string">
                  <text:p text:style-name="Standard"><text:span text:style-name="T12">комад</text:span></text:p>
                </table:table-cell>
                <table:table-cell table:style-name="Table2.D1" office:value-type="string">
                  <text:p text:style-name="Standard"><text:span text:style-name="T12">1</text:span>7<text:span text:style-name="T12">0</text:span></text:p>
                  <text:p text:style-name="P1"/>
                </table:table-cell>
              </table:table-row>
              <table:table-row table:style-name="Table2.1">
                <table:table-cell table:style-name="Table2.A1" office:value-type="string">
                  <text:p text:style-name="Standard"><text:span text:style-name="T12">16.</text:span></text:p>
                </table:table-cell>
                <table:table-cell table:style-name="Table2.A1" office:value-type="string">
                  <text:p text:style-name="Standard"><text:span text:style-name="T12">Течност за чишћење подова од ламината 1 л</text:span></text:p>
                </table:table-cell>
                <table:table-cell table:style-name="Table2.A1" office:value-type="string">
                  <text:p text:style-name="Standard"><text:span text:style-name="T12">комад</text:span></text:p>
                </table:table-cell>
                <table:table-cell table:style-name="Table2.D1" office:value-type="string">
                  <text:p text:style-name="Standard"><text:span text:style-name="T12"><text:s/>1</text:span>0<text:span text:style-name="T12">0</text:span></text:p>
                </table:table-cell>
              </table:table-row>
              <table:table-row table:style-name="Table2.1">
                <table:table-cell table:style-name="Table2.A1" office:value-type="string">
                  <text:p text:style-name="Standard"><text:span text:style-name="T12">17.</text:span></text:p>
                </table:table-cell>
                <table:table-cell table:style-name="Table2.A1" office:value-type="string">
                  <text:p text:style-name="Standard"><text:span text:style-name="T12">Крпе кухињске платнене(памук)</text:span></text:p>
                </table:table-cell>
                <table:table-cell table:style-name="Table2.A1" office:value-type="string">
                  <text:p text:style-name="Standard"><text:span text:style-name="T12">комад</text:span></text:p>
                </table:table-cell>
                <table:table-cell table:style-name="Table2.D1" office:value-type="string">
                  <text:p text:style-name="Standard"><text:span text:style-name="T12">120</text:span></text:p>
                </table:table-cell>
              </table:table-row>
              <table:table-row table:style-name="Table2.1">
                <table:table-cell table:style-name="Table2.A1" office:value-type="string">
                  <text:p text:style-name="Standard"><text:span text:style-name="T12">18.</text:span></text:p>
                </table:table-cell>
                <table:table-cell table:style-name="Table2.A1" office:value-type="string">
                  <text:p text:style-name="Standard"><text:span text:style-name="T12">Магична крпа 32х32</text:span></text:p>
                </table:table-cell>
                <table:table-cell table:style-name="Table2.A1" office:value-type="string">
                  <text:p text:style-name="Standard"><text:span text:style-name="T12">комад</text:span></text:p>
                </table:table-cell>
                <table:table-cell table:style-name="Table2.D1" office:value-type="string">
                  <text:p text:style-name="Standard">100</text:p>
                </table:table-cell>
              </table:table-row>
              <table:table-row table:style-name="Table2.1">
                <table:table-cell table:style-name="Table2.A1" office:value-type="string">
                  <text:p text:style-name="Standard"><text:span text:style-name="T12">19.</text:span></text:p>
                </table:table-cell>
                <table:table-cell table:style-name="Table2.A1" office:value-type="string">
                  <text:p text:style-name="Standard"><text:span text:style-name="T12">Резервни уложак(микрофибер крпа за зогер са плочом)</text:span></text:p>
                  <text:p text:style-name="Standard"><text:span text:style-name="T12">46х14цм</text:span></text:p>
                </table:table-cell>
                <table:table-cell table:style-name="Table2.A1" office:value-type="string">
                  <text:p text:style-name="Standard"><text:span text:style-name="T12">комад</text:span></text:p>
                </table:table-cell>
                <table:table-cell table:style-name="Table2.D1" office:value-type="string">
                  <text:p text:style-name="Standard"><text:span text:style-name="T12">15</text:span></text:p>
                </table:table-cell>
              </table:table-row>
              <table:table-row table:style-name="Table2.1">
                <table:table-cell table:style-name="Table2.A1" office:value-type="string">
                  <text:p text:style-name="Standard">20.</text:p>
                </table:table-cell>
                <table:table-cell table:style-name="Table2.A1" office:value-type="string">
                  <text:p text:style-name="Standard"><text:span text:style-name="T12">Средство за одмашћивање(пумпица)од 750 мл</text:span></text:p>
                  <text:p text:style-name="Standard"><text:span text:style-name="T12">Састав:моноетанол амин,натријум етилхексил сукфат,кватернарна амонијум једињења C12-18 </text:span><text:soft-page-break/><text:span text:style-name="T12">алкил(хидроксиетил)диметил,хлорид</text:span></text:p>
                </table:table-cell>
                <table:table-cell table:style-name="Table2.A1" office:value-type="string">
                  <text:p text:style-name="Standard"><text:span text:style-name="T12">ком</text:span></text:p>
                </table:table-cell>
                <table:table-cell table:style-name="Table2.D1" office:value-type="string">
                  <text:p text:style-name="Standard"><text:span text:style-name="T12">12</text:span></text:p>
                </table:table-cell>
              </table:table-row>
              <table:table-row table:style-name="Table2.1">
                <table:table-cell table:style-name="Table2.A1" office:value-type="string">
                  <text:p text:style-name="Standard"><text:span text:style-name="T12">21.</text:span></text:p>
                </table:table-cell>
                <table:table-cell table:style-name="Table2.A1" office:value-type="string">
                  <text:p text:style-name="Standard"><text:span text:style-name="T12">Крпе за чишћење пода </text:span></text:p>
                </table:table-cell>
                <table:table-cell table:style-name="Table2.A1" office:value-type="string">
                  <text:p text:style-name="Standard"><text:span text:style-name="T12">комад</text:span></text:p>
                </table:table-cell>
                <table:table-cell table:style-name="Table2.D1" office:value-type="string">
                  <text:p text:style-name="Standard"><text:span text:style-name="T12">10</text:span></text:p>
                </table:table-cell>
              </table:table-row>
              <table:table-row table:style-name="Table2.1">
                <table:table-cell table:style-name="Table2.A1" office:value-type="string">
                  <text:p text:style-name="Standard"><text:span text:style-name="T12">22.</text:span></text:p>
                </table:table-cell>
                <table:table-cell table:style-name="Table2.A1" office:value-type="string">
                  <text:p text:style-name="Standard"><text:span text:style-name="T12">Зогер са сунђер улошком</text:span></text:p>
                </table:table-cell>
                <table:table-cell table:style-name="Table2.A1" office:value-type="string">
                  <text:p text:style-name="Standard"><text:span text:style-name="T12">комада</text:span></text:p>
                </table:table-cell>
                <table:table-cell table:style-name="Table2.D1" office:value-type="string">
                  <text:p text:style-name="Standard"><text:span text:style-name="T12">5</text:span></text:p>
                </table:table-cell>
              </table:table-row>
              <table:table-row table:style-name="Table2.1">
                <table:table-cell table:style-name="Table2.A1" office:value-type="string">
                  <text:p text:style-name="Standard"><text:span text:style-name="T12">23.</text:span></text:p>
                </table:table-cell>
                <table:table-cell table:style-name="Table2.A1" office:value-type="string">
                  <text:p text:style-name="Standard"><text:span text:style-name="T12">Бриско од памучних канапа(на шрафљење)</text:span></text:p>
                </table:table-cell>
                <table:table-cell table:style-name="Table2.A1" office:value-type="string">
                  <text:p text:style-name="Standard"><text:span text:style-name="T12">комада</text:span></text:p>
                </table:table-cell>
                <table:table-cell table:style-name="Table2.D1" office:value-type="string">
                  <text:p text:style-name="Standard"><text:span text:style-name="T12">20</text:span></text:p>
                </table:table-cell>
              </table:table-row>
              <table:table-row table:style-name="Table2.1">
                <table:table-cell table:style-name="Table2.A1" office:value-type="string">
                  <text:p text:style-name="Standard"><text:span text:style-name="T12">24.</text:span></text:p>
                </table:table-cell>
                <table:table-cell table:style-name="Table2.A1" office:value-type="string">
                  <text:p text:style-name="Standard"><text:span text:style-name="T12">Штап за бриска(на шрафљење)-дрвени</text:span></text:p>
                </table:table-cell>
                <table:table-cell table:style-name="Table2.A1" office:value-type="string">
                  <text:p text:style-name="Standard"><text:span text:style-name="T12">комада</text:span></text:p>
                </table:table-cell>
                <table:table-cell table:style-name="Table2.D1" office:value-type="string">
                  <text:p text:style-name="Standard"><text:span text:style-name="T12">10</text:span></text:p>
                </table:table-cell>
              </table:table-row>
              <table:table-row table:style-name="Table2.1">
                <table:table-cell table:style-name="Table2.A1" office:value-type="string">
                  <text:p text:style-name="Standard"><text:span text:style-name="T12">25.</text:span></text:p>
                </table:table-cell>
                <table:table-cell table:style-name="Table2.A1" office:value-type="string">
                  <text:p text:style-name="Standard"><text:span text:style-name="T12">Канта пластична са цедиљком за бриска</text:span></text:p>
                </table:table-cell>
                <table:table-cell table:style-name="Table2.A1" office:value-type="string">
                  <text:p text:style-name="Standard"><text:span text:style-name="T12">комад</text:span></text:p>
                </table:table-cell>
                <table:table-cell table:style-name="Table2.D1" office:value-type="string">
                  <text:p text:style-name="Standard"><text:span text:style-name="T12">5</text:span></text:p>
                </table:table-cell>
              </table:table-row>
              <table:table-row table:style-name="Table2.1">
                <table:table-cell table:style-name="Table2.A1" office:value-type="string">
                  <text:p text:style-name="Standard"><text:span text:style-name="T12">26.</text:span></text:p>
                </table:table-cell>
                <table:table-cell table:style-name="Table2.A1" office:value-type="string">
                  <text:p text:style-name="Standard"><text:span text:style-name="T12">Средство за дезинфекцију површине и предмета који долазе у контакт са храном у гранулираном стању-99%натријум дихлороизоцијанурат дихидрат</text:span></text:p>
                  <text:p text:style-name="Standard"><text:span text:style-name="T12">Паковање:Pe boca од 1000 гр(</text:span><text:span text:style-name="T24">Сани гранулат </text:span><text:span text:style-name="T12">или одговарајући)</text:span></text:p>
                </table:table-cell>
                <table:table-cell table:style-name="Table2.A1" office:value-type="string">
                  <text:p text:style-name="P1"/>
                  <text:p text:style-name="Standard"><text:span text:style-name="T12">комад</text:span></text:p>
                </table:table-cell>
                <table:table-cell table:style-name="Table2.D1" office:value-type="string">
                  <text:p text:style-name="P9"/>
                  <text:p text:style-name="Standard"><text:span text:style-name="T12">1</text:span></text:p>
                </table:table-cell>
              </table:table-row>
              <table:table-row table:style-name="Table2.1">
                <table:table-cell table:style-name="Table2.A1" office:value-type="string">
                  <text:p text:style-name="Standard"><text:span text:style-name="T12">27.</text:span></text:p>
                </table:table-cell>
                <table:table-cell table:style-name="Table2.A1" office:value-type="string">
                  <text:p text:style-name="Standard"><text:span text:style-name="T12">АСЕПСОЛ-од 1 л(или одговарајући)</text:span></text:p>
                  <text:p text:style-name="Standard"><text:span text:style-name="T12">Састав:yucosept 0,2% радни раствор за дезинфекцију</text:span></text:p>
                </table:table-cell>
                <table:table-cell table:style-name="Table2.A1" office:value-type="string">
                  <text:p text:style-name="Standard"><text:span text:style-name="T12">комад</text:span></text:p>
                </table:table-cell>
                <table:table-cell table:style-name="Table2.D1" office:value-type="string">
                  <text:p text:style-name="Standard"><text:span text:style-name="T12">20</text:span></text:p>
                </table:table-cell>
              </table:table-row>
              <table:table-row table:style-name="Table2.1">
                <table:table-cell table:style-name="Table2.A1" office:value-type="string">
                  <text:p text:style-name="Standard"><text:span text:style-name="T12">28.</text:span></text:p>
                </table:table-cell>
                <table:table-cell table:style-name="Table2.A1" office:value-type="string">
                  <text:p text:style-name="P1"/>
                  <text:p text:style-name="Standard"><text:span text:style-name="T12">Дезинфекционо средство за прехрамбену индустрију-средство за чишћење и одмашћивање у кухињи и прехрамбеној индустрији са дезинфицијенсом у течној формулацији,без мириса,без обавезног испирања,Ph 10,однос 1:50(уништава бактерије укључујући :listeriu,stafilokoke,pseudomonas,saccharomyces,e colli,salmonella)</text:span></text:p>
                  <text:p text:style-name="Standard"><text:span text:style-name="T12">Састав:N-(3-Aminopropyl)-N-dodecylpropane-1,3-diamine ≤1%</text:span></text:p>
                  <text:p text:style-name="Standard"><text:span text:style-name="T12">NONIONIC SURFACTANT C9-C11 alcohol+8EO 1-5%</text:span></text:p>
                  <text:p text:style-name="Standard"><text:span text:style-name="T12">TRI SODIUM NITRILOTRIACETATE 1-5%</text:span></text:p>
                  <text:p text:style-name="Standard"><text:span text:style-name="T12">Паковање:кантица од 5л</text:span></text:p>
                  <text:p text:style-name="P1"/>
                  <text:p text:style-name="Standard"><text:span text:style-name="T12">CATERCLEAN 50 или одговарајући</text:span></text:p>
                </table:table-cell>
                <table:table-cell table:style-name="Table2.A1" office:value-type="string">
                  <text:p text:style-name="P1"/>
                  <text:p text:style-name="P1"/>
                  <text:p text:style-name="P1"/>
                  <text:p text:style-name="Standard"><text:span text:style-name="T12">паковање</text:span></text:p>
                </table:table-cell>
                <table:table-cell table:style-name="Table2.D1" office:value-type="string">
                  <text:p text:style-name="P1"/>
                  <text:p text:style-name="P1"/>
                  <text:p text:style-name="P1"/>
                  <text:p text:style-name="Standard"><text:span text:style-name="T12">20</text:span></text:p>
                </table:table-cell>
              </table:table-row>
            </table:table>
            <text:p text:style-name="Standard"><text:span text:style-name="T24"><text:s text:c="2"/></text:span></text:p>
            <text:p text:style-name="Standard"><text:span text:style-name="T24">СПЕЦИФИКАЦИЈА <text:s/>ПАРТИЈА 2-тоалетна хартија</text:span></text:p>
            <text:p text:style-name="Standard"><text:soft-page-break/><text:span text:style-name="T24">ТАБЕЛА 2</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Standard"><text:span text:style-name="T12">Ред. број</text:span></text:p>
                </table:table-cell>
                <table:table-cell table:style-name="Table3.A1" office:value-type="string">
                  <text:p text:style-name="P1"/>
                  <text:p text:style-name="Standard"><text:span text:style-name="T12">опис</text:span></text:p>
                </table:table-cell>
                <table:table-cell table:style-name="Table3.A1" office:value-type="string">
                  <text:p text:style-name="Standard"><text:span text:style-name="T12">Јед. мере</text:span></text:p>
                </table:table-cell>
                <table:table-cell table:style-name="Table3.D1" office:value-type="string">
                  <text:p text:style-name="P1"/>
                  <text:p text:style-name="Standard"><text:span text:style-name="T12">Количина</text:span></text:p>
                </table:table-cell>
              </table:table-row>
              <table:table-row table:style-name="Table3.1">
                <table:table-cell table:style-name="Table3.A1" office:value-type="string">
                  <text:p text:style-name="Standard"><text:span text:style-name="T12">1.</text:span></text:p>
                </table:table-cell>
                <table:table-cell table:style-name="Table3.A1" office:value-type="string">
                  <text:p text:style-name="Standard"><text:span text:style-name="T12">Тоалет папир трослојни(ролна)бели</text:span>-<text:span text:style-name="T12">100% целулоза,добра перфорација по листићима</text:span></text:p>
                  <text:p text:style-name="Standard"><text:span text:style-name="T12">(висина ролне 9 цм, формат листића 9 цмх11цм,број листића у ролни 50 комада +- 5%)</text:span></text:p>
                </table:table-cell>
                <table:table-cell table:style-name="Table3.A1" office:value-type="string">
                  <text:p text:style-name="Standard"/>
                  <text:p text:style-name="Standard"><text:span text:style-name="T12">комад</text:span></text:p>
                </table:table-cell>
                <table:table-cell table:style-name="Table3.D1" office:value-type="string">
                  <text:p text:style-name="Standard"/>
                  <text:p text:style-name="Standard"><text:span text:style-name="T12"><text:s/>3000</text:span></text:p>
                </table:table-cell>
              </table:table-row>
              <table:table-row table:style-name="Table3.1">
                <table:table-cell table:style-name="Table3.A1" office:value-type="string">
                  <text:p text:style-name="Standard"><text:span text:style-name="T12">2.</text:span></text:p>
                  <text:p text:style-name="P1"/>
                  <text:p text:style-name="P1"/>
                  <text:p text:style-name="P1"/>
                  <text:p text:style-name="P1"/>
                </table:table-cell>
                <table:table-cell table:style-name="Table3.A1" office:value-type="string">
                  <text:p text:style-name="Standard"><text:span text:style-name="T12">Тоалет папир-листићи(сиви или розе)-двослојни</text:span></text:p>
                  <text:p text:style-name="Standard"><text:span text:style-name="T12">1паковање =100 листића +-5%</text:span></text:p>
                  <text:p text:style-name="Standard"><text:span text:style-name="T12">Формат листића:11цмх16цм</text:span></text:p>
                </table:table-cell>
                <table:table-cell table:style-name="Table3.A1" office:value-type="string">
                  <text:p text:style-name="Standard"/>
                  <text:p text:style-name="Standard"><text:span text:style-name="T12">паковање</text:span></text:p>
                </table:table-cell>
                <table:table-cell table:style-name="Table3.D1" office:value-type="string">
                  <text:p text:style-name="Standard"/>
                  <text:p text:style-name="Standard"><text:span text:style-name="T12">50</text:span>00</text:p>
                </table:table-cell>
              </table:table-row>
              <table:table-row table:style-name="Table3.1">
                <table:table-cell table:style-name="Table3.A1" office:value-type="string">
                  <text:p text:style-name="Standard"><text:span text:style-name="T12">3.</text:span></text:p>
                </table:table-cell>
                <table:table-cell table:style-name="Table3.A1" office:value-type="string">
                  <text:p text:style-name="Standard"><text:span text:style-name="T12">Папирни убруси ролна за руке(двослојни)у белој боји-100 % целулоза,добра перфорација по листићима,висина убруса 23цм,формат листа 23цмх23цм,број листова у убрусу 60 ком.+-5%</text:span></text:p>
                  <text:p text:style-name="Standard"/>
                </table:table-cell>
                <table:table-cell table:style-name="Table3.A1" office:value-type="string">
                  <text:p text:style-name="Standard"/>
                  <text:p text:style-name="Standard"><text:span text:style-name="T12">комад</text:span></text:p>
                </table:table-cell>
                <table:table-cell table:style-name="Table3.D1" office:value-type="string">
                  <text:p text:style-name="P1"/>
                  <text:p text:style-name="Standard"><text:span text:style-name="T12">4000</text:span></text:p>
                </table:table-cell>
              </table:table-row>
            </table:table>
            <text:p text:style-name="P9"/>
            <text:p text:style-name="Standard"><text:span text:style-name="T24"><text:s/>ТАБЕЛА 3-ПАРТИЈА 3(РУКАВИЦЕ)</text:span></text:p>
            <text:p text:style-name="P9"/>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Standard"><text:span text:style-name="T12">Ред. број</text:span></text:p>
                </table:table-cell>
                <table:table-cell table:style-name="Table4.A1" office:value-type="string">
                  <text:p text:style-name="P1"/>
                  <text:p text:style-name="Standard"><text:span text:style-name="T12">опис</text:span></text:p>
                </table:table-cell>
                <table:table-cell table:style-name="Table4.A1" office:value-type="string">
                  <text:p text:style-name="Standard"><text:span text:style-name="T12">Јед. мере</text:span></text:p>
                </table:table-cell>
                <table:table-cell table:style-name="Table4.D1" office:value-type="string">
                  <text:p text:style-name="P1"/>
                  <text:p text:style-name="Standard"><text:span text:style-name="T12">Количина</text:span></text:p>
                </table:table-cell>
              </table:table-row>
              <table:table-row table:style-name="Table4.1">
                <table:table-cell table:style-name="Table4.A1" office:value-type="string">
                  <text:p text:style-name="Standard"><text:span text:style-name="T12">1.</text:span></text:p>
                </table:table-cell>
                <table:table-cell table:style-name="Table4.A1" office:value-type="string">
                  <text:p text:style-name="Standard"><text:span text:style-name="T12">Рукавице </text:span><text:soft-page-break/><text:span text:style-name="T12">гумене(жуте или розе)Величине:</text:span></text:p>
                  <text:p text:style-name="Standard"><text:span text:style-name="T12">М </text:span>,L,XL</text:p>
                  <text:p text:style-name="P1"/>
                </table:table-cell>
                <table:table-cell table:style-name="Table4.A1" office:value-type="string">
                  <text:p text:style-name="P1"/>
                  <text:p text:style-name="Standard"><text:span text:style-name="T12">1 пар у једном паковању</text:span></text:p>
                </table:table-cell>
                <table:table-cell table:style-name="Table4.D1" office:value-type="string">
                  <text:p text:style-name="Standard"/>
                  <text:p text:style-name="Standard">M <text:span text:style-name="T12">(15</text:span>0<text:span text:style-name="T12"> пари)</text:span></text:p>
                  <text:p text:style-name="Standard"><text:span text:style-name="T12"><text:s/></text:span>L <text:span text:style-name="T12">(15</text:span>0<text:span text:style-name="T12"> пари)</text:span></text:p>
                  <text:p text:style-name="Standard">XL<text:span text:style-name="T12">(8</text:span>0<text:span text:style-name="T12"> пари)</text:span></text:p>
                </table:table-cell>
              </table:table-row>
              <table:table-row table:style-name="Table4.1">
                <table:table-cell table:style-name="Table4.A1" office:value-type="string">
                  <text:p text:style-name="Standard"><text:span text:style-name="T12">2.</text:span></text:p>
                </table:table-cell>
                <table:table-cell table:style-name="Table4.A1" office:value-type="string">
                  <text:p text:style-name="Standard"><text:span text:style-name="T12">Рукавице танке гумене-хирушке</text:span></text:p>
                  <text:p text:style-name="Standard"><text:span text:style-name="T12">величине:</text:span>M,L,XL</text:p>
                </table:table-cell>
                <table:table-cell table:style-name="Table4.A1" office:value-type="string">
                  <text:p text:style-name="P1"/>
                  <text:p text:style-name="Standard"><text:span text:style-name="T12"><text:s/>цена по 1 комаду(навеси колио је пари у паковању)</text:span></text:p>
                </table:table-cell>
                <table:table-cell table:style-name="Table4.D1" office:value-type="string">
                  <text:p text:style-name="Standard"><text:span text:style-name="T12"><text:s text:c="2"/>М 3000 ком</text:span></text:p>
                  <text:p text:style-name="Standard"><text:s text:c="2"/>L<text:span text:style-name="T12"> <text:s/>30</text:span>00<text:span text:style-name="T12"> ком</text:span></text:p>
                  <text:p text:style-name="Standard">XL <text:span text:style-name="T12"><text:s text:c="2"/>10</text:span>00<text:span text:style-name="T12"> ком</text:span></text:p>
                  <text:p text:style-name="Standard"><text:s text:c="3"/></text:p>
                </table:table-cell>
              </table:table-row>
            </table:table>
            <text:p text:style-name="P1"/>
            <text:p text:style-name="Standard"><text:span text:style-name="T24">СПЕЦИФИКАЦИЈА –ПАРТИЈА 4(МЕТЛЕ</text:span><text:span text:style-name="T12">)</text:span></text:p>
            <text:p text:style-name="P1"/>
            <text:p text:style-name="P1"/>
            <text:p text:style-name="P1"/>
            <text:p text:style-name="Standard"/>
            <text:p text:style-name="Standard"/>
            <text:p text:style-name="Standard"/>
            <text:p text:style-name="P1"/>
            <text:p text:style-name="P1"/>
            <text:p text:style-name="Standard"/>
          </table:table-cell>
        </table:table-row>
      </table:table>
      <text:p text:style-name="P7"/>
      <text:p text:style-name="P7"/>
      <text:p text:style-name="Standard"><text:span text:style-name="T41">I</text:span><text:span text:style-name="T19">II</text:span><text:span text:style-name="T41"> <text:s/>ТЕХНИЧКА ДОКУМЕНТАЦИЈА И ПЛАНОВИ</text:span></text:p>
      <table:table table:name="Table6" table:style-name="Table6">
        <table:table-column table:style-name="Table6.A"/>
        <text:soft-page-break/>
        <table:table-row table:style-name="Table6.1">
          <table:table-cell table:style-name="Table6.A1" office:value-type="string">
            <text:p text:style-name="Standard"><text:span text:style-name="T12"><text:s/>Ова јавна набавка нема техничку документацију и планове </text:span></text:p>
          </table:table-cell>
        </table:table-row>
      </table:table>
      <text:p text:style-name="P20"/>
      <text:p text:style-name="Standard"><text:span text:style-name="T19">I</text:span><text:span text:style-name="T41">V <text:s/>УСЛОВИ ЗА УЧЕШЋЕ У ПОСТУПКУ ЈАВНЕ НАБАВКЕ ИЗ ЧЛ. 75. И 76. ЗЈН И УПУТСТВО КАКО СЕ ДОКАЗУЈЕ ИСПУЊЕНОСТ ТИХ УСЛОВА</text:span></text:p>
      <text:p text:style-name="Standard"><text:span text:style-name="T28">ОБАВЕЗНИ УСЛОВИ</text:span></text:p>
      <text:p text:style-name="Standard"><text:span text:style-name="T45">Право на учешће у поступку предметне јавне набавке има понуђач који испуњава </text:span><text:span text:style-name="T49">обавезне услове</text:span><text:span text:style-name="T45"> за учешће</text:span><text:span text:style-name="T22">,</text:span><text:span text:style-name="T45"> дефинисане чл</text:span><text:span text:style-name="T22">аном</text:span><text:span text:style-name="T45"> 75. ЗЈН, </text:span><text:span text:style-name="T22">а и</text:span>спуњеност <text:span text:style-name="T47">обавезних </text:span><text:span text:style-name="T24">услова </text:span>за учешће у поступку предметне јавне набавке, <text:span text:style-name="T12">понуђач доказује на начин дефинисан у следећој табели, </text:span><text:span text:style-name="T24">и то:</text:span></text:p>
      <text:p text:style-name="P1"/>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
            <text:p text:style-name="Standard"><text:span text:style-name="T12">Р.бр</text:span></text:p>
          </table:table-cell>
          <table:table-cell table:style-name="Table7.A1" office:value-type="string">
            <text:p text:style-name="Standard"><text:span text:style-name="T12">ОБАВЕЗНИ УСЛОВИ</text:span></text:p>
          </table:table-cell>
          <table:table-cell table:style-name="Table7.C1" office:value-type="string">
            <text:p text:style-name="Standard"><text:span text:style-name="T12">НАЧИН ДОКАЗИВАЊА</text:span></text:p>
          </table:table-cell>
        </table:table-row>
        <table:table-row table:style-name="Table7.1">
          <table:table-cell table:style-name="Table7.A2" office:value-type="string">
            <text:p text:style-name="P1"/>
            <text:p text:style-name="P1"/>
            <text:p text:style-name="Standard"><text:span text:style-name="T12">1.</text:span></text:p>
          </table:table-cell>
          <table:table-cell table:style-name="Table7.A2" office:value-type="string">
            <text:p text:style-name="P11"/>
            <text:p text:style-name="Standard"><text:span text:style-name="T45">Да је регистрован код надлежног органа, односно уписан у одговарајући регистар</text:span><text:span text:style-name="T22"> </text:span><text:span text:style-name="T14">(чл. 75. ст. 1. тач. 1) ЗЈН);</text:span></text:p>
            <text:p text:style-name="P1"/>
          </table:table-cell>
          <table:table-cell table:style-name="Table7.C2" table:number-rows-spanned="3" office:value-type="string">
            <text:p text:style-name="P11"/>
            <text:p text:style-name="Standard"><text:span text:style-name="T24">ИЗЈАВА</text:span><text:span text:style-name="T12"> (</text:span><text:span text:style-name="T13">Образац 5.</text:span><text:span text:style-name="T2"> из</text:span><text:span text:style-name="T13">I</text:span><text:span text:style-name="T2"> ове конкурсне документације</text:span><text:span text:style-name="T12">), </text:span>којом <text:span text:style-name="T12">понуђач </text:span>под пуном материјалном и кривичном одговорношћу потврђује да испуњава услове за учешће у поступку јавне набавке из чл. 75. <text:span text:style-name="T12">ст. 1. тач. 1) до 4) и став 2. </text:span>ЗЈН, дефинисане овом конкурсном документацијом</text:p>
            <text:p text:style-name="P1"/>
            <text:p text:style-name="P1"><text:soft-page-break/></text:p>
          </table:table-cell>
        </table:table-row>
        <table:table-row table:style-name="Table7.1">
          <table:table-cell table:style-name="Table7.A3" office:value-type="string">
            <text:p text:style-name="Standard"><text:span text:style-name="T12">2.</text:span></text:p>
          </table:table-cell>
          <table:table-cell table:style-name="Table7.A2" office:value-type="string">
            <text:p text:style-name="P1"/>
            <text:p text:style-name="Standard">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text:soft-page-break/>привреде, кривична дела против животне средине, кривично дело примања или давања мита, кривично дело преваре<text:span text:style-name="T12"> </text:span><text:span text:style-name="T14">(чл. 75. ст. 1. тач. 2) ЗЈН);</text:span></text:p>
          </table:table-cell>
          <table:covered-table-cell/>
        </table:table-row>
        <table:table-row table:style-name="Table7.1">
          <table:table-cell table:style-name="Table7.A3" office:value-type="string">
            <text:p text:style-name="Standard"><text:span text:style-name="T12">3.</text:span></text:p>
          </table:table-cell>
          <table:table-cell table:style-name="Table7.A2" office:value-type="string">
            <text:p text:style-name="P1"/>
            <text:p text:style-name="Standard">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 <text:span text:style-name="T14">(чл. 75. ст. 1. тач. 4) ЗЈН);</text:span></text:p>
          </table:table-cell>
          <table:covered-table-cell/>
        </table:table-row>
      </table:table>
      <text:p text:style-name="Standard"/>
      <text:p text:style-name="Standard"/>
      <text:p text:style-name="Standard"><text:span text:style-name="T27">УПУТСТВО КАКО СЕ ДОКАЗУЈЕ ИСПУЊЕНОСТ УСЛОВА</text:span></text:p>
      <text:list xml:id="list5068483381971557991" text:style-name="WWNum1">
        <text:list-item>
          <text:p text:style-name="P27">Испуњеност <text:span text:style-name="T47">обавезних</text:span><text:span text:style-name="T24"> услова </text:span>за учешће у поступку предметне јавне набавке<text:span text:style-name="T12"> наведних у табеларном приказу обавезних услова под редним бројем 1, 2, 3 и 4. , у складу са чл. 77. ст. 4. ЗЈН, </text:span>понуђач доказује достављањем <text:span text:style-name="T24">И</text:span><text:span text:style-name="T47">ЗЈАВЕ</text:span> <text:span text:style-name="T12">(</text:span><text:span text:style-name="T13">Образац 5.</text:span><text:span text:style-name="T2"> <text:s/>ове конкурсне документације</text:span><text:span text:style-name="T12">), </text:span>којом под пуном материјалном и кривичном одговорношћу потврђује да испуњава услове за учешће у поступку јавне набавке из чл. 75. <text:span text:style-name="T12">ст. 1. тач. 1) до 4), чл. 75. ст. 2. и чл. 76. </text:span>ЗЈН, дефинисане овом конкурсном документацијом<text:span text:style-name="T12">. </text:span></text:p>
        </text:list-item>
      </text:list>
      <text:list xml:id="list87262972218395259" text:style-name="WWNum2">
        <text:list-item>
          <text:p text:style-name="P28"><text:span text:style-name="T50">Уколико понуђач подноси понуду са подизвођачем</text:span><text:span text:style-name="T46">, у складу са чланом 80. ЗЈН, подизвођач мора да испуњава обавезне услове из члана 75. став 1. тач. 1) до 4) ЗЈН</text:span><text:span text:style-name="T23">. У том случају </text:span><text:span text:style-name="T46">понуђач је дужан да </text:span><text:span text:style-name="T23">за подизвођача достави </text:span><text:span text:style-name="T26">И</text:span><text:span text:style-name="T50">ЗЈАВУ</text:span><text:span text:style-name="T46"> подизвођача </text:span><text:span text:style-name="T12">(</text:span><text:span text:style-name="T13">Образац 6. у поглављу</text:span><text:span text:style-name="T2"> </text:span><text:span text:style-name="T35">VI</text:span><text:span text:style-name="T2"> </text:span><text:span text:style-name="T13">ове конкурсне документације</text:span><text:span text:style-name="T2">)</text:span><text:span text:style-name="T12">,</text:span><text:span text:style-name="T23"> </text:span><text:span text:style-name="T46">потписану од стране овлашћеног лица подизвођача и оверену печатом. </text:span></text:p>
        </text:list-item>
        <text:list-item>
          <text:p text:style-name="P28"><text:span text:style-name="T50">Уколико понуду подноси група понуђача</text:span><text:span text:style-name="T46">, сваки понуђач из групе понуђача мора да испуни обавезне услове из члана 75. став 1. тач. 1) до 4) ЗЈН, а додатне услове испуњавају заједно. </text:span><text:span text:style-name="T23">У том случају </text:span><text:span text:style-name="T26">ИЗЈАВА</text:span><text:span text:style-name="T23"> </text:span><text:span text:style-name="T12">(</text:span><text:span text:style-name="T13">Образац 5.</text:span><text:span text:style-name="T2"> <text:s/>ове конкурсне документације</text:span><text:span text:style-name="T12">), </text:span><text:span text:style-name="T23">мора бити потписана од стране овлашћеног лица </text:span><text:span text:style-name="T46">свак</text:span><text:span text:style-name="T23">ог</text:span><text:span text:style-name="T46"> понуђач</text:span><text:span text:style-name="T23">а</text:span><text:span text:style-name="T46"> из групе понуђача</text:span><text:span text:style-name="T23"> и оверена печатом. </text:span></text:p>
        </text:list-item>
        <text:list-item>
          <text:p text:style-name="P28"><text:span text:style-name="T51">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span></text:p>
        </text:list-item>
      </text:list>
      <text:p text:style-name="P12"/>
      <text:list xml:id="list1990268362365111158" text:style-name="WWNum3">
        <text:list-item>
          <text:p text:style-name="P29"><text:soft-page-break/><text:span text:style-name="T46">Наручилац може пре доношења одлуке о додели уговора да </text:span><text:span text:style-name="T23">затражи </text:span><text:span text:style-name="T46">од понуђача, чија је понуда оцењена као најповољнија, да достави </text:span><text:span text:style-name="T23">копију доказа о испуњености услова, а може и да затражи </text:span><text:span text:style-name="T46">на увид оригинал или оверену копију свих или појединих доказа о испуњености услова.</text:span><text:span text:style-name="T23"> </text:span><text:span text:style-name="T28">Ако понуђач у остављеном, примереном року који не може бити краћи од пет дана, не достави тражене доказе, наручилац ће његову понуду одбити као неприхва</text:span><text:span text:style-name="T51">т</text:span><text:span text:style-name="T28">љиву.</text:span><text:span text:style-name="T23"> </text:span></text:p>
        </text:list-item>
      </text:list>
      <text:p text:style-name="Standard"><text:span text:style-name="T28">Уколико наручилац буде захтевао достављање доказа о испуњености обавезних и додатних услова за учешће у поступку предметне јавне набавке </text:span><text:span text:style-name="T23">(</text:span><text:span text:style-name="T46">свих или појединих доказа о испуњености услова</text:span><text:span text:style-name="T23">)</text:span><text:span text:style-name="T28">, понуђач ће бити дужан да достави</text:span></text:p>
      <text:list xml:id="list667225597643186645" text:style-name="WWNum4">
        <text:list-item>
          <text:p text:style-name="P30"><text:span text:style-name="T27">ОБАВЕЗНИ УСЛОВИ</text:span></text:p>
        </text:list-item>
      </text:list>
      <text:list xml:id="list6363417479195489991" text:style-name="WWNum5">
        <text:list-item>
          <text:p text:style-name="P31"><text:span text:style-name="T28">Чл. 75. ст. 1. тач. 1) ЗЈН, услов под редним бројем 1. наведен у табеларном приказу </text:span><text:span text:style-name="T27">обавезних услова</text:span><text:span text:style-name="T28"> –</text:span><text:span text:style-name="T27"> Доказ:</text:span><text:span text:style-name="T28"> </text:span></text:p>
        </text:list-item>
      </text:list>
      <text:p text:style-name="Standard"><text:span text:style-name="T31">Правна лица</text:span><text:span text:style-name="T33">: </text:span><text:span text:style-name="T28">И</text:span><text:span text:style-name="T22">звод </text:span>из регистра Агенције за привредне регистре, односно извод из регистра надлежног <text:span text:style-name="T12">п</text:span>ривредног суда<text:span text:style-name="T12">; </text:span></text:p>
      <text:p text:style-name="Standard"><text:span text:style-name="T30">Предузетници:</text:span><text:span text:style-name="T28"> И</text:span><text:span text:style-name="T22">звод </text:span>из регистра Агенције за привредне регистре,<text:span text:style-name="T12">, односно извод из одговарајућег регистра.</text:span></text:p>
      <text:list xml:id="list32635820" text:continue-numbering="true" text:style-name="WWNum5">
        <text:list-item>
          <text:p text:style-name="P31"><text:span text:style-name="T28">Чл. 75. ст. 1. тач. 2) ЗЈН, услов под редним бројем 2. наведен у табеларном приказу </text:span><text:span text:style-name="T27">обавезних услова </text:span><text:span text:style-name="T28">– </text:span><text:span text:style-name="T27">Доказ:</text:span></text:p>
        </text:list-item>
      </text:list>
      <text:p text:style-name="Standard"><text:span text:style-name="T53">П</text:span><text:span text:style-name="T30">р</text:span><text:span text:style-name="T54">авна лица:</text:span><text:span text:style-name="T51"> 1) </text:span>Извод из казнене евиденције, односно уверењe<text:span text:style-name="T47"> основног суда </text:span>на чијем подручју се налази седиште домаћег правног лица<text:span text:style-name="T1">,</text:span> односно седиште представништва или огранка страног правног лица, којим се потврђује да правно лице није осуђивано за кривична дела против привреде, кривична дела против животне средине, кривично дело примања или давања мита, кривично дело преваре<text:span text:style-name="T12">.</text:span><text:span text:style-name="T29">Напомена</text:span><text:span text:style-name="T12">: Уколико уверење Основног суда не обухвата </text:span>податке из казнене евиденције за кривична дела која су у надлежности редовног кривичног одељења Вишег суда<text:span text:style-name="T12">, потребно је поред уверења Основног суда доставити </text:span><text:span text:style-name="T30">И</text:span><text:span text:style-name="T12"> </text:span><text:span text:style-name="T24">УВЕРЕЊЕ </text:span><text:span text:style-name="T47">ВИШЕГ СУДА</text:span><text:span text:style-name="T24"> </text:span>на чијем подручју је седиште домаћег правног лица<text:span text:style-name="T12">, </text:span>односно седиште представништва или огранка страног правног лица, којом се потврђује да <text:span text:style-name="T12">правно лице </text:span>није осуђиван<text:span text:style-name="T12">о</text:span> за кривична дела против привреде<text:span text:style-name="T12"> и</text:span> кривично дело примања мита<text:span text:style-name="T12">; </text:span>2) Извод из казнене евиденције <text:span text:style-name="T47">Посебног одељења за организовани криминал Вишег суда у Београду</text:span>, којим се потврђује да правно лице није осуђивано за неко од кривичних дела организованог криминала; 3) Извод из казнене евиденције, односно уверење<text:span text:style-name="T47"> надлежне полицијске управе МУП-а</text:span>, којим се потврђује да <text:span text:style-name="T12">закон</text:span>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хтев се може поднети према месту рођења или према месту пребивалишта <text:span text:style-name="T12">законс</text:span>ког заступника). Уколико понуђач има више <text:span text:style-name="T12">зскон</text:span>ских заступника дужан је да достави доказ за сваког од њих. </text:p>
      <text:p text:style-name="Standard"><text:soft-page-break/><text:span text:style-name="T53">П</text:span><text:span text:style-name="T54">редузетници и физичка лица</text:span><text:span text:style-name="T52">:</text:span> Извод из казнене евиденције, односно уверење <text:span text:style-name="T47">надлежне полицијске управе МУП-а</text:span>, којим се потврђује 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захтев се може поднети према месту рођења и</text:p>
      <text:p text:style-name="Standard">ли према месту пребивалишта).</text:p>
      <text:p text:style-name="Standard"><text:span text:style-name="T47">Доказ</text:span><text:span text:style-name="T24">и</text:span><text:span text:style-name="T47"> не мо</text:span><text:span text:style-name="T24">гу</text:span><text:span text:style-name="T47"> бити старији од два месеца пре отварања понуда</text:span><text:span text:style-name="T24">.</text:span></text:p>
      <text:list xml:id="list32637211" text:continue-numbering="true" text:style-name="WWNum5">
        <text:list-item>
          <text:p text:style-name="P31"><text:span text:style-name="T28">Чл. 75. ст. 1. тач. 4) ЗЈН, услов под редним бројем 3. наведен у табеларном приказу </text:span><text:span text:style-name="T27">обавезних услова <text:s/></text:span><text:span text:style-name="T28">-</text:span><text:span text:style-name="T24"> Доказ: </text:span></text:p>
        </text:list-item>
      </text:list>
      <text:p text:style-name="Standard">Уверење <text:span text:style-name="T51">Пореске управе Министарства финансија </text:span>да је измирио доспеле порезе и доприносе и уверење надлежне управе <text:span text:style-name="T51">локалне самоуправе </text:span>да је измирио обавезе по основу изворних локалних јавних прихода или потврду <text:span text:style-name="T12">надлежног органа </text:span>да се понуђач налази у поступку приватизације. </text:p>
      <text:p text:style-name="Standard"><text:span text:style-name="T47">Доказ</text:span><text:span text:style-name="T24">и</text:span><text:span text:style-name="T47"> не мо</text:span><text:span text:style-name="T24">гу</text:span><text:span text:style-name="T47"> бити старији од два месеца пре отварања понуда</text:span></text:p>
      <text:list xml:id="list32631170" text:continue-list="list667225597643186645" text:style-name="WWNum4">
        <text:list-item>
          <text:p text:style-name="P30"><text:span text:style-name="T24">ДОДАТНИ УСЛОВИ</text:span></text:p>
        </text:list-item>
      </text:list>
      <text:p text:style-name="Standard"><text:span text:style-name="T27"><text:s text:c="14"/>За ову јавну набавку нису предвиђени додатни услови.</text:span></text:p>
      <text:p text:style-name="Standard"><text:span text:style-name="T48">Понуђачи који су регистровани у Регистру понуђача који води Агенција за привредне регистре не достав</text:span><text:span text:style-name="T27">љају</text:span><text:span text:style-name="T48"> доказе о испуњености услова из члана 75. став 1. тачке </text:span><text:span text:style-name="T50">1) до 4) </text:span><text:span text:style-name="T48">ЗЈН, сходно чл. 78. ЗЈН.</text:span></text:p>
      <text:p text:style-name="Standard">Понуђач није дужан да доставља доказе који су јавно доступни на интернет страницама надлежних органа<text:span text:style-name="T12">,</text:span><text:span text:style-name="T28"> ако је у понуди навео интернет страницу на којој су тражени подаци јавно доступни.</text:span></text:p>
      <text:p text:style-name="Standard">Уколико је доказ о испуњености услова електронски документ, понуђач доставља копију електронског документа у писаном облику, у складу са <text:span text:style-name="T12">законом</text:span> којим се уређује електронски документ.</text:p>
      <text:p text:style-name="Standard"><text:span text:style-name="T51">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span></text:p>
      <text:p text:style-name="P1"/>
      <text:p text:style-name="Standard"><text:span text:style-name="T28">А</text:span><text:span text:style-name="T51">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p>
      <text:p text:style-name="P12"><text:soft-page-break/></text:p>
      <text:p text:style-name="P12"/>
      <text:p text:style-name="P12"/>
      <text:p text:style-name="P12"/>
      <text:p text:style-name="P12"/>
      <text:p text:style-name="Standard"><text:span text:style-name="T39">V</text:span><text:span text:style-name="T5"> КРИТЕРИЈУМ ЗА ИЗБОР НАЈПОВОЉНИЈЕ ПОНУДЕ</text:span></text:p>
      <text:list xml:id="list5074749885664211512" text:style-name="WWNum6">
        <text:list-item>
          <text:p text:style-name="P32"><text:span text:style-name="T47">Критеријум за доделу уговора: </text:span></text:p>
        </text:list-item>
      </text:list>
      <text:p text:style-name="Standard">Избор најповољније понуде наручилац ће извршити применом критеријума <text:span text:style-name="T47">,,најнижа понуђена цена</text:span>“. Приликом оцене понуда као релевантна узимаће се укупна понуђена цена без ПДВ-а<text:span text:style-name="T12">.</text:span></text:p>
      <text:list xml:id="list32608487" text:continue-numbering="true" text:style-name="WWNum6">
        <text:list-item>
          <text:p text:style-name="P32"><text:span text:style-name="T24">Е</text:span><text:span text:style-name="T48">лементи критеријума</text:span><text:span text:style-name="T27">, односно начин </text:span><text:span text:style-name="T48">на основу којих ће наручилац извршити доделу уговора у ситуацији када постоје две или више понуда са једнаким бројем пондера или истом понуђеном ценом </text:span></text:p>
        </text:list-item>
      </text:list>
      <text:p text:style-name="Standard"><text:span text:style-name="T45">Уколико две или више понуда имају исту најнижу понуђену цену, као најповољнија биће изабрана понуда оног понуђача који је понудио </text:span><text:span text:style-name="T22">краћи</text:span><text:span text:style-name="T45"> <text:s/>рок </text:span><text:span text:style-name="T22">испоруке добараз</text:span></text:p>
      <text:p text:style-name="Standard"><text:span text:style-name="T12"><text:tab/>Уколико две или више понуда имају исте понуђене цене и исти рок ипоруке добара, као најповољнија ће бити оцењена понуда понуђача који наведе дужи рок важења понуде.</text:span></text:p>
      <text:p text:style-name="Standard">Уколико ни након примене горе наведеног резервног елемента критеријума није могуће донети одлуку о <text:span text:style-name="T12">додели уговора</text:span>, наручилац ће <text:span text:style-name="T12">уговор доделити </text:span>понуђачу који буде извучен путем жреба. Наручилац ће писмено обавестити све понуђаче<text:span text:style-name="T12"> који су поднели понуде</text:span> о датуму када ће се одржати извлачење путем жреба. Жребом ће бити обухваћене само оне понуде које имају једнаку најнижу понуђену цену,<text:span text:style-name="T12"> исти рок isporuke dobara и исти рок важења понуде.</text:span> Извлачење путем жреба наручилац ће извршити јавно, у присуству понуђача, и то тако што ће називе понуђача исписати на одвојеним папирима, који су исте величине и боје, те ће све те папире ставити у провидну кутију одакле ће извући само један папир. Понуђачу чији назив буде на извученом папиру ће бити <text:span text:style-name="T12">додељен уговор</text:span>. <text:span text:style-name="T12">Понуђачима који не присуствују овом поступку, наручилац ће доставити записник извлачења путем жреба.</text:span></text:p>
      <text:p text:style-name="Standard"><text:span text:style-name="T39">VI</text:span><text:span text:style-name="T17"> ОБРАЦИ КОЈИ ЧИНЕ САСТАВНИ ДЕО ПОНУДЕ</text:span></text:p>
      <text:p text:style-name="Standard"><text:span text:style-name="T12">Саставни део понуде чине следећи обрасци:</text:span></text:p>
      <text:p text:style-name="Standard">Образац понуде (Образац 1);<text:span text:style-name="T12">-за сваку партију посебно</text:span></text:p>
      <text:p text:style-name="Standard">Образац структуре понуђене цене, са упутством како да се попуни (Образац 2); -<text:span text:style-name="T12">за сваку партију посебно</text:span></text:p>
      <text:p text:style-name="Standard"><text:soft-page-break/><text:span text:style-name="T12"><text:s/>Модел уговора-за сваку партију посебно</text:span></text:p>
      <text:p text:style-name="Standard">Образац трошкова припреме понуде (Образац 3); </text:p>
      <text:p text:style-name="Standard"><text:s text:c="5"/>Образац изјаве о независној понуди (Образац 4);</text:p>
      <text:p text:style-name="Standard"><text:s text:c="5"/>Образац изјаве понуђача о испуњености услова за учешће у поступку јавне набавке - чл. 75. и 76. ЗЈН, наведених овом конурсном докумнтацијом, (Образац 5)<text:span text:style-name="T12">;</text:span></text:p>
      <text:p text:style-name="Standard"><text:span text:style-name="T12"><text:s/>Образац изјаве подизвођача о испуњености услова за учешће у поступку јавне набавке <text:s/>- чл. 75. ЗЈН, </text:span><text:span text:style-name="T22">наведених овом конкурсном документацијом</text:span><text:span text:style-name="T12"> (Образац 6</text:span></text:p>
      <text:p text:style-name="Standard"><text:span text:style-name="T12">ОБРАЗАЦ СТРУКТУРЕ ЦЕНЕ БР.1-СРЕДСТВА ЗА ЧИШЋЕЊЕ</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style-name="Table8.1">
          <table:table-cell table:style-name="Table8.A1" office:value-type="string">
            <text:p text:style-name="Standard"><text:span text:style-name="T12">Ред. број</text:span></text:p>
          </table:table-cell>
          <table:table-cell table:style-name="Table8.A1" office:value-type="string">
            <text:p text:style-name="P1"/>
            <text:p text:style-name="Standard"><text:span text:style-name="T12">опис</text:span></text:p>
          </table:table-cell>
          <table:table-cell table:style-name="Table8.A1" office:value-type="string">
            <text:p text:style-name="Standard"><text:span text:style-name="T12">Јед. мере</text:span></text:p>
          </table:table-cell>
          <table:table-cell table:style-name="Table8.D1" office:value-type="string">
            <text:p text:style-name="Standard"><text:span text:style-name="T12">Количина</text:span></text:p>
          </table:table-cell>
          <table:table-cell table:style-name="Table8.D1" office:value-type="string">
            <text:p text:style-name="Standard"><text:span text:style-name="T12">Једин.цена по комаду без пдв-а</text:span></text:p>
          </table:table-cell>
          <table:table-cell table:style-name="Table8.D1" office:value-type="string">
            <text:p text:style-name="Standard"><text:span text:style-name="T12">Укупна цена без пдв-а</text:span></text:p>
          </table:table-cell>
          <table:table-cell table:style-name="Table8.D1" office:value-type="string">
            <text:p text:style-name="Standard"><text:span text:style-name="T12">Јед.цена по комаду са пдв-ом</text:span></text:p>
          </table:table-cell>
          <table:table-cell table:style-name="Table8.D1" office:value-type="string">
            <text:p text:style-name="Standard"><text:span text:style-name="T12">Укупна цена са пдв-ом</text:span></text:p>
          </table:table-cell>
        </table:table-row>
        <table:table-row table:style-name="Table8.1">
          <table:table-cell table:style-name="Table8.A1" office:value-type="string">
            <text:p text:style-name="Standard"><text:span text:style-name="T12">1.</text:span></text:p>
          </table:table-cell>
          <table:table-cell table:style-name="Table8.A1" office:value-type="string">
            <text:p text:style-name="Standard"><text:span text:style-name="T12">Паста за руке (абразивна)</text:span></text:p>
          </table:table-cell>
          <table:table-cell table:style-name="Table8.A1" office:value-type="string">
            <text:p text:style-name="Standard"><text:span text:style-name="T12">комад</text:span></text:p>
          </table:table-cell>
          <table:table-cell table:style-name="Table8.D1" office:value-type="string">
            <text:p text:style-name="Standard"><text:span text:style-name="T12">800</text:span></text:p>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row>
        <table:table-row table:style-name="Table8.1">
          <table:table-cell table:style-name="Table8.A1" office:value-type="string">
            <text:p text:style-name="Standard"><text:span text:style-name="T12">2.</text:span></text:p>
          </table:table-cell>
          <table:table-cell table:style-name="Table8.A1" office:value-type="string">
            <text:p text:style-name="Standard"><text:span text:style-name="T12">Сона киселина 1 л јачине 16-18%HCL</text:span></text:p>
          </table:table-cell>
          <table:table-cell table:style-name="Table8.A1" office:value-type="string">
            <text:p text:style-name="Standard"><text:span text:style-name="T12">комад</text:span></text:p>
          </table:table-cell>
          <table:table-cell table:style-name="Table8.D1" office:value-type="string">
            <text:p text:style-name="Standard"><text:span text:style-name="T12"><text:s text:c="3"/>300</text:span></text:p>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row>
        <table:table-row table:style-name="Table8.1">
          <table:table-cell table:style-name="Table8.A1" office:value-type="string">
            <text:p text:style-name="Standard"><text:span text:style-name="T12">3.</text:span></text:p>
          </table:table-cell>
          <table:table-cell table:style-name="Table8.A1" office:value-type="string">
            <text:p text:style-name="Standard"><text:span text:style-name="T12">Средство за чиђћење WC-a</text:span></text:p>
            <text:p text:style-name="Standard"><text:span text:style-name="T12">Састав:9%HCL</text:span>&lt;5 <text:span text:style-name="T12">%нејоногени сурфактанти+мирис</text:span></text:p>
          </table:table-cell>
          <table:table-cell table:style-name="Table8.A1" office:value-type="string">
            <text:p text:style-name="Standard"><text:span text:style-name="T12">комад</text:span></text:p>
          </table:table-cell>
          <table:table-cell table:style-name="Table8.D1" office:value-type="string">
            <text:p text:style-name="Standard"><text:span text:style-name="T12"><text:s text:c="3"/>350</text:span></text:p>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row>
        <table:table-row table:style-name="Table8.1">
          <table:table-cell table:style-name="Table8.A1" office:value-type="string">
            <text:p text:style-name="Standard"><text:span text:style-name="T12">4.</text:span></text:p>
          </table:table-cell>
          <table:table-cell table:style-name="Table8.A1" office:value-type="string">
            <text:p text:style-name="Standard"><text:span text:style-name="T12">Освеживач за wc шољу у облику корпице у којој су 4 куглице</text:span></text:p>
            <text:p text:style-name="Standard"><text:span text:style-name="T12">Састојци:</text:span></text:p>
            <text:p text:style-name="Standard">&gt;30% anjonski surfaktanti, &lt;5% nejonski surfaktanti, izbeljivači na bazi hlora, alifatilični ugljovodonici; miris </text:p>
          </table:table-cell>
          <table:table-cell table:style-name="Table8.A1" office:value-type="string">
            <text:p text:style-name="P1"/>
            <text:p text:style-name="Standard"><text:span text:style-name="T12">комад</text:span></text:p>
          </table:table-cell>
          <table:table-cell table:style-name="Table8.D1" office:value-type="string">
            <text:p text:style-name="P1"/>
            <text:p text:style-name="Standard"><text:span text:style-name="T12"><text:s text:c="5"/>50</text:span></text:p>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row>
        <table:table-row table:style-name="Table8.1">
          <table:table-cell table:style-name="Table8.A1" office:value-type="string">
            <text:p text:style-name="Standard"><text:span text:style-name="T12">5.</text:span></text:p>
          </table:table-cell>
          <table:table-cell table:style-name="Table8.A1" office:value-type="string">
            <text:p text:style-name="Standard"><text:span text:style-name="T12">Прашак за веш врећа од 3 кг</text:span></text:p>
            <text:p text:style-name="Standard"><text:s text:c="2"/>5-15% anjonskih <text:soft-page-break/>surfaktanata, nejonski surfaktanti, polikarboksilat, fosfonat, sapun, 5-15% izbeljivač na bazi kiseonika, zeolit, miris, enzimi.</text:p>
          </table:table-cell>
          <table:table-cell table:style-name="Table8.A1" office:value-type="string">
            <text:p text:style-name="P1"/>
            <text:p text:style-name="Standard"><text:span text:style-name="T12">комад</text:span></text:p>
          </table:table-cell>
          <table:table-cell table:style-name="Table8.D1" office:value-type="string">
            <text:p text:style-name="Standard"><text:s/></text:p>
            <text:p text:style-name="Standard"><text:span text:style-name="T12"><text:s text:c="3"/>6</text:span>00</text:p>
          </table:table-cell>
          <table:table-cell table:style-name="Table8.D1" office:value-type="string">
            <text:p text:style-name="Standard"/>
          </table:table-cell>
          <table:table-cell table:style-name="Table8.D1" office:value-type="string">
            <text:p text:style-name="Standard"/>
          </table:table-cell>
          <table:table-cell table:style-name="Table8.D1" office:value-type="string">
            <text:p text:style-name="Standard"/>
          </table:table-cell>
          <table:table-cell table:style-name="Table8.D1" office:value-type="string">
            <text:p text:style-name="Standard"/>
          </table:table-cell>
        </table:table-row>
        <table:table-row table:style-name="Table8.1">
          <table:table-cell table:style-name="Table8.A1" office:value-type="string">
            <text:p text:style-name="Standard"><text:span text:style-name="T12">6.</text:span></text:p>
          </table:table-cell>
          <table:table-cell table:style-name="Table8.A1" office:value-type="string">
            <text:p text:style-name="Standard"><text:span text:style-name="T12">Сапун обични 100 гр</text:span></text:p>
          </table:table-cell>
          <table:table-cell table:style-name="Table8.A1" office:value-type="string">
            <text:p text:style-name="Standard"><text:span text:style-name="T12">комад</text:span></text:p>
          </table:table-cell>
          <table:table-cell table:style-name="Table8.D1" office:value-type="string">
            <text:p text:style-name="Standard"><text:s/><text:span text:style-name="T12"><text:s text:c="2"/>500</text:span></text:p>
          </table:table-cell>
          <table:table-cell table:style-name="Table8.D1" office:value-type="string">
            <text:p text:style-name="Standard"/>
          </table:table-cell>
          <table:table-cell table:style-name="Table8.D1" office:value-type="string">
            <text:p text:style-name="Standard"/>
          </table:table-cell>
          <table:table-cell table:style-name="Table8.D1" office:value-type="string">
            <text:p text:style-name="Standard"/>
          </table:table-cell>
          <table:table-cell table:style-name="Table8.D1" office:value-type="string">
            <text:p text:style-name="Standard"/>
          </table:table-cell>
        </table:table-row>
        <table:table-row table:style-name="Table8.1">
          <table:table-cell table:style-name="Table8.A1" office:value-type="string">
            <text:p text:style-name="Standard"><text:span text:style-name="T12">7.</text:span></text:p>
          </table:table-cell>
          <table:table-cell table:style-name="Table8.A1" office:value-type="string">
            <text:p text:style-name="Standard"><text:span text:style-name="T12">Течни сапун 1 л</text:span></text:p>
            <text:p text:style-name="Standard"><text:span text:style-name="T48">Sastav : Natrijum lauret sulfat, Glicerin, Kokomidopropil betaine,<text:line-break/>Kokamide dietanolamine, Etil alkohol ( denaturalizovan), Propilen glicol,<text:line-break/>Natrijum benzoat, Netrijum hlorid, Limunska kiselina, Miris, Voda</text:span></text:p>
          </table:table-cell>
          <table:table-cell table:style-name="Table8.A1" office:value-type="string">
            <text:p text:style-name="Standard"><text:span text:style-name="T12">комад</text:span></text:p>
          </table:table-cell>
          <table:table-cell table:style-name="Table8.D1" office:value-type="string">
            <text:p text:style-name="Standard"><text:s text:c="2"/><text:span text:style-name="T12"><text:s/>400</text:span></text:p>
          </table:table-cell>
          <table:table-cell table:style-name="Table8.D1" office:value-type="string">
            <text:p text:style-name="Standard"/>
          </table:table-cell>
          <table:table-cell table:style-name="Table8.D1" office:value-type="string">
            <text:p text:style-name="Standard"/>
          </table:table-cell>
          <table:table-cell table:style-name="Table8.D1" office:value-type="string">
            <text:p text:style-name="Standard"/>
          </table:table-cell>
          <table:table-cell table:style-name="Table8.D1" office:value-type="string">
            <text:p text:style-name="Standard"/>
          </table:table-cell>
        </table:table-row>
        <table:table-row table:style-name="Table8.1">
          <table:table-cell table:style-name="Table8.A1" office:value-type="string">
            <text:p text:style-name="Standard"><text:span text:style-name="T12">8.</text:span></text:p>
          </table:table-cell>
          <table:table-cell table:style-name="Table8.A1" office:value-type="string">
            <text:p text:style-name="Standard"><text:span text:style-name="T12">Рибаћи сапун</text:span></text:p>
          </table:table-cell>
          <table:table-cell table:style-name="Table8.A1" office:value-type="string">
            <text:p text:style-name="Standard"><text:span text:style-name="T12">комад</text:span></text:p>
          </table:table-cell>
          <table:table-cell table:style-name="Table8.D1" office:value-type="string">
            <text:p text:style-name="Standard"><text:s text:c="2"/><text:span text:style-name="T12"><text:s/>50</text:span></text:p>
          </table:table-cell>
          <table:table-cell table:style-name="Table8.D1" office:value-type="string">
            <text:p text:style-name="Standard"/>
          </table:table-cell>
          <table:table-cell table:style-name="Table8.D1" office:value-type="string">
            <text:p text:style-name="Standard"/>
          </table:table-cell>
          <table:table-cell table:style-name="Table8.D1" office:value-type="string">
            <text:p text:style-name="Standard"/>
          </table:table-cell>
          <table:table-cell table:style-name="Table8.D1" office:value-type="string">
            <text:p text:style-name="Standard"/>
          </table:table-cell>
        </table:table-row>
        <table:table-row table:style-name="Table8.1">
          <table:table-cell table:style-name="Table8.A1" office:value-type="string">
            <text:p text:style-name="Standard"><text:span text:style-name="T12">9.</text:span></text:p>
          </table:table-cell>
          <table:table-cell table:style-name="Table8.A1" office:value-type="string">
            <text:p text:style-name="Standard"><text:span text:style-name="T12">Абразивно ,универзално средство за чишћење свих запрљаних површина у кухињи и купатили у праху од 500 гр(Вим или одговарајуће)</text:span></text:p>
          </table:table-cell>
          <table:table-cell table:style-name="Table8.A1" office:value-type="string">
            <text:p text:style-name="P1"/>
            <text:p text:style-name="P1"/>
            <text:p text:style-name="Standard"><text:span text:style-name="T12">комад </text:span></text:p>
          </table:table-cell>
          <table:table-cell table:style-name="Table8.D1" office:value-type="string">
            <text:p text:style-name="P1"/>
            <text:p text:style-name="P1"/>
            <text:p text:style-name="Standard"><text:span text:style-name="T12"><text:s text:c="5"/>5</text:span></text:p>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row>
        <table:table-row table:style-name="Table8.1">
          <table:table-cell table:style-name="Table8.A1" office:value-type="string">
            <text:p text:style-name="P1"/>
            <text:p text:style-name="Standard"><text:span text:style-name="T12">10.</text:span></text:p>
          </table:table-cell>
          <table:table-cell table:style-name="Table8.A1" office:value-type="string">
            <text:p text:style-name="P1"/>
            <text:p text:style-name="Standard"><text:span text:style-name="T12">Кремасто универзално средство за чишћење мрља попут каменца на санитаријама и кухинјским површинама паковање од 750гр</text:span></text:p>
            <text:p text:style-name="Standard">&lt; 5%<text:span text:style-name="T12"> анјонски сурфактанти и мирис</text:span></text:p>
          </table:table-cell>
          <table:table-cell table:style-name="Table8.A1" office:value-type="string">
            <text:p text:style-name="P1"/>
            <text:p text:style-name="Standard"><text:span text:style-name="T12">комад</text:span></text:p>
          </table:table-cell>
          <table:table-cell table:style-name="Table8.D1" office:value-type="string">
            <text:p text:style-name="P1"/>
            <text:p text:style-name="Standard"><text:span text:style-name="T12"><text:s text:c="2"/>80</text:span></text:p>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row>
        <table:table-row table:style-name="Table8.1">
          <table:table-cell table:style-name="Table8.A1" office:value-type="string">
            <text:p text:style-name="Standard"><text:span text:style-name="T12">11.</text:span></text:p>
          </table:table-cell>
          <table:table-cell table:style-name="Table8.A1" office:value-type="string">
            <text:p text:style-name="Standard"><text:span text:style-name="T12">Течност за судове 1 л</text:span></text:p>
            <text:p text:style-name="Standard"><text:s text:c="2"/>5-15% anjonskih surfaktanata,&lt; 5% nejonski <text:soft-page-break/>surfaktanti, </text:p>
          </table:table-cell>
          <table:table-cell table:style-name="Table8.A1" office:value-type="string">
            <text:p text:style-name="Standard"><text:span text:style-name="T12">комад</text:span></text:p>
          </table:table-cell>
          <table:table-cell table:style-name="Table8.D1" office:value-type="string">
            <text:p text:style-name="Standard"><text:span text:style-name="T12"><text:s text:c="2"/>380</text:span></text:p>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row>
        <table:table-row table:style-name="Table8.1">
          <table:table-cell table:style-name="Table8.A1" office:value-type="string">
            <text:p text:style-name="Standard"><text:span text:style-name="T12">12.</text:span></text:p>
          </table:table-cell>
          <table:table-cell table:style-name="Table8.A1" office:value-type="string">
            <text:p text:style-name="P1"/>
            <text:p text:style-name="Standard"><text:span text:style-name="T12">Освеживач просторија -спреј</text:span></text:p>
          </table:table-cell>
          <table:table-cell table:style-name="Table8.A1" office:value-type="string">
            <text:p text:style-name="Standard"/>
            <text:p text:style-name="Standard"><text:span text:style-name="T12">комад</text:span></text:p>
          </table:table-cell>
          <table:table-cell table:style-name="Table8.D1" office:value-type="string">
            <text:p text:style-name="Standard"/>
            <text:p text:style-name="Standard"><text:span text:style-name="T12"><text:s text:c="4"/></text:span>20</text:p>
          </table:table-cell>
          <table:table-cell table:style-name="Table8.D1" office:value-type="string">
            <text:p text:style-name="Standard"/>
          </table:table-cell>
          <table:table-cell table:style-name="Table8.D1" office:value-type="string">
            <text:p text:style-name="Standard"/>
          </table:table-cell>
          <table:table-cell table:style-name="Table8.D1" office:value-type="string">
            <text:p text:style-name="Standard"/>
          </table:table-cell>
          <table:table-cell table:style-name="Table8.D1" office:value-type="string">
            <text:p text:style-name="Standard"/>
          </table:table-cell>
        </table:table-row>
        <table:table-row table:style-name="Table8.1">
          <table:table-cell table:style-name="Table8.A1" office:value-type="string">
            <text:p text:style-name="Standard">13.</text:p>
          </table:table-cell>
          <table:table-cell table:style-name="Table8.A1" office:value-type="string">
            <text:p text:style-name="Standard"><text:span text:style-name="T12">Трулекс крпа 3/1</text:span></text:p>
          </table:table-cell>
          <table:table-cell table:style-name="Table8.A1" office:value-type="string">
            <text:p text:style-name="Standard"><text:span text:style-name="T12">паковање</text:span></text:p>
          </table:table-cell>
          <table:table-cell table:style-name="Table8.D1" office:value-type="string">
            <text:p text:style-name="Standard"><text:span text:style-name="T12">260</text:span></text:p>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row>
        <table:table-row table:style-name="Table8.1">
          <table:table-cell table:style-name="Table8.A1" office:value-type="string">
            <text:p text:style-name="Standard"><text:span text:style-name="T12">14.</text:span></text:p>
          </table:table-cell>
          <table:table-cell table:style-name="Table8.A1" office:value-type="string">
            <text:p text:style-name="Standard"><text:span text:style-name="T12">Сунђер за судове</text:span></text:p>
          </table:table-cell>
          <table:table-cell table:style-name="Table8.A1" office:value-type="string">
            <text:p text:style-name="Standard"><text:span text:style-name="T12">комад</text:span></text:p>
          </table:table-cell>
          <table:table-cell table:style-name="Table8.D1" office:value-type="string">
            <text:p text:style-name="Standard"><text:span text:style-name="T12">120</text:span></text:p>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row>
        <table:table-row table:style-name="Table8.1">
          <table:table-cell table:style-name="Table8.A1" office:value-type="string">
            <text:p text:style-name="Standard"><text:span text:style-name="T12">15.</text:span></text:p>
          </table:table-cell>
          <table:table-cell table:style-name="Table8.A1" office:value-type="string">
            <text:p text:style-name="Standard"><text:span text:style-name="T12">Течност за чишћење стакла од 750 мл- Мер или одговарајуће</text:span></text:p>
            <text:p text:style-name="Standard">*<text:span text:style-name="T12">са пумпицом</text:span></text:p>
          </table:table-cell>
          <table:table-cell table:style-name="Table8.A1" office:value-type="string">
            <text:p text:style-name="Standard"><text:span text:style-name="T12">комад</text:span></text:p>
          </table:table-cell>
          <table:table-cell table:style-name="Table8.D1" office:value-type="string">
            <text:p text:style-name="Standard"><text:span text:style-name="T12">1</text:span>7<text:span text:style-name="T12">0</text:span></text:p>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row>
        <table:table-row table:style-name="Table8.1">
          <table:table-cell table:style-name="Table8.A1" office:value-type="string">
            <text:p text:style-name="P1"/>
          </table:table-cell>
          <table:table-cell table:style-name="Table8.A1" office:value-type="string">
            <text:p text:style-name="Standard"><text:span text:style-name="T12">*без пумпице</text:span></text:p>
          </table:table-cell>
          <table:table-cell table:style-name="Table8.A1" office:value-type="string">
            <text:p text:style-name="Standard"><text:span text:style-name="T12">комад</text:span></text:p>
          </table:table-cell>
          <table:table-cell table:style-name="Table8.D1" office:value-type="string">
            <text:p text:style-name="Standard"><text:span text:style-name="T12">1</text:span>7<text:span text:style-name="T12">0</text:span></text:p>
            <text:p text:style-name="P1"/>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row>
        <table:table-row table:style-name="Table8.1">
          <table:table-cell table:style-name="Table8.A1" office:value-type="string">
            <text:p text:style-name="Standard"><text:span text:style-name="T12">16.</text:span></text:p>
          </table:table-cell>
          <table:table-cell table:style-name="Table8.A1" office:value-type="string">
            <text:p text:style-name="Standard"><text:span text:style-name="T12">Течност за чишћење подова од ламината 1 л</text:span></text:p>
          </table:table-cell>
          <table:table-cell table:style-name="Table8.A1" office:value-type="string">
            <text:p text:style-name="Standard"><text:span text:style-name="T12">комад</text:span></text:p>
          </table:table-cell>
          <table:table-cell table:style-name="Table8.D1" office:value-type="string">
            <text:p text:style-name="Standard"><text:span text:style-name="T12"><text:s/>1</text:span>0<text:span text:style-name="T12">0</text:span></text:p>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row>
        <table:table-row table:style-name="Table8.1">
          <table:table-cell table:style-name="Table8.A1" office:value-type="string">
            <text:p text:style-name="Standard"><text:span text:style-name="T12">17.</text:span></text:p>
          </table:table-cell>
          <table:table-cell table:style-name="Table8.A1" office:value-type="string">
            <text:p text:style-name="Standard"><text:span text:style-name="T12">Крпе кухињске платнене(памук)</text:span></text:p>
          </table:table-cell>
          <table:table-cell table:style-name="Table8.A1" office:value-type="string">
            <text:p text:style-name="Standard"><text:span text:style-name="T12">комад</text:span></text:p>
          </table:table-cell>
          <table:table-cell table:style-name="Table8.D1" office:value-type="string">
            <text:p text:style-name="Standard"><text:span text:style-name="T12">120</text:span></text:p>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row>
        <table:table-row table:style-name="Table8.1">
          <table:table-cell table:style-name="Table8.A1" office:value-type="string">
            <text:p text:style-name="Standard"><text:span text:style-name="T12">18.</text:span></text:p>
          </table:table-cell>
          <table:table-cell table:style-name="Table8.A1" office:value-type="string">
            <text:p text:style-name="Standard"><text:span text:style-name="T12">Магична крпа 32х32</text:span></text:p>
          </table:table-cell>
          <table:table-cell table:style-name="Table8.A1" office:value-type="string">
            <text:p text:style-name="Standard"><text:span text:style-name="T12">комад</text:span></text:p>
          </table:table-cell>
          <table:table-cell table:style-name="Table8.D1" office:value-type="string">
            <text:p text:style-name="Standard">100</text:p>
          </table:table-cell>
          <table:table-cell table:style-name="Table8.D1" office:value-type="string">
            <text:p text:style-name="Standard"/>
          </table:table-cell>
          <table:table-cell table:style-name="Table8.D1" office:value-type="string">
            <text:p text:style-name="Standard"/>
          </table:table-cell>
          <table:table-cell table:style-name="Table8.D1" office:value-type="string">
            <text:p text:style-name="Standard"/>
          </table:table-cell>
          <table:table-cell table:style-name="Table8.D1" office:value-type="string">
            <text:p text:style-name="Standard"/>
          </table:table-cell>
        </table:table-row>
        <table:table-row table:style-name="Table8.1">
          <table:table-cell table:style-name="Table8.A1" office:value-type="string">
            <text:p text:style-name="Standard"><text:span text:style-name="T12">19.</text:span></text:p>
          </table:table-cell>
          <table:table-cell table:style-name="Table8.A1" office:value-type="string">
            <text:p text:style-name="Standard"><text:span text:style-name="T12">Резервни уложак(микрофибер крпа за зогер са плочом)</text:span></text:p>
            <text:p text:style-name="Standard"><text:span text:style-name="T12">46х14цм</text:span></text:p>
          </table:table-cell>
          <table:table-cell table:style-name="Table8.A1" office:value-type="string">
            <text:p text:style-name="Standard"><text:span text:style-name="T12">комад</text:span></text:p>
          </table:table-cell>
          <table:table-cell table:style-name="Table8.D1" office:value-type="string">
            <text:p text:style-name="Standard"><text:span text:style-name="T12">15</text:span></text:p>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row>
        <table:table-row table:style-name="Table8.1">
          <table:table-cell table:style-name="Table8.A1" office:value-type="string">
            <text:p text:style-name="Standard">20.</text:p>
          </table:table-cell>
          <table:table-cell table:style-name="Table8.A1" office:value-type="string">
            <text:p text:style-name="Standard"><text:span text:style-name="T12">Средство за одмашћивање(пумпица)од 750 мл</text:span></text:p>
            <text:p text:style-name="Standard"><text:span text:style-name="T12">Састав:моноетанол амин,натријум етилхексил сукфат,кватернарна амонијум једињења C12-18 алкил(хидроксиетил)диметил,хлорид</text:span></text:p>
          </table:table-cell>
          <table:table-cell table:style-name="Table8.A1" office:value-type="string">
            <text:p text:style-name="Standard"><text:span text:style-name="T12">ком</text:span></text:p>
          </table:table-cell>
          <table:table-cell table:style-name="Table8.D1" office:value-type="string">
            <text:p text:style-name="Standard"><text:span text:style-name="T12">12</text:span></text:p>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row>
        <table:table-row table:style-name="Table8.1">
          <table:table-cell table:style-name="Table8.A1" office:value-type="string">
            <text:p text:style-name="Standard"><text:span text:style-name="T12">21.</text:span></text:p>
          </table:table-cell>
          <table:table-cell table:style-name="Table8.A1" office:value-type="string">
            <text:p text:style-name="Standard"><text:span text:style-name="T12">Крпе за чишћење пода </text:span></text:p>
          </table:table-cell>
          <table:table-cell table:style-name="Table8.A1" office:value-type="string">
            <text:p text:style-name="Standard"><text:span text:style-name="T12">комад</text:span></text:p>
          </table:table-cell>
          <table:table-cell table:style-name="Table8.D1" office:value-type="string">
            <text:p text:style-name="Standard"><text:span text:style-name="T12">10</text:span></text:p>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row>
        <text:soft-page-break/>
        <table:table-row table:style-name="Table8.1">
          <table:table-cell table:style-name="Table8.A1" office:value-type="string">
            <text:p text:style-name="Standard"><text:span text:style-name="T12">22.</text:span></text:p>
          </table:table-cell>
          <table:table-cell table:style-name="Table8.A1" office:value-type="string">
            <text:p text:style-name="Standard"><text:span text:style-name="T12">Зогер са сунђер улошком</text:span></text:p>
          </table:table-cell>
          <table:table-cell table:style-name="Table8.A1" office:value-type="string">
            <text:p text:style-name="Standard"><text:span text:style-name="T12">комада</text:span></text:p>
          </table:table-cell>
          <table:table-cell table:style-name="Table8.D1" office:value-type="string">
            <text:p text:style-name="Standard"><text:span text:style-name="T12">5</text:span></text:p>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row>
        <table:table-row table:style-name="Table8.1">
          <table:table-cell table:style-name="Table8.A1" office:value-type="string">
            <text:p text:style-name="Standard"><text:span text:style-name="T12">23.</text:span></text:p>
          </table:table-cell>
          <table:table-cell table:style-name="Table8.A1" office:value-type="string">
            <text:p text:style-name="Standard"><text:span text:style-name="T12">Бриско од памучних канапа(на шрафљење)</text:span></text:p>
          </table:table-cell>
          <table:table-cell table:style-name="Table8.A1" office:value-type="string">
            <text:p text:style-name="Standard"><text:span text:style-name="T12">комада</text:span></text:p>
          </table:table-cell>
          <table:table-cell table:style-name="Table8.D1" office:value-type="string">
            <text:p text:style-name="Standard"><text:span text:style-name="T12">20</text:span></text:p>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row>
        <table:table-row table:style-name="Table8.1">
          <table:table-cell table:style-name="Table8.A1" office:value-type="string">
            <text:p text:style-name="Standard"><text:span text:style-name="T12">24.</text:span></text:p>
          </table:table-cell>
          <table:table-cell table:style-name="Table8.A1" office:value-type="string">
            <text:p text:style-name="Standard"><text:span text:style-name="T12">Штап за бриска(на шрафљење)-дрвени</text:span></text:p>
          </table:table-cell>
          <table:table-cell table:style-name="Table8.A1" office:value-type="string">
            <text:p text:style-name="Standard"><text:span text:style-name="T12">комада</text:span></text:p>
          </table:table-cell>
          <table:table-cell table:style-name="Table8.D1" office:value-type="string">
            <text:p text:style-name="Standard"><text:span text:style-name="T12">10</text:span></text:p>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row>
        <table:table-row table:style-name="Table8.1">
          <table:table-cell table:style-name="Table8.A1" office:value-type="string">
            <text:p text:style-name="Standard"><text:span text:style-name="T12">25.</text:span></text:p>
          </table:table-cell>
          <table:table-cell table:style-name="Table8.A1" office:value-type="string">
            <text:p text:style-name="Standard"><text:span text:style-name="T12">Канта пластична са цедиљком за бриска</text:span></text:p>
          </table:table-cell>
          <table:table-cell table:style-name="Table8.A1" office:value-type="string">
            <text:p text:style-name="Standard"><text:span text:style-name="T12">комад</text:span></text:p>
          </table:table-cell>
          <table:table-cell table:style-name="Table8.D1" office:value-type="string">
            <text:p text:style-name="Standard"><text:span text:style-name="T12">5</text:span></text:p>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row>
        <table:table-row table:style-name="Table8.1">
          <table:table-cell table:style-name="Table8.A1" office:value-type="string">
            <text:p text:style-name="Standard"><text:span text:style-name="T12">26.</text:span></text:p>
          </table:table-cell>
          <table:table-cell table:style-name="Table8.A1" office:value-type="string">
            <text:p text:style-name="Standard"><text:span text:style-name="T12">Средство за дезинфекцију површине и предмета који долазе у контакт са храном у гранулираном стању-99%натријум дихлороизоцијанурат дихидрат</text:span></text:p>
            <text:p text:style-name="Standard"><text:span text:style-name="T12">Паковање:Pe boca од 1000 гр(</text:span><text:span text:style-name="T24">Сани гранулат </text:span><text:span text:style-name="T12">или одговарајући)</text:span></text:p>
          </table:table-cell>
          <table:table-cell table:style-name="Table8.A1" office:value-type="string">
            <text:p text:style-name="P1"/>
            <text:p text:style-name="Standard"><text:span text:style-name="T12">комад</text:span></text:p>
          </table:table-cell>
          <table:table-cell table:style-name="Table8.D1" office:value-type="string">
            <text:p text:style-name="P9"/>
            <text:p text:style-name="Standard"><text:span text:style-name="T12">1</text:span></text:p>
          </table:table-cell>
          <table:table-cell table:style-name="Table8.D1" office:value-type="string">
            <text:p text:style-name="P9"/>
          </table:table-cell>
          <table:table-cell table:style-name="Table8.D1" office:value-type="string">
            <text:p text:style-name="P9"/>
          </table:table-cell>
          <table:table-cell table:style-name="Table8.D1" office:value-type="string">
            <text:p text:style-name="P9"/>
          </table:table-cell>
          <table:table-cell table:style-name="Table8.D1" office:value-type="string">
            <text:p text:style-name="P9"/>
          </table:table-cell>
        </table:table-row>
        <table:table-row table:style-name="Table8.1">
          <table:table-cell table:style-name="Table8.A1" office:value-type="string">
            <text:p text:style-name="Standard"><text:span text:style-name="T12">27.</text:span></text:p>
          </table:table-cell>
          <table:table-cell table:style-name="Table8.A1" office:value-type="string">
            <text:p text:style-name="Standard"><text:span text:style-name="T12">АСЕПСОЛ-од 1 л(или одговарајући)</text:span></text:p>
            <text:p text:style-name="Standard"><text:span text:style-name="T12">Састав:yucosept 0,2% радни раствор за дезинфекцију</text:span></text:p>
          </table:table-cell>
          <table:table-cell table:style-name="Table8.A1" office:value-type="string">
            <text:p text:style-name="Standard"><text:span text:style-name="T12">комад</text:span></text:p>
          </table:table-cell>
          <table:table-cell table:style-name="Table8.D1" office:value-type="string">
            <text:p text:style-name="Standard"><text:span text:style-name="T12">20</text:span></text:p>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row>
        <table:table-row table:style-name="Table8.1">
          <table:table-cell table:style-name="Table8.A1" office:value-type="string">
            <text:p text:style-name="Standard"><text:span text:style-name="T12">28.</text:span></text:p>
          </table:table-cell>
          <table:table-cell table:style-name="Table8.A1" office:value-type="string">
            <text:p text:style-name="P1"/>
            <text:p text:style-name="Standard"><text:span text:style-name="T12">Дезинфекционо средство за прехрамбену индустрију-средство за чишћење и одмашћивање у кухињи и прехрамбеној индустрији са дезинфицијенсом у течној формулацији,без мириса,без обавезног испирања,Ph 10,однос 1:50(уништава бактерије укључујући :listeriu,stafilokoke,pseudo</text:span><text:soft-page-break/><text:span text:style-name="T12">monas,saccharomyces,e colli,salmonella)</text:span></text:p>
            <text:p text:style-name="Standard"><text:span text:style-name="T12">Састав:N-(3-Aminopropyl)-N-dodecylpropane-1,3-diamine ≤1%</text:span></text:p>
            <text:p text:style-name="Standard"><text:span text:style-name="T12">NONIONIC SURFACTANT C9-C11 alcohol+8EO 1-5%</text:span></text:p>
            <text:p text:style-name="Standard"><text:span text:style-name="T12">TRI SODIUM NITRILOTRIACETATE 1-5%</text:span></text:p>
            <text:p text:style-name="Standard"><text:span text:style-name="T12">Паковање:кантица од 5л</text:span></text:p>
            <text:p text:style-name="Standard"><text:span text:style-name="T12">CATERCLEAN 50 или одговарајући</text:span></text:p>
          </table:table-cell>
          <table:table-cell table:style-name="Table8.A1" office:value-type="string">
            <text:p text:style-name="P1"/>
            <text:p text:style-name="P1"/>
            <text:p text:style-name="P1"/>
            <text:p text:style-name="Standard"><text:span text:style-name="T12">паковање</text:span></text:p>
          </table:table-cell>
          <table:table-cell table:style-name="Table8.D1" office:value-type="string">
            <text:p text:style-name="P1"/>
            <text:p text:style-name="P1"/>
            <text:p text:style-name="P1"/>
            <text:p text:style-name="Standard"><text:span text:style-name="T12">20</text:span></text:p>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cell table:style-name="Table8.D1" office:value-type="string">
            <text:p text:style-name="P1"/>
          </table:table-cell>
        </table:table-row>
      </table:table>
      <text:p text:style-name="Standard"><text:span text:style-name="T24"><text:s text:c="2"/></text:span></text:p>
      <text:p text:style-name="Standard"><text:span text:style-name="T12">Упутство за попуњавање:</text:span></text:p>
      <text:p text:style-name="Standard"><text:span text:style-name="T29">Напомена:</text:span></text:p>
      <text:p text:style-name="Standard"><text:span text:style-name="T12">1.- У понуђењу цену понуђач мора укључити све зависне трошкове(трошкове царине,испоруке ...)</text:span></text:p>
      <text:p text:style-name="Standard"><text:span text:style-name="T12">2.- Понуда мора да садржи све попуњене рубрике у датом обрасцу структуре цена</text:span></text:p>
      <text:p text:style-name="Standard"><text:span text:style-name="T12">3.Цену дати по комаду или паковању,а у том случају навести број комада у паковању</text:span></text:p>
      <text:p text:style-name="P1"/>
      <text:p text:style-name="P1"/>
      <text:p text:style-name="P1"/>
      <text:p text:style-name="Standard"><text:span text:style-name="T12"><text:s text:c="55"/>м.п. <text:s text:c="35"/>Потпис понуђача</text:span></text:p>
      <text:p text:style-name="P1"/>
      <text:p text:style-name="P1"/>
      <text:p text:style-name="Standard"><text:span text:style-name="T12"><text:s text:c="96"/></text:span><text:span text:style-name="T29"><text:s text:c="35"/>.</text:span></text:p>
      <text:p text:style-name="P1"/>
      <text:p text:style-name="P1"/>
      <text:p text:style-name="P1"><text:soft-page-break/></text:p>
      <text:p text:style-name="P1"/>
      <text:p text:style-name="P1"/>
      <text:p text:style-name="Standard"><text:span text:style-name="T24">ОБРАЗАЦ 2</text:span></text:p>
      <text:p text:style-name="P9"/>
      <text:p text:style-name="Standard"><text:span text:style-name="T24">ОБРАЗАЦ ПОНУДЕ</text:span><text:span text:style-name="T47">-</text:span><text:span text:style-name="T24">ПАРТИЈА 1-средства за чишћење</text:span></text:p>
      <text:p text:style-name="P1"/>
      <text:p text:style-name="Standard"><text:span text:style-name="T12">Понуда број</text:span><text:span text:style-name="T29"> <text:s text:c="15"/></text:span><text:span text:style-name="T12"><text:s/>од </text:span><text:span text:style-name="T29"><text:s text:c="16"/></text:span><text:span text:style-name="T12"><text:s/>за јавну набавку број 15/19 ЈНМВ-средства за одржавање хигијене по партијама , према спецификацији из конкурсне документације</text:span></text:p>
      <text:p text:style-name="P1"/>
      <table:table table:name="Table9" table:style-name="Table9">
        <table:table-column table:style-name="Table9.A"/>
        <table:table-row table:style-name="Table9.1">
          <table:table-cell table:style-name="Table9.A1" office:value-type="string">
            <text:p text:style-name="P1"/>
            <text:p text:style-name="Standard"><text:span text:style-name="T12">Назив понуђача </text:span><text:span text:style-name="T29"><text:s text:c="151"/></text:span></text:p>
            <text:p text:style-name="Standard"><text:span text:style-name="T12">Адреса и седиште понуђача </text:span><text:span text:style-name="T29"><text:s text:c="130"/></text:span></text:p>
            <text:p text:style-name="Standard"><text:span text:style-name="T12">Матични број:</text:span><text:span text:style-name="T29"> <text:s text:c="61"/></text:span><text:span text:style-name="T12"><text:s/>ПИБ </text:span><text:span text:style-name="T29"><text:s text:c="83"/></text:span></text:p>
            <text:p text:style-name="Standard"><text:span text:style-name="T12">Овлашћено лице </text:span><text:span text:style-name="T29"><text:s text:c="148"/></text:span></text:p>
            <text:p text:style-name="Standard"><text:span text:style-name="T12">Особа за контакт: </text:span><text:span text:style-name="T29"><text:s text:c="70"/></text:span><text:span text:style-name="T12"><text:s/>Е-маил</text:span><text:span text:style-name="T29"> <text:s text:c="76"/></text:span></text:p>
            <text:p text:style-name="Standard"><text:span text:style-name="T12">Број телефона: </text:span><text:span text:style-name="T29"><text:s text:c="42"/></text:span><text:span text:style-name="T12"><text:s/>Телефакс: </text:span><text:span text:style-name="T29"><text:s text:c="90"/></text:span></text:p>
            <text:p text:style-name="Standard"><text:span text:style-name="T12">Број рачуна понуђача:</text:span><text:span text:style-name="T29"> <text:s text:c="107"/></text:span><text:span text:style-name="T12">.</text:span></text:p>
          </table:table-cell>
        </table:table-row>
        <table:table-row table:style-name="Table9.1">
          <table:table-cell table:style-name="Table9.A1" office:value-type="string">
            <text:p text:style-name="Standard"><text:span text:style-name="T12">Понуда се подноси: (заокружити)</text:span></text:p>
            <text:p text:style-name="P1"/>
            <text:p text:style-name="Standard"><text:span text:style-name="T12">А) самостално <text:s text:c="24"/>Б) понуда са подизвођачем <text:s text:c="12"/>Б) заједничка понуда</text:span></text:p>
          </table:table-cell>
        </table:table-row>
        <table:table-row table:style-name="Table9.1">
          <table:table-cell table:style-name="Table9.A1" office:value-type="string">
            <text:p text:style-name="Standard"><text:span text:style-name="T12">Б) Навести податке о подизвођачима(уколико понуђач подноси понуду са подизвођачем/подизвођачима);</text:span></text:p>
            <text:p text:style-name="Standard"><text:span text:style-name="T12">1. Подизвођач </text:span><text:span text:style-name="T29"><text:s text:c="53"/></text:span><text:span text:style-name="T12"><text:s/>адреса </text:span><text:span text:style-name="T29"><text:s text:c="51"/></text:span><text:span text:style-name="T12">.</text:span></text:p>
            <text:p text:style-name="P1"/>
            <text:p text:style-name="Standard"><text:span text:style-name="T12">матични број</text:span><text:span text:style-name="T29"> <text:s text:c="25"/></text:span><text:span text:style-name="T12"><text:s/>ПИБ </text:span><text:span text:style-name="T29"><text:s text:c="28"/></text:span><text:span text:style-name="T12">овлашћено лице</text:span><text:span text:style-name="T29"> <text:s text:c="40"/></text:span><text:span text:style-name="T12">.</text:span></text:p>
            <text:p text:style-name="P1"><text:soft-page-break/></text:p>
            <text:p text:style-name="Standard"><text:span text:style-name="T12">број телефона</text:span><text:span text:style-name="T29"> <text:s text:c="29"/></text:span><text:span text:style-name="T12"><text:s/>е-маил</text:span><text:span text:style-name="T29"> <text:s text:c="35"/></text:span><text:span text:style-name="T12">број рачуна</text:span><text:span text:style-name="T29"> <text:s text:c="32"/></text:span><text:span text:style-name="T12">.</text:span></text:p>
            <text:p text:style-name="Standard"><text:span text:style-name="T12"><text:s/></text:span></text:p>
            <text:p text:style-name="Standard"><text:span text:style-name="T12">Проценат укупне вредности јавне набавке који ће бити поверен подизвођачу износи</text:span><text:span text:style-name="T29"> <text:s text:c="31"/></text:span><text:span text:style-name="T12">. </text:span></text:p>
            <text:p text:style-name="P1"/>
            <text:p text:style-name="Standard"><text:span text:style-name="T12">Подизвођач ће предмет јавне набавке извршити у делу:</text:span><text:span text:style-name="T29"> <text:s text:c="81"/></text:span><text:span text:style-name="T12"><text:s/>. <text:s text:c="7"/></text:span></text:p>
            <text:p text:style-name="Standard"><text:span text:style-name="T29"><text:s text:c="146"/></text:span><text:span text:style-name="T12">.</text:span></text:p>
            <text:p text:style-name="Standard"><text:span text:style-name="T12">2. Подизвођач </text:span><text:span text:style-name="T29"><text:s text:c="53"/></text:span><text:span text:style-name="T12"><text:s/>адреса </text:span><text:span text:style-name="T29"><text:s text:c="53"/></text:span><text:span text:style-name="T12">.</text:span></text:p>
            <text:p text:style-name="P1"/>
            <text:p text:style-name="Standard"><text:span text:style-name="T12">матични број</text:span><text:span text:style-name="T29"> <text:s text:c="25"/></text:span><text:span text:style-name="T12"><text:s/>ПИБ </text:span><text:span text:style-name="T29"><text:s text:c="28"/></text:span><text:span text:style-name="T12">овлашћено лице</text:span><text:span text:style-name="T29"> <text:s text:c="40"/></text:span><text:span text:style-name="T12">.</text:span></text:p>
            <text:p text:style-name="P1"/>
            <text:p text:style-name="Standard"><text:span text:style-name="T12">број телефона</text:span><text:span text:style-name="T29"> <text:s text:c="29"/></text:span><text:span text:style-name="T12"><text:s/>е-маил</text:span><text:span text:style-name="T29"> <text:s text:c="35"/></text:span><text:span text:style-name="T12">број рачуна</text:span><text:span text:style-name="T29"> <text:s text:c="32"/></text:span><text:span text:style-name="T12">.</text:span></text:p>
            <text:p text:style-name="Standard"><text:span text:style-name="T12"><text:s/></text:span></text:p>
            <text:p text:style-name="Standard"><text:span text:style-name="T12">Проценат укупне вредности јавне набавке који ће бити поверен подизвођачу износи</text:span><text:span text:style-name="T29"> <text:s text:c="34"/></text:span><text:span text:style-name="T12">. </text:span></text:p>
            <text:p text:style-name="P1"/>
            <text:p text:style-name="P1"/>
            <text:p text:style-name="P1"/>
            <text:p text:style-name="P1"/>
            <text:p text:style-name="P1"/>
            <text:p text:style-name="Standard"><text:span text:style-name="T12">Подизвођач ће предмет јавне набавке извршити у делу:</text:span><text:span text:style-name="T29"> <text:s text:c="81"/></text:span><text:span text:style-name="T12"><text:s text:c="8"/></text:span></text:p>
            <text:p text:style-name="Standard"><text:span text:style-name="T29"><text:s text:c="3"/></text:span></text:p>
            <text:p text:style-name="Standard"><text:span text:style-name="T29"><text:s text:c="126"/></text:span><text:span text:style-name="T12">.</text:span><text:span text:style-name="T29"> <text:s text:c="2"/></text:span><text:span text:style-name="T12"><text:s text:c="58"/></text:span><text:span text:style-name="T29"><text:s text:c="140"/></text:span></text:p>
            <text:p text:style-name="Standard"><text:span text:style-name="T12">3. Подизвођач </text:span><text:span text:style-name="T29"><text:s text:c="53"/></text:span><text:span text:style-name="T12"><text:s/>адреса </text:span><text:span text:style-name="T29"><text:s text:c="51"/></text:span><text:span text:style-name="T12">.</text:span></text:p>
            <text:p text:style-name="P1"><text:soft-page-break/></text:p>
            <text:p text:style-name="Standard"><text:span text:style-name="T12">матични број</text:span><text:span text:style-name="T29"> <text:s text:c="25"/></text:span><text:span text:style-name="T12"><text:s/>ПИБ </text:span><text:span text:style-name="T29"><text:s text:c="28"/></text:span><text:span text:style-name="T12">овлашћено лице</text:span><text:span text:style-name="T29"> <text:s text:c="40"/></text:span><text:span text:style-name="T12">.</text:span></text:p>
            <text:p text:style-name="P1"/>
            <text:p text:style-name="Standard"><text:span text:style-name="T12">број телефона</text:span><text:span text:style-name="T29"> <text:s text:c="29"/></text:span><text:span text:style-name="T12"><text:s/>е-маил</text:span><text:span text:style-name="T29"> <text:s text:c="35"/></text:span><text:span text:style-name="T12">број рачуна</text:span><text:span text:style-name="T29"> <text:s text:c="32"/></text:span><text:span text:style-name="T12">.</text:span></text:p>
            <text:p text:style-name="P1"/>
            <text:p text:style-name="Standard"><text:span text:style-name="T12"><text:s/>Проценат укупне вредности јавне набавке који ће бити поверен подизвођачу износи</text:span><text:span text:style-name="T29"> <text:s text:c="33"/></text:span><text:span text:style-name="T12">. </text:span></text:p>
            <text:p text:style-name="P1"/>
            <text:p text:style-name="Standard"><text:span text:style-name="T12">Подизвођач ће предмет јавне набавке извршити у делу:</text:span><text:span text:style-name="T29"> <text:s text:c="81"/></text:span><text:span text:style-name="T12"><text:s/>. <text:s text:c="7"/></text:span></text:p>
            <text:p text:style-name="Standard"><text:span text:style-name="T29"><text:s text:c="145"/>. <text:s text:c="133"/></text:span></text:p>
          </table:table-cell>
        </table:table-row>
        <table:table-row table:style-name="Table9.1">
          <table:table-cell table:style-name="Table9.A1" office:value-type="string">
            <text:p text:style-name="Standard"><text:span text:style-name="T12">НАПОМЕНА: Проценат укупне вфредности јавне набавке, који понуђач поверава подизвођачу не може бити већи од 50% односно ако понуђач поверава извршење јавне набавке већем броју подизвођача, проценат укупне вредности које понуђач поверава подизвођачима (</text:span><text:span text:style-name="T29">збирно за све подизвођаче</text:span><text:span text:style-name="T12">) не може бити већи од 50%</text:span></text:p>
          </table:table-cell>
        </table:table-row>
      </table:table>
      <text:p text:style-name="Standard"/>
      <table:table table:name="Table10" table:style-name="Table10">
        <table:table-column table:style-name="Table10.A"/>
        <table:table-row table:style-name="Table10.1">
          <table:table-cell table:style-name="Table10.A1" office:value-type="string">
            <text:p text:style-name="Standard"><text:span text:style-name="T12">В) Навести податке осталих учесника у заједничкој понуди (уколико се подноси заједничка понуда):</text:span></text:p>
            <text:p text:style-name="P1"/>
            <text:p text:style-name="Standard"><text:span text:style-name="T12">1.</text:span><text:span text:style-name="T29"> <text:s text:c="74"/></text:span><text:span text:style-name="T12"><text:s/>адреса: </text:span><text:span text:style-name="T29"><text:s text:c="78"/></text:span><text:span text:style-name="T12">.</text:span></text:p>
            <text:p text:style-name="P1"/>
            <text:p text:style-name="Standard"><text:span text:style-name="T12">матични број </text:span><text:span text:style-name="T29"><text:s text:c="30"/></text:span><text:span text:style-name="T12"><text:s/>ПИБ</text:span><text:span text:style-name="T29"> <text:s text:c="34"/></text:span><text:span text:style-name="T12"><text:s/>број телефона:</text:span><text:span text:style-name="T29"> <text:s text:c="46"/></text:span><text:span text:style-name="T12">.</text:span></text:p>
            <text:p text:style-name="P1"/>
            <text:p text:style-name="Standard"><text:span text:style-name="T12">особа за контакт: </text:span><text:span text:style-name="T29"><text:s text:c="70"/></text:span><text:span text:style-name="T12">е-маил:</text:span><text:span text:style-name="T29"> <text:s text:c="59"/></text:span><text:span text:style-name="T12">.</text:span></text:p>
            <text:p text:style-name="P1"/>
            <text:p text:style-name="Standard"><text:span text:style-name="T12">овлашћено лице </text:span><text:span text:style-name="T29"><text:s text:c="68"/></text:span><text:span text:style-name="T12"><text:s/>број рачуна </text:span><text:span text:style-name="T29"><text:s text:c="54"/></text:span><text:span text:style-name="T12">.</text:span></text:p>
            <text:p text:style-name="P1"/>
            <text:p text:style-name="Standard"><text:span text:style-name="T12">2.</text:span><text:span text:style-name="T29"> <text:s text:c="74"/></text:span><text:span text:style-name="T12"><text:s/>адреса: </text:span><text:span text:style-name="T29"><text:s text:c="78"/></text:span><text:span text:style-name="T12">.</text:span></text:p>
            <text:p text:style-name="P1"/>
            <text:p text:style-name="Standard"><text:span text:style-name="T12">матични број </text:span><text:span text:style-name="T29"><text:s text:c="30"/></text:span><text:span text:style-name="T12"><text:s/>ПИБ</text:span><text:span text:style-name="T29"> <text:s text:c="34"/></text:span><text:span text:style-name="T12"><text:s/>број телефона:</text:span><text:span text:style-name="T29"> <text:s text:c="46"/></text:span><text:span text:style-name="T12">.</text:span></text:p>
            <text:p text:style-name="P1"/>
            <text:p text:style-name="Standard"><text:span text:style-name="T12">особа за контакт: </text:span><text:span text:style-name="T29"><text:s text:c="70"/></text:span><text:span text:style-name="T12">е-маил:</text:span><text:span text:style-name="T29"> <text:s text:c="59"/></text:span><text:span text:style-name="T12">.</text:span></text:p>
            <text:p text:style-name="P1"/>
            <text:p text:style-name="Standard"><text:span text:style-name="T12">овлашћено лице </text:span><text:span text:style-name="T29"><text:s text:c="68"/></text:span><text:span text:style-name="T12"><text:s/>број рачуна </text:span><text:span text:style-name="T29"><text:s text:c="54"/></text:span><text:span text:style-name="T12">.</text:span></text:p>
            <text:p text:style-name="P1"/>
            <text:p text:style-name="Standard"><text:span text:style-name="T12">3.</text:span><text:span text:style-name="T29"> <text:s text:c="74"/></text:span><text:span text:style-name="T12"><text:s/>адреса: </text:span><text:span text:style-name="T29"><text:s text:c="78"/></text:span><text:span text:style-name="T12">.</text:span></text:p>
            <text:p text:style-name="P1"/>
            <text:p text:style-name="Standard"><text:span text:style-name="T12">матични број </text:span><text:span text:style-name="T29"><text:s text:c="30"/></text:span><text:span text:style-name="T12"><text:s/>ПИБ</text:span><text:span text:style-name="T29"> <text:s text:c="34"/></text:span><text:span text:style-name="T12"><text:s/>број телефона:</text:span><text:span text:style-name="T29"> <text:s text:c="46"/></text:span><text:span text:style-name="T12">.</text:span></text:p>
            <text:p text:style-name="P1"/>
            <text:p text:style-name="Standard"><text:span text:style-name="T12">особа за контакт: </text:span><text:span text:style-name="T29"><text:s text:c="70"/></text:span><text:span text:style-name="T12">е-маил:</text:span><text:span text:style-name="T29"> <text:s text:c="59"/></text:span><text:span text:style-name="T12">.</text:span></text:p>
            <text:p text:style-name="P1"><text:soft-page-break/></text:p>
            <text:p text:style-name="Standard"><text:span text:style-name="T12">овлашћено лице </text:span><text:span text:style-name="T29"><text:s text:c="68"/></text:span><text:span text:style-name="T12"><text:s/>број рачуна </text:span><text:span text:style-name="T29"><text:s text:c="54"/></text:span><text:span text:style-name="T12">.</text:span></text:p>
          </table:table-cell>
        </table:table-row>
        <table:table-row table:style-name="Table10.1">
          <table:table-cell table:style-name="Table10.A1" office:value-type="string">
            <text:p text:style-name="P9"/>
            <text:p text:style-name="Standard"><text:span text:style-name="T24">Укупна понуђена цена без ПДВ (по датом обрасцу структуре цена) износи </text:span><text:span text:style-name="T30"><text:s text:c="34"/></text:span><text:span text:style-name="T24"><text:s/>динара</text:span><text:span text:style-name="T30"> <text:s text:c="24"/>. <text:s text:c="14"/>(табела 1)</text:span></text:p>
            <text:p text:style-name="P9"/>
            <text:p text:style-name="P9"/>
            <text:p text:style-name="Standard"><text:span text:style-name="T24">Укупна понуђена цена са ПДВ (по датом обрасцу структуре цана) износи </text:span><text:span text:style-name="T30"><text:s text:c="39"/></text:span><text:span text:style-name="T24"><text:s/>динара</text:span><text:span text:style-name="T30"> <text:s text:c="29"/>(табела 1)</text:span></text:p>
            <text:p text:style-name="P14"/>
            <text:p text:style-name="P9"/>
            <text:p text:style-name="Standard"><text:span text:style-name="T24">Рок важења понуде (</text:span><text:span text:style-name="T30">најмање 60 дана</text:span><text:span text:style-name="T24">): </text:span><text:span text:style-name="T30"><text:s text:c="33"/></text:span><text:span text:style-name="T24"><text:s/>дана од дана отварања понуда</text:span></text:p>
            <text:p text:style-name="P9"/>
            <text:p text:style-name="Standard"><text:span text:style-name="T24">У случају да понуђач непрецизно одреди рок важења понуде (од-до, око...и сл.) понуда ће се сматрати неприхватљивом.</text:span></text:p>
            <text:p text:style-name="P9"/>
            <text:p text:style-name="Standard"><text:span text:style-name="T24">Начин испоруке добара:Франко магацин наручиоца</text:span></text:p>
            <text:p text:style-name="P9"/>
            <text:p text:style-name="Standard"><text:span text:style-name="T24">Напомена: Понуђач ће робу испоручити сукцесивно на основу захтева Наручиоца, према динамици коју одреди Наручилац.</text:span></text:p>
            <text:p text:style-name="P9"/>
            <text:p text:style-name="P9"/>
            <text:p text:style-name="Standard"><text:span text:style-name="T24">Рок испоруке добара макс. 3 дана од позива наручиоца.</text:span><text:span text:style-name="T47">----------------</text:span><text:span text:style-name="T24">дана(уписати број дана)</text:span></text:p>
            <text:p text:style-name="P14"/>
            <text:p text:style-name="Standard"><text:span text:style-name="T24"><text:s text:c="6"/>У случају да понуђач непрецизно одреди рок испоруке (од-до, око...и сл.) понуда ће се сматрати неприхватљивом.</text:span></text:p>
            <text:p text:style-name="P9"/>
            <text:p text:style-name="Standard"><text:span text:style-name="T24"><text:s text:c="92"/></text:span></text:p>
            <text:p text:style-name="Standard"><text:span text:style-name="T24">Рок и начин плаћања: Плаћање испоручене робе <text:s/>врши се по извршењу појединачне </text:span><text:soft-page-break/><text:span text:style-name="T24">испоруке, а у року од 30 (тридесет) дана од дана пријема исправне фактуре.</text:span></text:p>
            <text:p text:style-name="P9"/>
            <text:p text:style-name="Standard"><text:span text:style-name="T24">Саставни део понуде је образац структуре цена,</text:span></text:p>
            <text:p text:style-name="P9"/>
            <text:p text:style-name="Standard"><text:span text:style-name="T24"><text:s text:c="17"/>Датум, <text:s text:c="76"/>Потпис овлашћеног лица понуђача</text:span></text:p>
            <text:p text:style-name="P9"/>
            <text:p text:style-name="Standard"><text:span text:style-name="T30"><text:s text:c="58"/></text:span><text:span text:style-name="T24"><text:s text:c="8"/>М.П. <text:s text:c="16"/></text:span><text:span text:style-name="T30"><text:s text:c="68"/></text:span><text:span text:style-name="T24">.</text:span></text:p>
            <text:p text:style-name="P9"/>
            <text:p text:style-name="P9"/>
          </table:table-cell>
        </table:table-row>
      </table:table>
      <text:p text:style-name="P1"/>
      <text:p text:style-name="P1"/>
      <text:p text:style-name="P1"/>
      <text:p text:style-name="P1"/>
      <text:p text:style-name="P1"/>
      <text:p text:style-name="P1"/>
      <text:p text:style-name="P1"/>
      <text:p text:style-name="P1"/>
      <text:p text:style-name="Standard"><text:soft-page-break/><text:span text:style-name="T12"><text:s text:c="40"/>МОДЕЛ УГОВОРА-Партија 1</text:span></text:p>
      <text:p text:style-name="P1"/>
      <text:p text:style-name="Standard"><text:span text:style-name="T12"><text:s/>ЗАКЉУЧЕН ИЗМЕЂУ:</text:span></text:p>
      <text:p text:style-name="P1"/>
      <text:p text:style-name="Standard"><text:span text:style-name="T24">ЈКП „Биоктош“ Ужице,</text:span><text:span text:style-name="T12"> Хероја Луна 2, кога заступа ВД директорА Мирјана Радивојчевић (у даљем тексту: Наручилац)</text:span></text:p>
      <text:p text:style-name="Standard"><text:span text:style-name="T24">и </text:span><text:span text:style-name="T30"><text:s text:c="29"/></text:span><text:span text:style-name="T12">,ул.</text:span><text:span text:style-name="T29"> <text:s text:c="34"/></text:span><text:span text:style-name="T12"><text:s/>,</text:span><text:span text:style-name="T29"> <text:s text:c="23"/></text:span><text:span text:style-name="T12"><text:s/>(у даљем тексту: Испоручилац добара)</text:span></text:p>
      <text:p text:style-name="P1"/>
      <text:p text:style-name="Standard"><text:span text:style-name="T12">Подаци о Наручиоцу: <text:s text:c="34"/>Подаци о Испоручиоцу добара:</text:span></text:p>
      <text:p text:style-name="P1"/>
      <text:p text:style-name="Standard"><text:span text:style-name="T12">ПИБ: 101501733 <text:s text:c="43"/>ПИБ: </text:span></text:p>
      <text:p text:style-name="P1"/>
      <text:p text:style-name="Standard"><text:span text:style-name="T12">Матични број: <text:s/>07156421 <text:s text:c="29"/>Матични број:</text:span></text:p>
      <text:p text:style-name="P1"/>
      <text:p text:style-name="Standard"><text:span text:style-name="T12">Број рачуна: 160-7080-79 <text:s text:c="29"/>Број рачуна:</text:span><text:span text:style-name="T29"> <text:s text:c="24"/></text:span><text:span text:style-name="T12"><text:s text:c="9"/></text:span></text:p>
      <text:p text:style-name="P1"/>
      <text:p text:style-name="Standard"><text:span text:style-name="T12"><text:s text:c="73"/>Члан 1.</text:span></text:p>
      <text:p text:style-name="Standard"><text:span text:style-name="T12">Испоручилац <text:s/>се обавезује да ће извршити испоруку добара , према <text:s/>спецификацији из конкурсне документације, у свему према понуди </text:span><text:span text:style-name="T24">број</text:span><text:span text:style-name="T30"> <text:s text:c="11"/></text:span><text:span text:style-name="T12"><text:s/></text:span></text:p>
      <text:p text:style-name="Standard"><text:span text:style-name="T24">од </text:span><text:span text:style-name="T30"><text:s text:c="12"/>.2019.</text:span><text:span text:style-name="T24">године</text:span><text:span text:style-name="T12"> , која чини саставни део овог Уговора (у даљем тексту Уговор),а у поступку јавне набавке мале вредности бр.</text:span><text:span text:style-name="T24">15/19-Партија 1-средства за чишћење</text:span></text:p>
      <text:p text:style-name="Standard"><text:span text:style-name="T12"><text:s text:c="76"/>Члан 2.</text:span></text:p>
      <text:p text:style-name="Standard"><text:span text:style-name="T12"><text:tab/>Укупна вредност набавке из члана 1. Уговора са свим трошковима без </text:span></text:p>
      <text:p text:style-name="P1"/>
      <text:p text:style-name="Standard"><text:span text:style-name="T12">обрачунатог ПДВ износи </text:span><text:span text:style-name="T30"><text:s text:c="33"/></text:span><text:span text:style-name="T24">динара</text:span><text:span text:style-name="T12">.</text:span></text:p>
      <text:p text:style-name="P1"/>
      <text:p text:style-name="P1"/>
      <text:p text:style-name="Standard"><text:soft-page-break/><text:span text:style-name="T12"><text:tab/>Укупна вредност набавке из члана 1. Уговора са свим трошковима и </text:span></text:p>
      <text:p text:style-name="Standard"><text:span text:style-name="T12">обрачунатим ПДВ износи </text:span><text:span text:style-name="T30"><text:s text:c="34"/></text:span><text:span text:style-name="T12"><text:s/>динара.</text:span></text:p>
      <text:p text:style-name="Standard"><text:span text:style-name="T12"><text:tab/>Уговорена цена обухвата све зависне трошкове.</text:span></text:p>
      <text:p text:style-name="Standard"><text:span text:style-name="T12"><text:s text:c="63"/>Члан 3.</text:span></text:p>
      <text:p text:style-name="Standard"><text:span text:style-name="T12">Испоручилац је одговоран за квалитет испоручене робе,а у случају <text:s text:c="3"/>неквалитетне испоруке дужан је надокнадити сву штету због неодговарајућег квалитета.</text:span></text:p>
      <text:p text:style-name="Standard"><text:span text:style-name="T12"><text:s text:c="11"/>Испоручилац се обавезује да за сваку испоруку <text:s/>робе преда Наручиоцу доказе о квалитету испоруке.</text:span></text:p>
      <text:p text:style-name="Standard"><text:span text:style-name="T12"><text:s text:c="11"/>Испоручилац је сагласан да Наручилац може извршити контролу квалитета испоруке код овлашћене организације-установе по избору Наручиоца.</text:span></text:p>
      <text:p text:style-name="Standard"><text:span text:style-name="T12"><text:s text:c="66"/>Члан 4.</text:span></text:p>
      <text:p text:style-name="Standard"><text:span text:style-name="T12"><text:tab/>Испоручилац добара ће испоруку извршавати сукцесивно на основу захтева Наручиоца, према динамици коју одреди Наручилац.</text:span></text:p>
      <text:p text:style-name="Standard"><text:span text:style-name="T12"><text:tab/>Рок <text:s/>испоруке добара из члана 1.уговора <text:s/>је </text:span><text:span text:style-name="T30"><text:s text:c="3"/></text:span><text:span text:style-name="T12"><text:s/>дана од дана пријема писаног захтева Наручиоца .</text:span></text:p>
      <text:p text:style-name="Standard"><text:span text:style-name="T12"><text:s text:c="63"/>члан.5 </text:span></text:p>
      <text:p text:style-name="Standard"><text:span text:style-name="T12"><text:tab/>Плаћање <text:s/>добара се врши по извршењу појединачне испоруке, а у року од 30 (тридесет) дана од дана пријема исправне фактуре.</text:span></text:p>
      <text:p text:style-name="Standard"><text:span text:style-name="T12"><text:s text:c="62"/>члан.6</text:span></text:p>
      <text:p text:style-name="Standard"><text:span text:style-name="T12"><text:s text:c="6"/>Уговорене цене су фиксне и не могу се мењати за време трајања уговора</text:span></text:p>
      <text:p text:style-name="Standard"><text:span text:style-name="T12"><text:s text:c="60"/>Члан 7.</text:span></text:p>
      <text:p text:style-name="Standard"><text:span text:style-name="T12"><text:tab/>Уговор се закључује на период од 1 ( једне) године. </text:span></text:p>
      <text:p text:style-name="Standard"><text:span text:style-name="T12"><text:s text:c="59"/>Члан.8</text:span></text:p>
      <text:p text:style-name="Standard"><text:span text:style-name="T12"><text:s text:c="12"/>Свака од уговорних страна има право на раскид овог Уговора у случају неиспуњења уговорних обгавеза друге уговорне стране достављањем обавештења о раскиду у писаној форми.</text:span></text:p>
      <text:p text:style-name="Standard"><text:span text:style-name="T12"><text:s text:c="14"/>Раскид Уговора производи правно дејство од тренутка пријема обавештења.</text:span></text:p>
      <text:p text:style-name="Standard"><text:span text:style-name="T12"><text:s text:c="13"/>Уколико се сагласе да је престала сврха због које је предметни Уговор закључен и констатују да су за време трајања Уговора наступиле такве промењене околности због којих је неоправдано за Уговор и даље буде на снази, уговорне стране могу да споразумно раскину овај уговор.</text:span></text:p>
      <text:p text:style-name="Standard"><text:soft-page-break/><text:span text:style-name="T12"><text:s text:c="78"/>Члан 9.</text:span></text:p>
      <text:p text:style-name="Standard"><text:span text:style-name="T12">За све што није предвиђено овим уговором важе одредбе Закона о облигационим односима.</text:span></text:p>
      <text:p text:style-name="Standard"><text:span text:style-name="T12">У случају спора надлежан је Привредни суд у Ужицу.</text:span></text:p>
      <text:p text:style-name="Standard"><text:span text:style-name="T12"><text:s text:c="76"/>Члан 10.</text:span></text:p>
      <text:p text:style-name="Standard"><text:span text:style-name="T12"><text:tab/>Овај уговор је сачињен у 6 (шест) истоветних примерака, по 3(три)примерка за обе уговорне стране.</text:span></text:p>
      <text:p text:style-name="P1"/>
      <text:p text:style-name="Standard"><text:span text:style-name="T12">УГОВОРНЕ <text:s/>СТРАНЕ</text:span></text:p>
      <text:p text:style-name="P1"/>
      <text:p text:style-name="Standard"><text:span text:style-name="T12"><text:s text:c="9"/>За Наручиоца: <text:s text:c="3"/></text:span></text:p>
      <text:p text:style-name="Standard"><text:span text:style-name="T12"><text:s text:c="86"/>За Испоручиоца добара:</text:span></text:p>
      <text:p text:style-name="P1"/>
      <text:p text:style-name="Standard"><text:span text:style-name="T29"><text:s text:c="49"/></text:span><text:span text:style-name="T12"><text:s text:c="14"/>М.П. <text:s text:c="11"/></text:span><text:span text:style-name="T29"><text:s text:c="44"/>.</text:span><text:span text:style-name="T12"> </text:span><text:span text:style-name="T29"><text:s text:c="52"/></text:span><text:span text:style-name="T12">.</text:span></text:p>
      <text:p text:style-name="Standard"><text:span text:style-name="T12"><text:s text:c="7"/><text:tab/>ВД <text:s/>ДИРЕКТОРА, <text:s text:c="64"/>ДИРЕКТОР,</text:span></text:p>
      <text:p text:style-name="Standard"><text:span text:style-name="T12">Мирјана Радивојчевић,дипл.инг.пољ. <text:s text:c="44"/></text:span></text:p>
      <text:p text:style-name="P25"/>
      <text:p text:style-name="P9"/>
      <text:p text:style-name="P9"/>
      <text:p text:style-name="P9"/>
      <text:p text:style-name="P9"/>
      <text:p text:style-name="P9"/>
      <text:p text:style-name="P9"/>
      <text:p text:style-name="P9"/>
      <text:p text:style-name="P9"/>
      <text:p text:style-name="P9"/>
      <text:p text:style-name="Standard"><text:span text:style-name="T24"><text:s text:c="7"/>ОБРАЗАЦ СТРУКТУРЕ ЦЕНЕ –ПАРТИЈА 2 </text:span></text:p>
      <text:p text:style-name="Standard"><text:soft-page-break/><text:span text:style-name="T12"><text:s text:c="27"/>-</text:span><text:span text:style-name="T24">тоалетна хартија-</text:span></text:p>
      <text:p text:style-name="Standard"><text:span text:style-name="T24">ТАБЕЛА 2-ПАРТИЈА 2</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row table:style-name="Table11.1">
          <table:table-cell table:style-name="Table11.A1" office:value-type="string">
            <text:p text:style-name="Standard"><text:span text:style-name="T12">Ред. број</text:span></text:p>
          </table:table-cell>
          <table:table-cell table:style-name="Table11.A1" office:value-type="string">
            <text:p text:style-name="P1"/>
            <text:p text:style-name="Standard"><text:span text:style-name="T12">опис</text:span></text:p>
          </table:table-cell>
          <table:table-cell table:style-name="Table11.A1" office:value-type="string">
            <text:p text:style-name="Standard"><text:span text:style-name="T12">Јед. мере</text:span></text:p>
          </table:table-cell>
          <table:table-cell table:style-name="Table11.A1" office:value-type="string">
            <text:p text:style-name="P1"/>
            <text:p text:style-name="Standard"><text:span text:style-name="T12">Количина</text:span></text:p>
          </table:table-cell>
          <table:table-cell table:style-name="Table11.A1" office:value-type="string">
            <text:p text:style-name="Standard"><text:span text:style-name="T12">Јед.цена по комаду без ПДВ</text:span></text:p>
          </table:table-cell>
          <table:table-cell table:style-name="Table11.A1" office:value-type="string">
            <text:p text:style-name="Standard"><text:span text:style-name="T12">Једин.цена по комаду са ПДВ-ом</text:span></text:p>
          </table:table-cell>
          <table:table-cell table:style-name="Table11.A1" office:value-type="string">
            <text:p text:style-name="Standard"><text:span text:style-name="T12">Укупна цена <text:s/>без ПДВ-а</text:span></text:p>
          </table:table-cell>
          <table:table-cell table:style-name="Table11.A1" office:value-type="string">
            <text:p text:style-name="Standard"><text:span text:style-name="T12">Укупна цена са пдв-ом</text:span></text:p>
          </table:table-cell>
        </table:table-row>
        <text:soft-page-break/>
        <table:table-row table:style-name="Table11.1">
          <table:table-cell table:style-name="Table11.A1" office:value-type="string">
            <text:p text:style-name="Standard"><text:span text:style-name="T12">1.</text:span></text:p>
          </table:table-cell>
          <table:table-cell table:style-name="Table11.A1" office:value-type="string">
            <text:p text:style-name="Standard"><text:span text:style-name="T12">Тоалет папир трослојни(ролна)бели-100% целулоза,добра перфорација по листићима(висина ролне 9 цм,формат листића 9цм х 11 цм,број листића у ролни 50 комада +-5%)</text:span></text:p>
          </table:table-cell>
          <table:table-cell table:style-name="Table11.A1" office:value-type="string">
            <text:p text:style-name="Standard"/>
            <text:p text:style-name="Standard"><text:span text:style-name="T12">комад</text:span></text:p>
          </table:table-cell>
          <table:table-cell table:style-name="Table11.A1" office:value-type="string">
            <text:p text:style-name="Standard"/>
            <text:p text:style-name="Standard"><text:span text:style-name="T12"><text:s/>3000</text:span></text:p>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row>
        <text:soft-page-break/>
        <table:table-row table:style-name="Table11.1">
          <table:table-cell table:style-name="Table11.A1" office:value-type="string">
            <text:p text:style-name="Standard"><text:span text:style-name="T12">2.</text:span></text:p>
          </table:table-cell>
          <table:table-cell table:style-name="Table11.A1" office:value-type="string">
            <text:p text:style-name="Standard"><text:span text:style-name="T12">Тоалет-папир-</text:span><text:span text:style-name="T24">двослојни</text:span><text:span text:style-name="T12"> листићи(розе или сиви)</text:span></text:p>
            <text:p text:style-name="Standard"><text:span text:style-name="T12">1паковање=100 листића+-5%</text:span></text:p>
            <text:p text:style-name="Standard"><text:span text:style-name="T24">Формат листића:11 цм х 16 ц</text:span></text:p>
          </table:table-cell>
          <table:table-cell table:style-name="Table11.A1" office:value-type="string">
            <text:p text:style-name="Standard"/>
            <text:p text:style-name="Standard"><text:span text:style-name="T12">паковање</text:span></text:p>
          </table:table-cell>
          <table:table-cell table:style-name="Table11.A1" office:value-type="string">
            <text:p text:style-name="Standard"/>
            <text:p text:style-name="Standard"><text:span text:style-name="T12">5000</text:span></text:p>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row>
        <text:soft-page-break/>
        <table:table-row table:style-name="Table11.1">
          <table:table-cell table:style-name="Table11.A1" office:value-type="string">
            <text:p text:style-name="Standard"><text:span text:style-name="T12">3.</text:span></text:p>
          </table:table-cell>
          <table:table-cell table:style-name="Table11.A1" office:value-type="string">
            <text:p text:style-name="Standard"><text:span text:style-name="T12">Папирни убруси ролна за руке(</text:span><text:span text:style-name="T24">двослојни)</text:span><text:span text:style-name="T12">у белој боји-100% целулоза,добра перфорација по листићима,висина убруса23 цм,формат листа 23 цм х 23 цм,број листова у убрусу 60 комада +- 5%</text:span></text:p>
          </table:table-cell>
          <table:table-cell table:style-name="Table11.A1" office:value-type="string">
            <text:p text:style-name="Standard"/>
            <text:p text:style-name="Standard"><text:span text:style-name="T12">комад</text:span></text:p>
          </table:table-cell>
          <table:table-cell table:style-name="Table11.A1" office:value-type="string">
            <text:p text:style-name="Standard"/>
            <text:p text:style-name="Standard"><text:span text:style-name="T12">40</text:span>0<text:span text:style-name="T12">0</text:span></text:p>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row>
        <text:soft-page-break/>
        <table:table-row table:style-name="Table11.1">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row>
        <text:soft-page-break/>
        <table:table-row table:style-name="Table11.1">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Standard"><text:span text:style-name="T12"><text:s text:c="40"/>УКУПНО:</text:span></text:p>
          </table:table-cell>
          <table:table-cell table:style-name="Table11.A1" office:value-type="string">
            <text:p text:style-name="Standard"><text:span text:style-name="T12">без пдв-а</text:span></text:p>
          </table:table-cell>
          <table:table-cell table:style-name="Table11.A1" office:value-type="string">
            <text:p text:style-name="Standard"><text:span text:style-name="T12">са пдв-о</text:span></text:p>
          </table:table-cell>
        </table:table-row>
      </table:table>
      <text:p text:style-name="Standard"/>
      <text:p text:style-name="Standard"><text:span text:style-name="T12">1.- У понуђењу цену понуђач мора укључити све зависне трошкове(трошкови царине,превоза...)</text:span></text:p>
      <text:p text:style-name="Standard"><text:span text:style-name="T12">2.- Понуда мора да садржи све попуњене рубрике у датом обрасцу структуре цене</text:span></text:p>
      <text:p text:style-name="Standard"><text:span text:style-name="T12">3.Цену дати по комаду или паковању,а у том случају навести број комада у паковању.</text:span></text:p>
      <text:p text:style-name="P1"/>
      <text:p text:style-name="P1"/>
      <text:p text:style-name="Standard"><text:span text:style-name="T12"><text:s text:c="69"/>ПОТПИС ПОНУЂАЧА</text:span></text:p>
      <text:p text:style-name="P1"/>
      <text:p text:style-name="Standard"><text:soft-page-break/><text:span text:style-name="T12"><text:s text:c="70"/></text:span><text:span text:style-name="T29"><text:s text:c="36"/></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4">ОБРАЗАЦ ПОНУДЕ</text:span><text:span text:style-name="T47">-</text:span><text:span text:style-name="T24">ПАРТИЈА 2 (тоалетна хартија)</text:span></text:p>
      <text:p text:style-name="P1"/>
      <text:p text:style-name="Standard"><text:span text:style-name="T12">Понуда број</text:span><text:span text:style-name="T29"> <text:s text:c="15"/></text:span><text:span text:style-name="T12"><text:s/>од </text:span><text:span text:style-name="T29"><text:s text:c="16"/></text:span><text:span text:style-name="T12"><text:s/>за јавну набавку број 15/19-тоалетна хартија по спецификацији из конкурсне документације</text:span></text:p>
      <text:p text:style-name="P1"/>
      <table:table table:name="Table12" table:style-name="Table12">
        <table:table-column table:style-name="Table12.A"/>
        <table:table-row table:style-name="Table12.1">
          <table:table-cell table:style-name="Table12.A1" office:value-type="string">
            <text:p text:style-name="P1"/>
            <text:p text:style-name="Standard"><text:span text:style-name="T12">Назив понуђача </text:span><text:span text:style-name="T29"><text:s text:c="151"/></text:span></text:p>
            <text:p text:style-name="Standard"><text:soft-page-break/><text:span text:style-name="T12">Адреса и седиште понуђача </text:span><text:span text:style-name="T29"><text:s text:c="130"/></text:span></text:p>
            <text:p text:style-name="Standard"><text:span text:style-name="T12">Матични број:</text:span><text:span text:style-name="T29"> <text:s text:c="61"/></text:span><text:span text:style-name="T12"><text:s/>ПИБ </text:span><text:span text:style-name="T29"><text:s text:c="83"/></text:span></text:p>
            <text:p text:style-name="Standard"><text:span text:style-name="T12">Овлашћено лице </text:span><text:span text:style-name="T29"><text:s text:c="148"/></text:span></text:p>
            <text:p text:style-name="Standard"><text:span text:style-name="T12">Особа за контакт: </text:span><text:span text:style-name="T29"><text:s text:c="70"/></text:span><text:span text:style-name="T12"><text:s/>Е-маил</text:span><text:span text:style-name="T29"> <text:s text:c="76"/></text:span></text:p>
            <text:p text:style-name="Standard"><text:span text:style-name="T12">Број телефона: </text:span><text:span text:style-name="T29"><text:s text:c="42"/></text:span><text:span text:style-name="T12"><text:s/>Телефакс: </text:span><text:span text:style-name="T29"><text:s text:c="90"/></text:span></text:p>
            <text:p text:style-name="Standard"><text:span text:style-name="T12">Број рачуна понуђача:</text:span><text:span text:style-name="T29"> <text:s text:c="107"/></text:span><text:span text:style-name="T12">.</text:span></text:p>
          </table:table-cell>
        </table:table-row>
        <table:table-row table:style-name="Table12.1">
          <table:table-cell table:style-name="Table12.A1" office:value-type="string">
            <text:p text:style-name="Standard"><text:span text:style-name="T12">Понуда се подноси: (заокружити)</text:span></text:p>
            <text:p text:style-name="P1"/>
            <text:p text:style-name="Standard"><text:span text:style-name="T12">А) самостално <text:s text:c="24"/>Б) понуда са подизвођачем <text:s text:c="12"/>Б) заједничка понуда</text:span></text:p>
          </table:table-cell>
        </table:table-row>
        <table:table-row table:style-name="Table12.1">
          <table:table-cell table:style-name="Table12.A1" office:value-type="string">
            <text:p text:style-name="Standard"><text:span text:style-name="T12">Б) Навести податке о подизвођачима(уколико понуђач подноси понуду са подизвођачем/подизвођачима);</text:span></text:p>
            <text:p text:style-name="Standard"><text:span text:style-name="T12">1. Подизвођач </text:span><text:span text:style-name="T29"><text:s text:c="53"/></text:span><text:span text:style-name="T12"><text:s/>адреса </text:span><text:span text:style-name="T29"><text:s text:c="51"/></text:span><text:span text:style-name="T12">.</text:span></text:p>
            <text:p text:style-name="P1"/>
            <text:p text:style-name="Standard"><text:span text:style-name="T12">матични број</text:span><text:span text:style-name="T29"> <text:s text:c="25"/></text:span><text:span text:style-name="T12"><text:s/>ПИБ </text:span><text:span text:style-name="T29"><text:s text:c="28"/></text:span><text:span text:style-name="T12">овлашћено лице</text:span><text:span text:style-name="T29"> <text:s text:c="40"/></text:span><text:span text:style-name="T12">.</text:span></text:p>
            <text:p text:style-name="P1"/>
            <text:p text:style-name="Standard"><text:span text:style-name="T12">број телефона</text:span><text:span text:style-name="T29"> <text:s text:c="29"/></text:span><text:span text:style-name="T12"><text:s/>е-маил</text:span><text:span text:style-name="T29"> <text:s text:c="35"/></text:span><text:span text:style-name="T12">број рачуна</text:span><text:span text:style-name="T29"> <text:s text:c="32"/></text:span><text:span text:style-name="T12">.</text:span></text:p>
            <text:p text:style-name="Standard"><text:span text:style-name="T12"><text:s/></text:span></text:p>
            <text:p text:style-name="Standard"><text:span text:style-name="T12">Проценат укупне вредности јавне набавке који ће бити поверен подизвођачу износи</text:span><text:span text:style-name="T29"> <text:s text:c="31"/></text:span><text:span text:style-name="T12">. </text:span></text:p>
            <text:p text:style-name="P1"/>
            <text:p text:style-name="Standard"><text:span text:style-name="T12">Подизвођач ће предмет јавне набавке извршити у делу:</text:span><text:span text:style-name="T29"> <text:s text:c="81"/></text:span><text:span text:style-name="T12"><text:s/>. <text:s text:c="7"/></text:span></text:p>
            <text:p text:style-name="Standard"><text:span text:style-name="T29"><text:s text:c="146"/></text:span><text:span text:style-name="T12">.</text:span></text:p>
            <text:p text:style-name="Standard"><text:span text:style-name="T12">2. Подизвођач </text:span><text:span text:style-name="T29"><text:s text:c="53"/></text:span><text:span text:style-name="T12"><text:s/>адреса </text:span><text:span text:style-name="T29"><text:s text:c="53"/></text:span><text:span text:style-name="T12">.</text:span></text:p>
            <text:p text:style-name="P1"/>
            <text:p text:style-name="Standard"><text:span text:style-name="T12">матични број</text:span><text:span text:style-name="T29"> <text:s text:c="25"/></text:span><text:span text:style-name="T12"><text:s/>ПИБ </text:span><text:span text:style-name="T29"><text:s text:c="28"/></text:span><text:span text:style-name="T12">овлашћено лице</text:span><text:span text:style-name="T29"> <text:s text:c="40"/></text:span><text:span text:style-name="T12">.</text:span></text:p>
            <text:p text:style-name="P1"><text:soft-page-break/></text:p>
            <text:p text:style-name="Standard"><text:span text:style-name="T12">број телефона</text:span><text:span text:style-name="T29"> <text:s text:c="29"/></text:span><text:span text:style-name="T12"><text:s/>е-маил</text:span><text:span text:style-name="T29"> <text:s text:c="35"/></text:span><text:span text:style-name="T12">број рачуна</text:span><text:span text:style-name="T29"> <text:s text:c="32"/></text:span><text:span text:style-name="T12">.</text:span></text:p>
            <text:p text:style-name="Standard"><text:span text:style-name="T12"><text:s/></text:span></text:p>
            <text:p text:style-name="Standard"><text:span text:style-name="T12">Проценат укупне вредности јавне набавке који ће бити поверен подизвођачу износи</text:span><text:span text:style-name="T29"> <text:s text:c="34"/></text:span><text:span text:style-name="T12">. </text:span></text:p>
            <text:p text:style-name="P1"/>
            <text:p text:style-name="Standard"><text:span text:style-name="T12">Подизвођач ће предмет јавне набавке извршити у делу:</text:span><text:span text:style-name="T29"> <text:s text:c="81"/></text:span><text:span text:style-name="T12"><text:s/>. <text:s text:c="7"/></text:span></text:p>
            <text:p text:style-name="Standard"><text:span text:style-name="T29"><text:s text:c="20"/></text:span></text:p>
            <text:p text:style-name="Standard"><text:span text:style-name="T29"><text:s text:c="126"/></text:span><text:span text:style-name="T12">.</text:span><text:span text:style-name="T29"> <text:s text:c="2"/></text:span><text:span text:style-name="T12"><text:s text:c="58"/></text:span><text:span text:style-name="T29"><text:s text:c="140"/></text:span></text:p>
            <text:p text:style-name="Standard"><text:span text:style-name="T12">3. Подизвођач </text:span><text:span text:style-name="T29"><text:s text:c="53"/></text:span><text:span text:style-name="T12"><text:s/>адреса </text:span><text:span text:style-name="T29"><text:s text:c="51"/></text:span><text:span text:style-name="T12">.</text:span></text:p>
            <text:p text:style-name="P1"/>
            <text:p text:style-name="Standard"><text:span text:style-name="T12">матични број</text:span><text:span text:style-name="T29"> <text:s text:c="25"/></text:span><text:span text:style-name="T12"><text:s/>ПИБ </text:span><text:span text:style-name="T29"><text:s text:c="28"/></text:span><text:span text:style-name="T12">овлашћено лице</text:span><text:span text:style-name="T29"> <text:s text:c="40"/></text:span><text:span text:style-name="T12">.</text:span></text:p>
            <text:p text:style-name="P1"/>
            <text:p text:style-name="Standard"><text:span text:style-name="T12">број телефона</text:span><text:span text:style-name="T29"> <text:s text:c="29"/></text:span><text:span text:style-name="T12"><text:s/>е-маил</text:span><text:span text:style-name="T29"> <text:s text:c="35"/></text:span><text:span text:style-name="T12">број рачуна</text:span><text:span text:style-name="T29"> <text:s text:c="32"/></text:span><text:span text:style-name="T12">.</text:span></text:p>
            <text:p text:style-name="P1"/>
            <text:p text:style-name="Standard"><text:span text:style-name="T12"><text:s/>Проценат укупне вредности јавне набавке који ће бити поверен подизвођачу износи</text:span><text:span text:style-name="T29"> <text:s text:c="33"/></text:span><text:span text:style-name="T12">. </text:span></text:p>
            <text:p text:style-name="P1"/>
            <text:p text:style-name="Standard"><text:span text:style-name="T12">Подизвођач ће предмет јавне набавке извршити у делу:</text:span><text:span text:style-name="T29"> <text:s text:c="81"/></text:span><text:span text:style-name="T12"><text:s/>. <text:s text:c="7"/></text:span></text:p>
            <text:p text:style-name="Standard"><text:span text:style-name="T29"><text:s text:c="145"/>. <text:s text:c="133"/></text:span></text:p>
          </table:table-cell>
        </table:table-row>
        <table:table-row table:style-name="Table12.1">
          <table:table-cell table:style-name="Table12.A1" office:value-type="string">
            <text:p text:style-name="Standard"><text:span text:style-name="T12">НАПОМЕНА: Проценат укупне вфредности јавне набавке, који понуђач поверава подизвођачу не може бити већи од 50% односно ако понуђач поверава извршење јавне набавке већем броју подизвођача, проценат укупне вредности које понуђач поверава подизвођачима (</text:span><text:span text:style-name="T29">збирно за све подизвођаче</text:span><text:span text:style-name="T12">) не може бити већи од 50%</text:span></text:p>
          </table:table-cell>
        </table:table-row>
      </table:table>
      <text:p text:style-name="Standard"/>
      <table:table table:name="Table13" table:style-name="Table13">
        <table:table-column table:style-name="Table13.A"/>
        <table:table-row table:style-name="Table13.1">
          <table:table-cell table:style-name="Table13.A1" office:value-type="string">
            <text:p text:style-name="Standard"><text:span text:style-name="T12">В) Навести податке осталих учесника у заједничкој понуди (уколико се подноси заједничка понуда):</text:span></text:p>
            <text:p text:style-name="P1"/>
            <text:p text:style-name="Standard"><text:span text:style-name="T12">1.</text:span><text:span text:style-name="T29"> <text:s text:c="74"/></text:span><text:span text:style-name="T12"><text:s/>адреса: </text:span><text:span text:style-name="T29"><text:s text:c="78"/></text:span><text:span text:style-name="T12">.</text:span></text:p>
            <text:p text:style-name="P1"/>
            <text:p text:style-name="Standard"><text:span text:style-name="T12">матични број </text:span><text:span text:style-name="T29"><text:s text:c="30"/></text:span><text:span text:style-name="T12"><text:s/>ПИБ</text:span><text:span text:style-name="T29"> <text:s text:c="34"/></text:span><text:span text:style-name="T12"><text:s/>број телефона:</text:span><text:span text:style-name="T29"> <text:s text:c="46"/></text:span><text:span text:style-name="T12">.</text:span></text:p>
            <text:p text:style-name="P1"/>
            <text:p text:style-name="Standard"><text:span text:style-name="T12">особа за контакт: </text:span><text:span text:style-name="T29"><text:s text:c="70"/></text:span><text:span text:style-name="T12">е-маил:</text:span><text:span text:style-name="T29"> <text:s text:c="59"/></text:span><text:span text:style-name="T12">.</text:span></text:p>
            <text:p text:style-name="P1"/>
            <text:p text:style-name="Standard"><text:span text:style-name="T12">овлашћено лице </text:span><text:span text:style-name="T29"><text:s text:c="68"/></text:span><text:span text:style-name="T12"><text:s/>број рачуна </text:span><text:span text:style-name="T29"><text:s text:c="53"/></text:span></text:p>
            <text:p text:style-name="P1"/>
            <text:p text:style-name="Standard"><text:span text:style-name="T12">2.</text:span><text:span text:style-name="T29"> <text:s text:c="74"/></text:span><text:span text:style-name="T12"><text:s/>адреса: </text:span><text:span text:style-name="T29"><text:s text:c="78"/></text:span><text:span text:style-name="T12">.</text:span></text:p>
            <text:p text:style-name="P1"/>
            <text:p text:style-name="Standard"><text:span text:style-name="T12">матични број </text:span><text:span text:style-name="T29"><text:s text:c="30"/></text:span><text:span text:style-name="T12"><text:s/>ПИБ</text:span><text:span text:style-name="T29"> <text:s text:c="34"/></text:span><text:span text:style-name="T12"><text:s/>број телефона:</text:span><text:span text:style-name="T29"> <text:s text:c="46"/></text:span><text:span text:style-name="T12">.</text:span></text:p>
            <text:p text:style-name="P1"/>
            <text:p text:style-name="Standard"><text:span text:style-name="T12">особа за контакт: </text:span><text:span text:style-name="T29"><text:s text:c="70"/></text:span><text:span text:style-name="T12">е-маил:</text:span><text:span text:style-name="T29"> <text:s text:c="59"/></text:span><text:span text:style-name="T12">.</text:span></text:p>
            <text:p text:style-name="P1"/>
            <text:p text:style-name="Standard"><text:span text:style-name="T12">овлашћено лице </text:span><text:span text:style-name="T29"><text:s text:c="68"/></text:span><text:span text:style-name="T12"><text:s/>број рачуна </text:span><text:span text:style-name="T29"><text:s text:c="54"/></text:span><text:span text:style-name="T12">.</text:span></text:p>
            <text:p text:style-name="P1"/>
            <text:p text:style-name="Standard"><text:span text:style-name="T12">3.</text:span><text:span text:style-name="T29"> <text:s text:c="74"/></text:span><text:span text:style-name="T12"><text:s/>адреса: </text:span><text:span text:style-name="T29"><text:s text:c="78"/></text:span><text:span text:style-name="T12">.</text:span></text:p>
            <text:p text:style-name="P1"/>
            <text:p text:style-name="Standard"><text:span text:style-name="T12">матични број </text:span><text:span text:style-name="T29"><text:s text:c="30"/></text:span><text:span text:style-name="T12"><text:s/>ПИБ</text:span><text:span text:style-name="T29"> <text:s text:c="34"/></text:span><text:span text:style-name="T12"><text:s/>број телефона:</text:span><text:span text:style-name="T29"> <text:s text:c="46"/></text:span><text:span text:style-name="T12">.</text:span></text:p>
            <text:p text:style-name="P1"/>
            <text:p text:style-name="Standard"><text:span text:style-name="T12">особа за контакт: </text:span><text:span text:style-name="T29"><text:s text:c="70"/></text:span><text:span text:style-name="T12">е-маил:</text:span><text:span text:style-name="T29"> <text:s text:c="59"/></text:span><text:span text:style-name="T12">.</text:span></text:p>
            <text:p text:style-name="P1"/>
            <text:p text:style-name="Standard"><text:soft-page-break/><text:span text:style-name="T12">овлашћено лице </text:span><text:span text:style-name="T29"><text:s text:c="68"/></text:span><text:span text:style-name="T12"><text:s/>број рачуна </text:span><text:span text:style-name="T29"><text:s text:c="54"/></text:span><text:span text:style-name="T12">.</text:span></text:p>
          </table:table-cell>
        </table:table-row>
        <text:soft-page-break/>
        <table:table-row table:style-name="Table13.1">
          <table:table-cell table:style-name="Table13.A1" office:value-type="string">
            <text:p text:style-name="P9"/>
            <text:p text:style-name="P9"/>
            <text:p text:style-name="Standard"><text:span text:style-name="T24">Укупна понуђена цена без ПДВ (по датом обрасцу структуре цена) износи </text:span><text:span text:style-name="T30"><text:s text:c="34"/></text:span><text:span text:style-name="T24"><text:s/>динара</text:span><text:span text:style-name="T30"> <text:s text:c="24"/>. <text:s text:c="14"/>(табела 2)</text:span></text:p>
            <text:p text:style-name="P9"/>
            <text:p text:style-name="Standard"><text:span text:style-name="T24">Укупна понуђена цена са ПДВ (по датом обрасцу структуре цана) износи </text:span><text:span text:style-name="T30"><text:s text:c="39"/></text:span><text:span text:style-name="T24"><text:s/>динара</text:span><text:span text:style-name="T30"> <text:s text:c="29"/>(табела 2 )</text:span></text:p>
            <text:p text:style-name="P9"/>
            <text:p text:style-name="Standard"><text:span text:style-name="T24">Рок важења понуде (</text:span><text:span text:style-name="T30">најмање 60 дана</text:span><text:span text:style-name="T24">): </text:span><text:span text:style-name="T30"><text:s text:c="33"/></text:span><text:span text:style-name="T24"><text:s/>дана од дана отварања понуда(уписати рок)</text:span></text:p>
            <text:p text:style-name="Standard"><text:span text:style-name="T24">У случају да понуђач непрецизно одреди рок важења понуде (од-до, око...и сл.) понуда ће се сматрати неприхватљивом.</text:span></text:p>
            <text:p text:style-name="Standard"><text:span text:style-name="T24">Начин испоруке добара: Понуђач ће добра испоручивати сукцесивно на основу захтева Наручиоца, према динамици коју одреди Наручилац.</text:span></text:p>
            <text:p text:style-name="Standard"><text:span text:style-name="T24">Место испоруке:Франко магацин купца</text:span></text:p>
            <text:p text:style-name="Standard"><text:span text:style-name="T24">Рок испоруке добара <text:s/>макс. 3 дана од позива Наручиоца---------------дана(уписати број дана)</text:span></text:p>
            <text:p text:style-name="Standard"><text:span text:style-name="T24"><text:s text:c="8"/>У случају да понуђач непрецизно одреди рок испоруке (од-до, око...и сл.) понуда ће се сматрати неприхватљивом.</text:span></text:p>
            <text:p text:style-name="Standard"><text:span text:style-name="T24"><text:s text:c="90"/></text:span></text:p>
            <text:p text:style-name="Standard"><text:span text:style-name="T24">Рок и начин плаћања: Плаћање испоручене робе <text:s/>врши се по извршењу појединачне испоруке, а у року од 30 (тридесет) дана од дана пријема исправне фактуре.</text:span></text:p>
            <text:p text:style-name="P9"/>
            <text:p text:style-name="Standard"><text:span text:style-name="T24">Саставни део понуде је образац структуре цена,</text:span></text:p>
            <text:p text:style-name="P9"/>
            <text:p text:style-name="Standard"><text:span text:style-name="T24"><text:s text:c="17"/>Датум, <text:s text:c="76"/>Потпис овлашћеног лица понуђача</text:span></text:p>
            <text:p text:style-name="P9"/>
            <text:p text:style-name="Standard"><text:span text:style-name="T30"><text:s text:c="58"/></text:span><text:span text:style-name="T24"><text:s text:c="8"/>М.П. <text:s text:c="16"/></text:span><text:span text:style-name="T30"><text:s text:c="62"/></text:span></text:p>
          </table:table-cell>
        </table:table-row>
      </table:table>
      <text:p text:style-name="P1"/>
      <text:p text:style-name="Standard"><text:soft-page-break/><text:span text:style-name="T47"><text:s text:c="31"/></text:span><text:span text:style-name="T24"><text:s text:c="2"/>МОДЕЛ <text:s/>УГОВОРА-Партија 2(тоалетна хартија</text:span><text:span text:style-name="T12">)</text:span></text:p>
      <text:p text:style-name="P1"/>
      <text:p text:style-name="P1"/>
      <text:p text:style-name="Standard"><text:span text:style-name="T24">ЈКП „Биоктош“ Ужице</text:span><text:span text:style-name="T12">, Хероја Луна 2, кога заступа вд директора Мирјана Радивојчевић у даљем тексту Наручилац)</text:span></text:p>
      <text:p text:style-name="Standard"><text:span text:style-name="T12">и </text:span><text:span text:style-name="T29"><text:s text:c="35"/></text:span><text:span text:style-name="T12">,</text:span><text:span text:style-name="T29"> ул. <text:s text:c="27"/></text:span><text:span text:style-name="T12">,</text:span><text:span text:style-name="T29"> <text:s text:c="21"/></text:span><text:span text:style-name="T12"><text:s/>(у даљем тексту: Испоручилац добара)</text:span></text:p>
      <text:p text:style-name="P1"/>
      <text:p text:style-name="Standard"><text:span text:style-name="T12">Подаци о Наручиоцу: <text:s text:c="34"/>Подаци о Испоручиоцу добара:</text:span></text:p>
      <text:p text:style-name="P1"/>
      <text:p text:style-name="Standard"><text:span text:style-name="T12">ПИБ: 101501733 <text:s text:c="36"/>ПИБ:</text:span></text:p>
      <text:p text:style-name="P1"/>
      <text:p text:style-name="Standard"><text:span text:style-name="T12">Матични број: <text:s/>07156421 <text:s text:c="22"/>Матични број: </text:span></text:p>
      <text:p text:style-name="P1"/>
      <text:p text:style-name="Standard"><text:span text:style-name="T12">Број рачуна:160-7080-79 <text:s text:c="22"/>Број рачуна: </text:span><text:span text:style-name="T29"><text:s text:c="21"/></text:span></text:p>
      <text:p text:style-name="P1"/>
      <text:p text:style-name="Standard"><text:span text:style-name="T12"><text:s text:c="72"/>Члан 1.</text:span></text:p>
      <text:p text:style-name="Standard"><text:span text:style-name="T12">Испоручилац добара се обавезује да ће вршити испоруку добара , према <text:s/>спецификацији из конкурсне документације, у свему према понуди број</text:span><text:span text:style-name="T29"> </text:span><text:span text:style-name="T30"><text:s text:c="15"/></text:span><text:span text:style-name="T12">од</text:span><text:span text:style-name="T29"> </text:span><text:span text:style-name="T30"><text:s/></text:span></text:p>
      <text:p text:style-name="Standard"><text:span text:style-name="T30"><text:s text:c="20"/></text:span><text:span text:style-name="T12">.</text:span><text:span text:style-name="T24">2019</text:span><text:span text:style-name="T12">.године , која чини саставни део овог Уговора (у даљем тексту Уговор),а у поступку јавне набавке мале вредности бр.</text:span><text:span text:style-name="T24">15/19-Партија 2 –тоалетна хартија</text:span></text:p>
      <text:p text:style-name="Standard"><text:span text:style-name="T12"><text:s text:c="73"/>Члан 2.</text:span></text:p>
      <text:p text:style-name="Standard"><text:span text:style-name="T12"><text:tab/>Укупна вредност набавке из члана 1. Уговора са свим трошковима без </text:span></text:p>
      <text:p text:style-name="Standard"><text:span text:style-name="T12">обрачунатог ПДВ износи </text:span><text:span text:style-name="T30"><text:s text:c="31"/></text:span><text:span text:style-name="T24"><text:s/>динара</text:span><text:span text:style-name="T12">.</text:span></text:p>
      <text:p text:style-name="P1"/>
      <text:p text:style-name="Standard"><text:span text:style-name="T12"><text:tab/>Укупна вредност набавке из члана 1. Уговора са свим трошковима и </text:span></text:p>
      <text:p text:style-name="P1"/>
      <text:p text:style-name="Standard"><text:span text:style-name="T12">обрачунатим ПДВ износи </text:span><text:span text:style-name="T30"><text:s text:c="31"/></text:span><text:span text:style-name="T24"><text:s/>динара.</text:span></text:p>
      <text:p text:style-name="Standard"><text:soft-page-break/><text:span text:style-name="T12"><text:tab/>Уговорена цена обухвата све зависне трошкове.</text:span></text:p>
      <text:p text:style-name="Standard"><text:span text:style-name="T12"><text:s text:c="76"/>Члан 3.</text:span></text:p>
      <text:p text:style-name="Standard"><text:span text:style-name="T12">Испоручилац је одговоран за квалитет испоручене робе,а у случају <text:s text:c="3"/>неквалитетне испоруке дужан је надокнадити сву штету због неодговарајућег квалитета.</text:span></text:p>
      <text:p text:style-name="Standard"><text:span text:style-name="T12"><text:s text:c="11"/>Испоручилац се обавезује да за сваку испоруку <text:s/>робе преда Наручиоцу доказе о квалитету испоруке.</text:span></text:p>
      <text:p text:style-name="Standard"><text:span text:style-name="T12"><text:s text:c="11"/>Испоручилац је сагласан да Наручилац може извршити контролу квалитета испоруке код овлашћене организације-установе по избору Наручиоца.</text:span></text:p>
      <text:p text:style-name="Standard"><text:span text:style-name="T12"><text:s text:c="70"/>Члан 4.</text:span></text:p>
      <text:p text:style-name="Standard"><text:span text:style-name="T12"><text:tab/>Испоручилац добара ће добра испоручивати сукцесивно на основу захтева Наручиоца, према динамици коју одреди Наручилац.</text:span></text:p>
      <text:p text:style-name="Standard"><text:span text:style-name="T12"><text:tab/>Рок <text:s/>испоруке добара из члана 1. уговора је </text:span><text:span text:style-name="T29"><text:s text:c="6"/></text:span><text:span text:style-name="T12"><text:s/>дана од дана пријема позива од стране Наручиоца <text:s/>.</text:span></text:p>
      <text:p text:style-name="Standard"><text:span text:style-name="T12"><text:s text:c="68"/>Члан 5.</text:span></text:p>
      <text:p text:style-name="Standard"><text:span text:style-name="T12"><text:tab/>Плаћање <text:s/>се врши по извршењу појединачне испоруке добара, а у року од 30 (тридесет) дана од дана пријема исправне фактуре.</text:span></text:p>
      <text:p text:style-name="Standard"><text:span text:style-name="T12"><text:s text:c="66"/>Члан 6.</text:span></text:p>
      <text:p text:style-name="Standard"><text:span text:style-name="T12"><text:tab/> <text:s text:c="9"/>Уговор се закључује на период од 1 (једне) године.</text:span></text:p>
      <text:p text:style-name="Standard"><text:span text:style-name="T12"><text:s text:c="66"/>Члан.7</text:span></text:p>
      <text:p text:style-name="Standard"><text:span text:style-name="T12"><text:s text:c="17"/>Уговорене цене су фиксне и не могу се мењати за време трајања уговора.</text:span></text:p>
      <text:p text:style-name="Standard"><text:span text:style-name="T12"><text:s text:c="66"/>Члан 8.</text:span></text:p>
      <text:p text:style-name="Standard"><text:span text:style-name="T12"><text:s text:c="18"/>Свака од уговорних страна има право на раскид овог Уговора у случају неипуњења уговорних обгавеза друге уговорне стране достављањем обавештења о раскиду у писаној форми.</text:span></text:p>
      <text:p text:style-name="Standard"><text:span text:style-name="T12"><text:s text:c="19"/>Раскид Уговора производи правно дејство од тренутка пријема обавештења.</text:span></text:p>
      <text:p text:style-name="Standard"><text:span text:style-name="T12"><text:s text:c="19"/>Уколико се сагласе да је престала сврха због које је предметни Уговор закључен и констатују да су за време трајања Уговора наступиле такве промењене околности због којих је неоправдано за Уговор и даље буде на снази, уговорне стране могу да споразумно раскину овај уговор.</text:span></text:p>
      <text:p text:style-name="P1"/>
      <text:p text:style-name="Standard"><text:soft-page-break/><text:span text:style-name="T12"><text:s text:c="76"/>Члан 9.</text:span></text:p>
      <text:p text:style-name="Standard"><text:span text:style-name="T12">За све што није предвиђено овим уговором важе одредбе Закона о облигационим односима.</text:span></text:p>
      <text:p text:style-name="Standard"><text:span text:style-name="T12">У случају спора надлежан је Привредни суд у Ужицу.</text:span></text:p>
      <text:p text:style-name="Standard"><text:span text:style-name="T12"><text:s text:c="75"/>Члан10.</text:span></text:p>
      <text:p text:style-name="Standard"><text:span text:style-name="T12"><text:tab/>Овај уговор је сачињен у 6 (шест) истоветних примерака, по 3(три)примерка за обе уговорне стране.</text:span></text:p>
      <text:p text:style-name="P1"/>
      <text:p text:style-name="Standard"><text:span text:style-name="T12">УГОВОРНЕ <text:s/>СТРАНЕ</text:span></text:p>
      <text:p text:style-name="P1"/>
      <text:p text:style-name="Standard"><text:span text:style-name="T12"><text:s text:c="9"/>За Наручиоца: <text:s text:c="3"/></text:span></text:p>
      <text:p text:style-name="Standard"><text:span text:style-name="T12"><text:s text:c="83"/>За Испоручиоца добара:</text:span></text:p>
      <text:p text:style-name="Standard"><text:span text:style-name="T12"><text:s text:c="2"/></text:span></text:p>
      <text:p text:style-name="Standard"><text:span text:style-name="T29"><text:s text:c="40"/></text:span><text:span text:style-name="T12"><text:s text:c="14"/>М.П. <text:s text:c="19"/></text:span><text:span text:style-name="T29"><text:s text:c="52"/></text:span><text:span text:style-name="T12">.</text:span></text:p>
      <text:p text:style-name="Standard"><text:span text:style-name="T12"><text:s text:c="7"/>ВД <text:s/>ДИРЕКТОРА, <text:s text:c="68"/>ДИРЕКТОР,</text:span></text:p>
      <text:p text:style-name="Standard"><text:span text:style-name="T12">Мирјана Радивојчевић дипл.инг.пољ.</text:span></text:p>
      <text:p text:style-name="Standard"><text:span text:style-name="T12"><text:s text:c="66"/></text:span></text:p>
      <text:p text:style-name="P2"/>
      <text:p text:style-name="P9"/>
      <text:p text:style-name="P9"/>
      <text:p text:style-name="P9"/>
      <text:p text:style-name="P9"/>
      <text:p text:style-name="P9"/>
      <text:p text:style-name="P9"/>
      <text:p text:style-name="P9"/>
      <text:p text:style-name="P9"/>
      <text:p text:style-name="P9"/>
      <text:p text:style-name="P9"><text:soft-page-break/></text:p>
      <text:p text:style-name="Standard"><text:span text:style-name="T24">ТАБЕЛА 3-образац структуре цена за Партију </text:span><text:span text:style-name="T47">3</text:span></text:p>
      <text:p text:style-name="Standard"><text:span text:style-name="T24"><text:s text:c="8"/>- <text:s/>Рукавице-</text:span></text:p>
      <text:p text:style-name="P9"/>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row table:style-name="Table14.1">
          <table:table-cell table:style-name="Table14.A1" office:value-type="string">
            <text:p text:style-name="Standard"><text:span text:style-name="T12">Ред. број</text:span></text:p>
          </table:table-cell>
          <table:table-cell table:style-name="Table14.A1" office:value-type="string">
            <text:p text:style-name="P1"/>
            <text:p text:style-name="Standard"><text:span text:style-name="T12">опис</text:span></text:p>
          </table:table-cell>
          <table:table-cell table:style-name="Table14.A1" office:value-type="string">
            <text:p text:style-name="Standard"><text:span text:style-name="T12">Јед. мере</text:span></text:p>
          </table:table-cell>
          <table:table-cell table:style-name="Table14.A1" office:value-type="string">
            <text:p text:style-name="P1"/>
            <text:p text:style-name="Standard"><text:span text:style-name="T12">Количина</text:span></text:p>
          </table:table-cell>
          <table:table-cell table:style-name="Table14.A1" office:value-type="string">
            <text:p text:style-name="Standard"><text:span text:style-name="T12">Јед.цена по комаду без ПДВ</text:span></text:p>
          </table:table-cell>
          <table:table-cell table:style-name="Table14.A1" office:value-type="string">
            <text:p text:style-name="Standard"><text:span text:style-name="T12">Јед.цена по комаду са ПДВ-ом</text:span></text:p>
          </table:table-cell>
          <table:table-cell table:style-name="Table14.A1" office:value-type="string">
            <text:p text:style-name="Standard"><text:span text:style-name="T12">Укупно цена без ПДВ</text:span></text:p>
          </table:table-cell>
          <table:table-cell table:style-name="Table14.A1" office:value-type="string">
            <text:p text:style-name="Standard"><text:span text:style-name="T12">Укупна цена са пдв-ом</text:span></text:p>
          </table:table-cell>
        </table:table-row>
        <table:table-row table:style-name="Table14.1">
          <table:table-cell table:style-name="Table14.A1" office:value-type="string">
            <text:p text:style-name="Standard"><text:span text:style-name="T12">1.</text:span></text:p>
          </table:table-cell>
          <table:table-cell table:style-name="Table14.A1" office:value-type="string">
            <text:p text:style-name="Standard"><text:span text:style-name="T12">Рукавице гумене(жуте или розе)Величине:</text:span></text:p>
            <text:p text:style-name="Standard"><text:span text:style-name="T12">М </text:span>,L,XL</text:p>
            <text:p text:style-name="P1"/>
          </table:table-cell>
          <table:table-cell table:style-name="Table14.A1" office:value-type="string">
            <text:p text:style-name="P1"/>
            <text:p text:style-name="P1"/>
            <text:p text:style-name="Standard"><text:span text:style-name="T12">1пар у једном паковању</text:span></text:p>
          </table:table-cell>
          <table:table-cell table:style-name="Table14.A1" office:value-type="string">
            <text:p text:style-name="Standard"/>
            <text:p text:style-name="Standard">M <text:span text:style-name="T12">150 пари</text:span></text:p>
            <text:p text:style-name="Standard">L <text:span text:style-name="T12">150 пари</text:span></text:p>
            <text:p text:style-name="Standard">XL <text:span text:style-name="T12">8</text:span>0<text:span text:style-name="T12"> пари</text:span></text:p>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row>
        <table:table-row table:style-name="Table14.1">
          <table:table-cell table:style-name="Table14.A1" office:value-type="string">
            <text:p text:style-name="Standard"><text:span text:style-name="T12">2.</text:span></text:p>
          </table:table-cell>
          <table:table-cell table:style-name="Table14.A1" office:value-type="string">
            <text:p text:style-name="Standard"><text:span text:style-name="T12">Рукавице танке гумене-хирушке</text:span></text:p>
            <text:p text:style-name="Standard"><text:span text:style-name="T12">величине:</text:span>M,L,<text:soft-page-break/>XL</text:p>
          </table:table-cell>
          <table:table-cell table:style-name="Table14.A1" office:value-type="string">
            <text:p text:style-name="P1"/>
            <text:p text:style-name="Standard"><text:span text:style-name="T12"><text:s/>цена по1 ком.(навести колико је пари </text:span><text:soft-page-break/><text:span text:style-name="T12">у паковању)</text:span></text:p>
          </table:table-cell>
          <table:table-cell table:style-name="Table14.A1" office:value-type="string">
            <text:p text:style-name="Standard"><text:span text:style-name="T12"><text:s/></text:span></text:p>
            <text:p text:style-name="Standard"><text:span text:style-name="T12"><text:s/>М 3000ком</text:span></text:p>
            <text:p text:style-name="Standard"><text:s text:c="2"/>L</text:p>
            <text:p text:style-name="Standard"><text:span text:style-name="T12">30</text:span><text:soft-page-break/><text:span text:style-name="T12">00 ком</text:span></text:p>
            <text:p text:style-name="Standard">XL </text:p>
            <text:p text:style-name="Standard"><text:span text:style-name="T12">10</text:span>00<text:span text:style-name="T12"> ком</text:span></text:p>
            <text:p text:style-name="Standard"><text:s text:c="3"/></text:p>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row>
        <table:table-row table:style-name="Table14.1">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row>
        <table:table-row table:style-name="Table14.1">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Standard"><text:span text:style-name="T12">Укупна цена без пдв-а</text:span></text:p>
          </table:table-cell>
          <table:table-cell table:style-name="Table14.A1" office:value-type="string">
            <text:p text:style-name="Standard"><text:span text:style-name="T12">Укупна цена са пдв-ом</text:span></text:p>
          </table:table-cell>
        </table:table-row>
        <table:table-row table:style-name="Table14.1">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Standard"><text:span text:style-name="T12"><text:s text:c="26"/>УКУПНА ЦЕНА :</text:span></text:p>
            <text:p text:style-name="P1"/>
          </table:table-cell>
          <table:table-cell table:style-name="Table14.A1" office:value-type="string">
            <text:p text:style-name="P1"/>
          </table:table-cell>
          <table:table-cell table:style-name="Table14.A1" office:value-type="string">
            <text:p text:style-name="P1"/>
          </table:table-cell>
        </table:table-row>
      </table:table>
      <text:p text:style-name="P1"/>
      <text:p text:style-name="Standard"><text:span text:style-name="T12">1.- У понуђењу цену понуђач мора укључити све зависне трошкове</text:span>(<text:span text:style-name="T12">тј.уколико постоје трошкови царине,транспорта и сл.)</text:span></text:p>
      <text:p text:style-name="Standard"><text:span text:style-name="T12">2.- Понуда мора да садржи све попуњене рубрике у датом обрасцу структуре цене</text:span></text:p>
      <text:p text:style-name="Standard">3.<text:span text:style-name="T12">Цену дати по једном пару или паковању,али у том случају навести број пари у паковању</text:span></text:p>
      <text:p text:style-name="P1"/>
      <text:p text:style-name="P1"/>
      <text:p text:style-name="Standard"><text:span text:style-name="T12"><text:s text:c="74"/>ПОТПИС <text:s/>ПОНУЂАЧА</text:span></text:p>
      <text:p text:style-name="P1"/>
      <text:p text:style-name="Standard"><text:span text:style-name="T12"><text:s text:c="74"/></text:span><text:span text:style-name="T29"><text:s text:c="39"/>.</text:span></text:p>
      <text:p text:style-name="Standard"><text:span text:style-name="T12"><text:s text:c="18"/></text:span></text:p>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4">ОБРАЗАЦ ПОНУДЕ</text:span><text:span text:style-name="T47">-</text:span><text:span text:style-name="T24">ПАРТИЈА 3-рукавице</text:span></text:p>
      <text:p text:style-name="P1"/>
      <text:p text:style-name="Standard"><text:span text:style-name="T12">Понуда број</text:span><text:span text:style-name="T29"> <text:s text:c="15"/></text:span><text:span text:style-name="T12"><text:s/>од </text:span><text:span text:style-name="T29"><text:s text:c="16"/></text:span><text:span text:style-name="T12"><text:s/>за јавну набавку број 15/19 ЈНМВ </text:span><text:span text:style-name="T29">–средства за одржавање хигијене по партијама</text:span><text:span text:style-name="T12">, према спецификацији из конкурсне документације</text:span></text:p>
      <text:p text:style-name="P1"/>
      <table:table table:name="Table15" table:style-name="Table15">
        <table:table-column table:style-name="Table15.A"/>
        <table:table-row table:style-name="Table15.1">
          <table:table-cell table:style-name="Table15.A1" office:value-type="string">
            <text:p text:style-name="P1"/>
            <text:p text:style-name="Standard"><text:span text:style-name="T12">Назив понуђача </text:span><text:span text:style-name="T29"><text:s text:c="151"/></text:span></text:p>
            <text:p text:style-name="Standard"><text:span text:style-name="T12">Адреса и седиште понуђача </text:span><text:span text:style-name="T29"><text:s text:c="130"/></text:span></text:p>
            <text:p text:style-name="Standard"><text:span text:style-name="T12">Матични број:</text:span><text:span text:style-name="T29"> <text:s text:c="61"/></text:span><text:span text:style-name="T12"><text:s/>ПИБ </text:span><text:span text:style-name="T29"><text:s text:c="83"/></text:span></text:p>
            <text:p text:style-name="Standard"><text:span text:style-name="T12">Овлашћено лице </text:span><text:span text:style-name="T29"><text:s text:c="148"/></text:span></text:p>
            <text:p text:style-name="Standard"><text:span text:style-name="T12">Особа за контакт: </text:span><text:span text:style-name="T29"><text:s text:c="70"/></text:span><text:span text:style-name="T12"><text:s/>Е-маил</text:span><text:span text:style-name="T29"> <text:s text:c="79"/></text:span></text:p>
            <text:p text:style-name="Standard"><text:span text:style-name="T12">Број телефона: </text:span><text:span text:style-name="T29"><text:s text:c="42"/></text:span><text:span text:style-name="T12"><text:s/>Телефакс: </text:span><text:span text:style-name="T29"><text:s text:c="90"/></text:span></text:p>
            <text:p text:style-name="Standard"><text:span text:style-name="T12">Број рачуна понуђача:</text:span><text:span text:style-name="T29"> <text:s text:c="107"/></text:span><text:span text:style-name="T12">.</text:span></text:p>
          </table:table-cell>
        </table:table-row>
        <text:soft-page-break/>
        <table:table-row table:style-name="Table15.1">
          <table:table-cell table:style-name="Table15.A1" office:value-type="string">
            <text:p text:style-name="Standard"><text:span text:style-name="T12">Понуда се подноси: (заокружити)</text:span></text:p>
            <text:p text:style-name="P1"/>
            <text:p text:style-name="Standard"><text:span text:style-name="T12">А) самостално <text:s text:c="24"/>Б) понуда са подизвођачем <text:s text:c="12"/>Б) заједничка понуда</text:span></text:p>
          </table:table-cell>
        </table:table-row>
        <table:table-row table:style-name="Table15.1">
          <table:table-cell table:style-name="Table15.A1" office:value-type="string">
            <text:p text:style-name="Standard"><text:span text:style-name="T12">Б) Навести податке о подизвођачима(уколико понуђач подноси понуду са подизвођачем/подизвођачима);</text:span></text:p>
            <text:p text:style-name="Standard"><text:span text:style-name="T12">1. Подизвођач </text:span><text:span text:style-name="T29"><text:s text:c="53"/></text:span><text:span text:style-name="T12"><text:s/>адреса </text:span><text:span text:style-name="T29"><text:s text:c="51"/></text:span><text:span text:style-name="T12">.</text:span></text:p>
            <text:p text:style-name="P1"/>
            <text:p text:style-name="Standard"><text:span text:style-name="T12">матични број</text:span><text:span text:style-name="T29"> <text:s text:c="25"/></text:span><text:span text:style-name="T12"><text:s/>ПИБ </text:span><text:span text:style-name="T29"><text:s text:c="28"/></text:span><text:span text:style-name="T12">овлашћено лице</text:span><text:span text:style-name="T29"> <text:s text:c="40"/></text:span><text:span text:style-name="T12">.</text:span></text:p>
            <text:p text:style-name="P1"/>
            <text:p text:style-name="Standard"><text:span text:style-name="T12">број телефона</text:span><text:span text:style-name="T29"> <text:s text:c="29"/></text:span><text:span text:style-name="T12"><text:s/>е-маил</text:span><text:span text:style-name="T29"> <text:s text:c="35"/></text:span><text:span text:style-name="T12">број рачуна</text:span><text:span text:style-name="T29"> <text:s text:c="32"/></text:span><text:span text:style-name="T12">.</text:span></text:p>
            <text:p text:style-name="Standard"><text:span text:style-name="T12"><text:s/></text:span></text:p>
            <text:p text:style-name="Standard"><text:span text:style-name="T12">Проценат укупне вредности јавне набавке који ће бити поверен подизвођачу износи</text:span><text:span text:style-name="T29"> <text:s text:c="31"/></text:span><text:span text:style-name="T12">. </text:span></text:p>
            <text:p text:style-name="P1"/>
            <text:p text:style-name="Standard"><text:span text:style-name="T12">Подизвођач ће предмет јавне набавке извршити у делу:</text:span><text:span text:style-name="T29"> <text:s text:c="81"/></text:span><text:span text:style-name="T12"><text:s/>. <text:s text:c="7"/></text:span></text:p>
            <text:p text:style-name="Standard"><text:span text:style-name="T29"><text:s text:c="146"/></text:span><text:span text:style-name="T12">.</text:span></text:p>
            <text:p text:style-name="Standard"><text:span text:style-name="T12">2. Подизвођач </text:span><text:span text:style-name="T29"><text:s text:c="53"/></text:span><text:span text:style-name="T12"><text:s/>адреса </text:span><text:span text:style-name="T29"><text:s text:c="53"/></text:span><text:span text:style-name="T12">.</text:span></text:p>
            <text:p text:style-name="P1"/>
            <text:p text:style-name="Standard"><text:span text:style-name="T12">матични број</text:span><text:span text:style-name="T29"> <text:s text:c="25"/></text:span><text:span text:style-name="T12"><text:s/>ПИБ </text:span><text:span text:style-name="T29"><text:s text:c="28"/></text:span><text:span text:style-name="T12">овлашћено лице</text:span><text:span text:style-name="T29"> <text:s text:c="40"/></text:span><text:span text:style-name="T12">.</text:span></text:p>
            <text:p text:style-name="P1"/>
            <text:p text:style-name="Standard"><text:span text:style-name="T12">број телефона</text:span><text:span text:style-name="T29"> <text:s text:c="29"/></text:span><text:span text:style-name="T12"><text:s/>е-маил</text:span><text:span text:style-name="T29"> <text:s text:c="35"/></text:span><text:span text:style-name="T12">број рачуна</text:span><text:span text:style-name="T29"> <text:s text:c="32"/></text:span><text:span text:style-name="T12">.</text:span></text:p>
            <text:p text:style-name="Standard"><text:span text:style-name="T12"><text:s/></text:span></text:p>
            <text:p text:style-name="Standard"><text:span text:style-name="T12">Проценат укупне вредности јавне набавке који ће бити поверен подизвођачу износи</text:span><text:span text:style-name="T29"> <text:s text:c="34"/></text:span><text:span text:style-name="T12">. </text:span></text:p>
            <text:p text:style-name="P1"/>
            <text:p text:style-name="Standard"><text:span text:style-name="T12">Подизвођач ће предмет јавне набавке извршити у делу:</text:span><text:span text:style-name="T29"> <text:s text:c="81"/></text:span><text:span text:style-name="T12"><text:s/></text:span><text:soft-page-break/><text:span text:style-name="T12">. <text:s text:c="7"/></text:span></text:p>
            <text:p text:style-name="Standard"><text:span text:style-name="T29"><text:s text:c="20"/></text:span></text:p>
            <text:p text:style-name="P13"/>
            <text:p text:style-name="Standard"><text:span text:style-name="T29"><text:s text:c="126"/></text:span><text:span text:style-name="T12">.</text:span><text:span text:style-name="T29"> <text:s text:c="2"/></text:span><text:span text:style-name="T12"><text:s text:c="58"/></text:span><text:span text:style-name="T29"><text:s text:c="140"/></text:span></text:p>
            <text:p text:style-name="Standard"><text:span text:style-name="T12">3. Подизвођач </text:span><text:span text:style-name="T29"><text:s text:c="53"/></text:span><text:span text:style-name="T12"><text:s/>адреса </text:span><text:span text:style-name="T29"><text:s text:c="51"/></text:span><text:span text:style-name="T12">.</text:span></text:p>
            <text:p text:style-name="P1"/>
            <text:p text:style-name="Standard"><text:span text:style-name="T12">матични број</text:span><text:span text:style-name="T29"> <text:s text:c="25"/></text:span><text:span text:style-name="T12"><text:s/>ПИБ </text:span><text:span text:style-name="T29"><text:s text:c="28"/></text:span><text:span text:style-name="T12">овлашћено лице</text:span><text:span text:style-name="T29"> <text:s text:c="40"/></text:span><text:span text:style-name="T12">.</text:span></text:p>
            <text:p text:style-name="P1"/>
            <text:p text:style-name="Standard"><text:span text:style-name="T12">број телефона</text:span><text:span text:style-name="T29"> <text:s text:c="29"/></text:span><text:span text:style-name="T12"><text:s/>е-маил</text:span><text:span text:style-name="T29"> <text:s text:c="35"/></text:span><text:span text:style-name="T12">број рачуна</text:span><text:span text:style-name="T29"> <text:s text:c="32"/></text:span><text:span text:style-name="T12">.</text:span></text:p>
            <text:p text:style-name="P1"/>
            <text:p text:style-name="Standard"><text:span text:style-name="T12"><text:s/>Проценат укупне вредности јавне набавке који ће бити поверен подизвођачу износи</text:span><text:span text:style-name="T29"> <text:s text:c="33"/></text:span><text:span text:style-name="T12">. </text:span></text:p>
            <text:p text:style-name="P1"/>
            <text:p text:style-name="Standard"><text:span text:style-name="T12">Подизвођач ће предмет јавне набавке извршити у делу:</text:span><text:span text:style-name="T29"> <text:s text:c="81"/></text:span><text:span text:style-name="T12"><text:s/>. <text:s text:c="7"/></text:span></text:p>
            <text:p text:style-name="Standard"><text:span text:style-name="T29"><text:s text:c="145"/>. <text:s text:c="133"/></text:span></text:p>
          </table:table-cell>
        </table:table-row>
        <table:table-row table:style-name="Table15.1">
          <table:table-cell table:style-name="Table15.A1" office:value-type="string">
            <text:p text:style-name="Standard"><text:span text:style-name="T12">НАПОМЕНА: Проценат укупне вфредности јавне набавке, који понуђач поверава подизвођачу не може бити већи од 50% односно ако понуђач поверава извршење јавне набавке већем броју подизвођача, проценат укупне вредности које понуђач поверава подизвођачима (</text:span><text:span text:style-name="T29">збирно за све подизвођаче</text:span><text:span text:style-name="T12">) не може бити већи од 50%</text:span></text:p>
          </table:table-cell>
        </table:table-row>
      </table:table>
      <text:p text:style-name="Standard"/>
      <table:table table:name="Table16" table:style-name="Table16">
        <table:table-column table:style-name="Table16.A"/>
        <table:table-row table:style-name="Table16.1">
          <table:table-cell table:style-name="Table16.A1" office:value-type="string">
            <text:p text:style-name="Standard"><text:span text:style-name="T12">В) Навести податке осталих учесника у заједничкој понуди (уколико се подноси заједничка понуда):</text:span></text:p>
            <text:p text:style-name="P1"/>
            <text:p text:style-name="Standard"><text:span text:style-name="T12">1.</text:span><text:span text:style-name="T29"> <text:s text:c="74"/></text:span><text:span text:style-name="T12"><text:s/>адреса: </text:span><text:span text:style-name="T29"><text:s text:c="78"/></text:span><text:span text:style-name="T12">.</text:span></text:p>
            <text:p text:style-name="P1"/>
            <text:p text:style-name="Standard"><text:span text:style-name="T12">матични број </text:span><text:span text:style-name="T29"><text:s text:c="30"/></text:span><text:span text:style-name="T12"><text:s/>ПИБ</text:span><text:span text:style-name="T29"> <text:s text:c="34"/></text:span><text:span text:style-name="T12"><text:s/>број телефона:</text:span><text:span text:style-name="T29"> <text:s text:c="46"/></text:span><text:span text:style-name="T12">.</text:span></text:p>
            <text:p text:style-name="P1"/>
            <text:p text:style-name="Standard"><text:span text:style-name="T12">особа за контакт: </text:span><text:span text:style-name="T29"><text:s text:c="70"/></text:span><text:span text:style-name="T12">е-маил:</text:span><text:span text:style-name="T29"> <text:s text:c="59"/></text:span><text:span text:style-name="T12">.</text:span></text:p>
            <text:p text:style-name="P1"/>
            <text:p text:style-name="Standard"><text:span text:style-name="T12">овлашћено лице </text:span><text:span text:style-name="T29"><text:s text:c="68"/></text:span><text:span text:style-name="T12"><text:s/>број рачуна </text:span><text:span text:style-name="T29"><text:s text:c="54"/></text:span><text:span text:style-name="T12">.</text:span></text:p>
            <text:p text:style-name="P1"/>
            <text:p text:style-name="Standard"><text:span text:style-name="T12">2.</text:span><text:span text:style-name="T29"> <text:s text:c="74"/></text:span><text:span text:style-name="T12"><text:s/>адреса: </text:span><text:span text:style-name="T29"><text:s text:c="78"/></text:span><text:span text:style-name="T12">.</text:span></text:p>
            <text:p text:style-name="P1"/>
            <text:p text:style-name="Standard"><text:span text:style-name="T12">матични број </text:span><text:span text:style-name="T29"><text:s text:c="30"/></text:span><text:span text:style-name="T12"><text:s/>ПИБ</text:span><text:span text:style-name="T29"> <text:s text:c="34"/></text:span><text:span text:style-name="T12"><text:s/>број телефона:</text:span><text:span text:style-name="T29"> <text:s text:c="46"/></text:span><text:span text:style-name="T12">.</text:span></text:p>
            <text:p text:style-name="P1"/>
            <text:p text:style-name="Standard"><text:span text:style-name="T12">особа за контакт: </text:span><text:span text:style-name="T29"><text:s text:c="70"/></text:span><text:span text:style-name="T12">е-маил:</text:span><text:span text:style-name="T29"> <text:s text:c="59"/></text:span><text:span text:style-name="T12">.</text:span></text:p>
            <text:p text:style-name="P1"/>
            <text:p text:style-name="Standard"><text:span text:style-name="T12">овлашћено лице </text:span><text:span text:style-name="T29"><text:s text:c="68"/></text:span><text:span text:style-name="T12"><text:s/>број рачуна </text:span><text:span text:style-name="T29"><text:s text:c="54"/></text:span><text:span text:style-name="T12">.</text:span></text:p>
            <text:p text:style-name="P1"/>
            <text:p text:style-name="Standard"><text:span text:style-name="T12">3.</text:span><text:span text:style-name="T29"> <text:s text:c="74"/></text:span><text:span text:style-name="T12"><text:s/>адреса: </text:span><text:span text:style-name="T29"><text:s text:c="78"/></text:span><text:span text:style-name="T12">.</text:span></text:p>
            <text:p text:style-name="P1"/>
            <text:p text:style-name="Standard"><text:span text:style-name="T12">матични број </text:span><text:span text:style-name="T29"><text:s text:c="30"/></text:span><text:span text:style-name="T12"><text:s/>ПИБ</text:span><text:span text:style-name="T29"> <text:s text:c="34"/></text:span><text:span text:style-name="T12"><text:s/>број телефона:</text:span><text:span text:style-name="T29"> <text:s text:c="46"/></text:span><text:span text:style-name="T12">.</text:span></text:p>
            <text:p text:style-name="P1"/>
            <text:p text:style-name="Standard"><text:span text:style-name="T12">особа за контакт: </text:span><text:span text:style-name="T29"><text:s text:c="70"/></text:span><text:span text:style-name="T12">е-маил:</text:span><text:span text:style-name="T29"> <text:s text:c="59"/></text:span><text:span text:style-name="T12">.</text:span></text:p>
            <text:p text:style-name="P1"><text:soft-page-break/></text:p>
            <text:p text:style-name="Standard"><text:span text:style-name="T12">овлашћено лице </text:span><text:span text:style-name="T29"><text:s text:c="68"/></text:span><text:span text:style-name="T12"><text:s/>број рачуна </text:span><text:span text:style-name="T29"><text:s text:c="54"/></text:span><text:span text:style-name="T12">.</text:span></text:p>
          </table:table-cell>
        </table:table-row>
        <text:soft-page-break/>
        <table:table-row table:style-name="Table16.1">
          <table:table-cell table:style-name="Table16.A1" office:value-type="string">
            <text:p text:style-name="P9"/>
            <text:p text:style-name="P9"/>
            <text:p text:style-name="Standard"><text:span text:style-name="T24">Укупна понуђена цена без ПДВ (по датом обрасцу структуре цена) износи </text:span><text:span text:style-name="T30"><text:s text:c="34"/></text:span><text:span text:style-name="T24"><text:s/>динара</text:span><text:span text:style-name="T30"> <text:s text:c="24"/>. <text:s text:c="14"/>(табела 3)</text:span></text:p>
            <text:p text:style-name="Standard"><text:span text:style-name="T24">Укупна понуђена цена са ПДВ (по датом обрасцу структуре цана) износи </text:span><text:span text:style-name="T30"><text:s text:c="39"/></text:span><text:span text:style-name="T24"><text:s/>динара</text:span><text:span text:style-name="T30"> <text:s text:c="29"/>(табела 3)</text:span></text:p>
            <text:p text:style-name="Standard"><text:span text:style-name="T24">Рок важења понуде (</text:span><text:span text:style-name="T30">најмање 60 дана</text:span><text:span text:style-name="T24">): </text:span><text:span text:style-name="T30"><text:s text:c="33"/></text:span><text:span text:style-name="T24"><text:s/>дана од дана отварања понуда(уписати рок)</text:span></text:p>
            <text:p text:style-name="Standard"><text:span text:style-name="T24">У случају да понуђач непрецизно одреди рок важења понуде (од-до, око...и сл.) понуда ће се сматрати неприхватљивом.</text:span></text:p>
            <text:p text:style-name="Standard"><text:span text:style-name="T24">Начин испоруке добара: Понуђач ће добра испоручивати сукцесивно на основу захтева Наручиоца, према динамици коју одреди Наручилац.</text:span></text:p>
            <text:p text:style-name="Standard"><text:span text:style-name="T24">Место испоруке:Франко магацин Наручиоца(Ул.Ратарска бб)</text:span></text:p>
            <text:p text:style-name="Standard"><text:span text:style-name="T24">Рок испоруке добара: МАКС. 3 дана од позива Наручиоца----------------дана(уписати број дана)</text:span></text:p>
            <text:p text:style-name="Standard"><text:span text:style-name="T24"><text:s text:c="9"/>У случају да понуђач непрецизно одреди рок важења понуде (од-до, око...и сл.) понуда ће се сматрати неприхватљивом.</text:span></text:p>
            <text:p text:style-name="Standard"><text:span text:style-name="T24"><text:s text:c="80"/></text:span></text:p>
            <text:p text:style-name="Standard"><text:span text:style-name="T24">Рок и начин плаћања: Плаћање испоручене робе <text:s/>врши се по извршењу појединачне испоруке, а у року од 30 (тридесет) дана од дана пријема исправне фактуре.</text:span></text:p>
            <text:p text:style-name="P9"/>
            <text:p text:style-name="Standard"><text:span text:style-name="T24">Саставни део понуде је образац структуре цена,</text:span></text:p>
            <text:p text:style-name="P9"/>
            <text:p text:style-name="Standard"><text:span text:style-name="T24"><text:s text:c="17"/>Датум, <text:s text:c="76"/>Потпис овлашћеног лица понуђача</text:span></text:p>
            <text:p text:style-name="P9"/>
            <text:p text:style-name="Standard"><text:span text:style-name="T30"><text:s text:c="58"/></text:span><text:span text:style-name="T24"><text:s text:c="8"/>М.П. <text:s text:c="16"/></text:span><text:span text:style-name="T30"><text:s text:c="68"/></text:span><text:span text:style-name="T24">.</text:span></text:p>
            <text:p text:style-name="P9"/>
            <text:p text:style-name="P9"/>
          </table:table-cell>
        </table:table-row>
      </table:table>
      <text:p text:style-name="P1"><text:soft-page-break/></text:p>
      <text:p text:style-name="Standard"><text:span text:style-name="T24"><text:s text:c="24"/>МОДЕЛ УГОВОРА-Партија 3 (рукавице)</text:span></text:p>
      <text:p text:style-name="P1"/>
      <text:p text:style-name="Standard"><text:span text:style-name="T24">ЈКП „Биоктош“ Ужице</text:span><text:span text:style-name="T12">, Хероја Луна 2, кога заступа вд директора Мирјана Радивојчевић (у даљем тексту: Наручилац)</text:span></text:p>
      <text:p text:style-name="P1"/>
      <text:p text:style-name="Standard"><text:span text:style-name="T24">и </text:span><text:span text:style-name="T30"><text:s text:c="35"/></text:span><text:span text:style-name="T29">,ул. <text:s text:c="28"/>, из <text:s text:c="28"/>,кога заступа директор <text:s text:c="49"/>. <text:s text:c="9"/></text:span></text:p>
      <text:p text:style-name="Standard"><text:span text:style-name="T13"><text:s/></text:span><text:span text:style-name="T29"><text:s text:c="46"/></text:span></text:p>
      <text:p text:style-name="Standard"><text:span text:style-name="T12">(у даљем тексту: Испоручилац добара)</text:span></text:p>
      <text:p text:style-name="P1"/>
      <text:p text:style-name="P2"/>
      <text:p text:style-name="P1"/>
      <text:p text:style-name="Standard"><text:span text:style-name="T24">Подаци о Наручиоцу</text:span><text:span text:style-name="T12">: <text:s text:c="25"/></text:span><text:span text:style-name="T24">Подаци о Испоручиоцу добара</text:span><text:span text:style-name="T12">:</text:span></text:p>
      <text:p text:style-name="P1"/>
      <text:p text:style-name="Standard"><text:span text:style-name="T12">ПИБ: 101501733 <text:s text:c="36"/>ПИБ: </text:span></text:p>
      <text:p text:style-name="P1"/>
      <text:p text:style-name="Standard"><text:span text:style-name="T12">Матични број: <text:s/>07156421 <text:s text:c="20"/>Матични број</text:span></text:p>
      <text:p text:style-name="Standard"><text:span text:style-name="T12"><text:s text:c="68"/>Број рачуна: <text:s text:c="2"/></text:span></text:p>
      <text:p text:style-name="P1"/>
      <text:p text:style-name="Standard"><text:span text:style-name="T12"><text:s text:c="73"/>Члан 1.</text:span></text:p>
      <text:p text:style-name="Standard"><text:span text:style-name="T12">Испоручилац добара се обавезује да ће вршити испоруку добара , према <text:s/>спецификацији из конкурсне документације, у свему према понуди број</text:span><text:span text:style-name="T29"> </text:span><text:span text:style-name="T30"><text:s text:c="11"/></text:span><text:span text:style-name="T12">од </text:span></text:p>
      <text:p text:style-name="Standard"><text:span text:style-name="T29"><text:s/></text:span><text:span text:style-name="T30"><text:s text:c="17"/></text:span><text:span text:style-name="T24">.2019.године</text:span><text:span text:style-name="T12"> , која чини саставни део овог Уговора (у даљем тексту Уговор),а у поступку јавне набавке мале вредности бр.</text:span><text:span text:style-name="T24">15/19-Партија 3-рукавице</text:span></text:p>
      <text:p text:style-name="P9"/>
      <text:p text:style-name="P9"/>
      <text:p text:style-name="P1"><text:soft-page-break/></text:p>
      <text:p text:style-name="Standard"><text:span text:style-name="T12"><text:s text:c="70"/>Члан 2.</text:span></text:p>
      <text:p text:style-name="Standard"><text:span text:style-name="T12"><text:tab/>Укупна вредност набавке из члана 1. Уговора са свим трошковима без обрачунатог ПДВ износи </text:span><text:span text:style-name="T30"><text:s text:c="31"/></text:span><text:span text:style-name="T12"><text:s/>динара.</text:span></text:p>
      <text:p text:style-name="Standard"><text:span text:style-name="T12"><text:tab/>Укупна вредност набавке из члана 1. Уговора са свим трошковима и обрачунатим ПДВ износи <text:s/></text:span><text:span text:style-name="T30"><text:s text:c="30"/></text:span><text:span text:style-name="T12">динара.</text:span></text:p>
      <text:p text:style-name="Standard"><text:span text:style-name="T12"><text:tab/>Уговорена цена обухвата све зависне трошкове.</text:span></text:p>
      <text:p text:style-name="Standard"><text:span text:style-name="T12"><text:s text:c="65"/>Члан 3.</text:span></text:p>
      <text:p text:style-name="Standard"><text:span text:style-name="T12">Испоручилац је одговоран за квалитет испоручене робе,а у случају <text:s text:c="3"/>неквалитетне испоруке дужан је надокнадити сву штету због неодговарајућег квалитета.</text:span></text:p>
      <text:p text:style-name="Standard"><text:span text:style-name="T12"><text:s text:c="11"/>Испоручилац се обавезује да за сваку испоруку <text:s/>робе преда Наручиоцу доказе о квалитету испоруке.</text:span></text:p>
      <text:p text:style-name="Standard"><text:span text:style-name="T12"><text:s text:c="11"/>Испоручилац је сагласан да Наручилац може извршити контролу квалитета испоруке код овлашћене организације-установе по избору Наручиоца.</text:span></text:p>
      <text:p text:style-name="Standard"><text:span text:style-name="T12"><text:s text:c="63"/>Члан 4.</text:span></text:p>
      <text:p text:style-name="Standard"><text:span text:style-name="T12"><text:tab/>Испоручилац добара ће добра испоручивати сукцесивно на основу захтева Наручиоца, према динамици коју одреди Наручилац.</text:span></text:p>
      <text:p text:style-name="Standard"><text:span text:style-name="T12"><text:tab/>Рок <text:s/>испоруке добара из члана 1.уговора је</text:span><text:span text:style-name="T29"> </text:span><text:span text:style-name="T30"><text:s text:c="5"/></text:span><text:span text:style-name="T29"><text:s/></text:span><text:span text:style-name="T12">дана од дана пријема позива .</text:span></text:p>
      <text:p text:style-name="Standard"><text:span text:style-name="T12"><text:s text:c="64"/>Члан 5.</text:span></text:p>
      <text:p text:style-name="Standard"><text:span text:style-name="T12"><text:tab/>Плаћање се врши по извршењу појединачне испоруке, а у року од 30 (тридесет) дана од дана пријема исправне фактуре.</text:span></text:p>
      <text:p text:style-name="Standard"><text:span text:style-name="T12"><text:s text:c="62"/>Члан 6.</text:span></text:p>
      <text:p text:style-name="Standard"><text:span text:style-name="T12"><text:tab/> <text:s text:c="11"/>Уговор се закључује на период од 1 (једне) године .</text:span></text:p>
      <text:p text:style-name="Standard"><text:span text:style-name="T12"><text:s text:c="61"/>Члан 7.</text:span></text:p>
      <text:p text:style-name="Standard"><text:span text:style-name="T12"><text:s text:c="21"/>Уговорене цене су фиксне и не могу се мењати за време трајања уговора.</text:span></text:p>
      <text:p text:style-name="Standard"><text:span text:style-name="T12"><text:s text:c="61"/>Члан.8</text:span></text:p>
      <text:p text:style-name="Standard"><text:span text:style-name="T12"><text:s text:c="20"/>Свака од уговорних страна има право на раскид овог Уговора у случају неипуњења уговорних обгавеза друге уговорне стране достављањем обавештења о раскиду у писаној форми.</text:span></text:p>
      <text:p text:style-name="P1"/>
      <text:p text:style-name="Standard"><text:soft-page-break/><text:span text:style-name="T12"><text:s text:c="20"/>Раскид Уговора производи правно дејство од тренутка пријема обавештења.</text:span></text:p>
      <text:p text:style-name="Standard"><text:span text:style-name="T12"><text:s text:c="20"/>Уколико се сагласе да је престала сврха због које је предметни Уговор закључен и констатују да су за време трајања Уговора наступиле такве промењене околности због којих је неоправдано за Уговор и даље буде на снази, уговорне стране могу да споразумно раскину овај уговор.</text:span></text:p>
      <text:p text:style-name="Standard"><text:span text:style-name="T12"><text:s text:c="79"/>Члан 9.</text:span></text:p>
      <text:p text:style-name="Standard"><text:span text:style-name="T12">За све што није предвиђено овим уговором важе одредбе Закона о облигационим односима.</text:span></text:p>
      <text:p text:style-name="Standard"><text:span text:style-name="T12">У случају спора надлежан је Привредни суд у Ужицу.</text:span></text:p>
      <text:p text:style-name="Standard"><text:span text:style-name="T12"><text:s text:c="78"/>Члан 10.</text:span></text:p>
      <text:p text:style-name="Standard"><text:span text:style-name="T12"><text:tab/>Овај уговор је сачињен у 6 (шест) истоветних примерака, по 3(три)примерка за обе уговорне стране.</text:span></text:p>
      <text:p text:style-name="P1"/>
      <text:p text:style-name="P1"/>
      <text:p text:style-name="Standard"><text:span text:style-name="T12">УГОВОРНЕ <text:s/>СТРАНЕ</text:span></text:p>
      <text:p text:style-name="P1"/>
      <text:p text:style-name="P1"/>
      <text:p text:style-name="Standard"><text:span text:style-name="T12"><text:s text:c="9"/>За Наручиоца: <text:s text:c="3"/></text:span></text:p>
      <text:p text:style-name="Standard"><text:span text:style-name="T12"><text:s text:c="86"/>За Испоручиоца добара:</text:span></text:p>
      <text:p text:style-name="P1"/>
      <text:p text:style-name="Standard"><text:span text:style-name="T29"><text:s text:c="40"/></text:span><text:span text:style-name="T12"><text:s text:c="14"/>М.П. <text:s text:c="20"/></text:span><text:span text:style-name="T29"><text:s text:c="52"/></text:span><text:span text:style-name="T12">.</text:span></text:p>
      <text:p text:style-name="Standard"><text:span text:style-name="T12"><text:s text:c="8"/>ВД ДИРЕКТОРА, <text:s text:c="72"/>ДИРЕКТОР,</text:span></text:p>
      <text:p text:style-name="Standard"><text:span text:style-name="T12">Мирјана Радивојчевић,дипл.инг.пољ</text:span></text:p>
      <text:p text:style-name="P1"/>
      <text:p text:style-name="P1"/>
      <text:p text:style-name="P1"/>
      <text:p text:style-name="P1"/>
      <text:p text:style-name="P1"/>
      <text:p text:style-name="P1"><text:soft-page-break/></text:p>
      <text:p text:style-name="P1"/>
      <text:p text:style-name="P1"/>
      <text:p text:style-name="Standard"><text:span text:style-name="T24"><text:s text:c="7"/>ОБРАЗАЦ СТРУКТУРЕ ЦЕНЕ –ПАРТИЈА 4</text:span><text:span text:style-name="T47">-</text:span><text:span text:style-name="T24">метле</text:span></text:p>
      <text:p text:style-name="P9"/>
      <text:p text:style-name="P9"/>
      <text:p text:style-name="Standard"><text:span text:style-name="T12">1.- У понуђењу цену понуђач мора укључити све зависне трошкове</text:span>(<text:span text:style-name="T12">тј.уколико је имао трошкове царине,транспорта...)</text:span></text:p>
      <text:p text:style-name="Standard"><text:span text:style-name="T12">2.- Понуда мора да садржи све попуњене рубрике у датом обрасцу структуре цена.</text:span></text:p>
      <text:p text:style-name="P1"/>
      <text:p text:style-name="P1"/>
      <text:p text:style-name="P1"/>
      <text:p text:style-name="Standard"><text:span text:style-name="T12"><text:s text:c="69"/>ПОТПИС И ПЕЧАТ ПОНУЂАЧА</text:span></text:p>
      <text:p text:style-name="P1"/>
      <text:p text:style-name="Standard"><text:span text:style-name="T12"><text:s text:c="70"/></text:span><text:span text:style-name="T29"><text:s text:c="36"/></text:span></text:p>
      <text:p text:style-name="Standard"><text:span text:style-name="T29"><text:s text:c="68"/></text:span></text:p>
      <text:p text:style-name="Standard"><text:span text:style-name="T29"><text:s text:c="19"/></text:span></text:p>
      <text:p text:style-name="P1"/>
      <text:p text:style-name="P1"/>
      <text:p text:style-name="Standard"><text:span text:style-name="T24">ОБРАЗАЦ ПОНУДЕ</text:span><text:span text:style-name="T47">-</text:span><text:span text:style-name="T24">ПАРТИЈА 4</text:span></text:p>
      <text:p text:style-name="P1"/>
      <text:p text:style-name="Standard"><text:span text:style-name="T12">Понуда број</text:span><text:span text:style-name="T29"> <text:s text:c="15"/></text:span><text:span text:style-name="T12"><text:s/>од </text:span><text:span text:style-name="T29"><text:s text:c="16"/></text:span><text:span text:style-name="T12"><text:s/>за јавну набавку број 15/19 ЈНМВ (партија 4</text:span><text:span text:style-name="T29">–метле)</text:span><text:span text:style-name="T12">, према спецификацији из конкурсне документације</text:span></text:p>
      <text:p text:style-name="P1"/>
      <table:table table:name="Table17" table:style-name="Table17">
        <table:table-column table:style-name="Table17.A"/>
        <table:table-row table:style-name="Table17.1">
          <table:table-cell table:style-name="Table17.A1" office:value-type="string">
            <text:p text:style-name="P1"/>
            <text:p text:style-name="Standard"><text:span text:style-name="T12">Назив понуђача </text:span><text:span text:style-name="T29"><text:s text:c="151"/></text:span><text:soft-page-break/><text:span text:style-name="T12">.</text:span></text:p>
            <text:p text:style-name="Standard"><text:span text:style-name="T12">Адреса и седиште понуђача </text:span><text:span text:style-name="T29"><text:s text:c="130"/></text:span><text:span text:style-name="T12">.</text:span></text:p>
            <text:p text:style-name="Standard"><text:span text:style-name="T12">Матични број:</text:span><text:span text:style-name="T29"> <text:s text:c="61"/></text:span><text:span text:style-name="T12"><text:s/>ПИБ </text:span><text:span text:style-name="T29"><text:s text:c="83"/></text:span><text:span text:style-name="T12">.</text:span></text:p>
            <text:p text:style-name="Standard"><text:span text:style-name="T12">Овлашћено лице </text:span><text:span text:style-name="T29"><text:s text:c="148"/></text:span><text:span text:style-name="T12">.</text:span></text:p>
            <text:p text:style-name="Standard"><text:span text:style-name="T12">Особа за контакт: </text:span><text:span text:style-name="T29"><text:s text:c="70"/></text:span><text:span text:style-name="T12"><text:s/>Е-маил</text:span><text:span text:style-name="T29"> <text:s text:c="63"/></text:span><text:span text:style-name="T12">.</text:span><text:span text:style-name="T29"> <text:s text:c="28"/></text:span></text:p>
            <text:p text:style-name="Standard"><text:span text:style-name="T12">Број телефона: </text:span><text:span text:style-name="T29"><text:s text:c="42"/></text:span><text:span text:style-name="T12"><text:s/>Телефакс: </text:span><text:span text:style-name="T29"><text:s text:c="90"/></text:span><text:span text:style-name="T12">.</text:span></text:p>
            <text:p text:style-name="Standard"><text:span text:style-name="T12">Број рачуна понуђача:</text:span><text:span text:style-name="T29"> <text:s text:c="107"/></text:span><text:span text:style-name="T12">.</text:span></text:p>
          </table:table-cell>
        </table:table-row>
        <table:table-row table:style-name="Table17.1">
          <table:table-cell table:style-name="Table17.A1" office:value-type="string">
            <text:p text:style-name="Standard"><text:span text:style-name="T12">Понуда се подноси: (заокружити)</text:span></text:p>
            <text:p text:style-name="P1"/>
            <text:p text:style-name="Standard"><text:span text:style-name="T12">А) самостално <text:s text:c="24"/>Б) понуда са подизвођачем <text:s text:c="12"/>Б) заједничка понуда</text:span></text:p>
          </table:table-cell>
        </table:table-row>
        <table:table-row table:style-name="Table17.1">
          <table:table-cell table:style-name="Table17.A1" office:value-type="string">
            <text:p text:style-name="Standard"><text:span text:style-name="T12">Б) Навести податке о подизвођачима(уколико понуђач подноси понуду са подизвођачем/подизвођачима);</text:span></text:p>
            <text:p text:style-name="Standard"><text:span text:style-name="T12">1. Подизвођач </text:span><text:span text:style-name="T29"><text:s text:c="53"/></text:span><text:span text:style-name="T12"><text:s/>адреса </text:span><text:span text:style-name="T29"><text:s text:c="51"/></text:span><text:span text:style-name="T12">.</text:span></text:p>
            <text:p text:style-name="P1"/>
            <text:p text:style-name="Standard"><text:span text:style-name="T12">матични број</text:span><text:span text:style-name="T29"> <text:s text:c="25"/></text:span><text:span text:style-name="T12"><text:s/>ПИБ </text:span><text:span text:style-name="T29"><text:s text:c="28"/></text:span><text:span text:style-name="T12">овлашћено лице</text:span><text:span text:style-name="T29"> <text:s text:c="40"/></text:span><text:span text:style-name="T12">.</text:span></text:p>
            <text:p text:style-name="P1"/>
            <text:p text:style-name="Standard"><text:span text:style-name="T12">број телефона</text:span><text:span text:style-name="T29"> <text:s text:c="29"/></text:span><text:span text:style-name="T12"><text:s/>е-маил</text:span><text:span text:style-name="T29"> <text:s text:c="35"/></text:span><text:span text:style-name="T12">број рачуна</text:span><text:span text:style-name="T29"> <text:s text:c="32"/></text:span><text:span text:style-name="T12">.</text:span></text:p>
            <text:p text:style-name="Standard"><text:span text:style-name="T12"><text:s/></text:span></text:p>
            <text:p text:style-name="Standard"><text:span text:style-name="T12">Проценат укупне вредности јавне набавке који ће бити поверен подизвођачу износи</text:span><text:span text:style-name="T29"> <text:s text:c="31"/></text:span><text:span text:style-name="T12">. </text:span></text:p>
            <text:p text:style-name="P1"/>
            <text:p text:style-name="Standard"><text:span text:style-name="T12">Подизвођач ће предмет јавне набавке извршити у делу:</text:span><text:span text:style-name="T29"> <text:s text:c="81"/></text:span><text:span text:style-name="T12"><text:s/>. <text:s text:c="7"/></text:span></text:p>
            <text:p text:style-name="Standard"><text:soft-page-break/><text:span text:style-name="T29"><text:s text:c="146"/></text:span><text:span text:style-name="T12">.</text:span></text:p>
            <text:p text:style-name="Standard"><text:span text:style-name="T12">2. Подизвођач </text:span><text:span text:style-name="T29"><text:s text:c="53"/></text:span><text:span text:style-name="T12"><text:s/>адреса </text:span><text:span text:style-name="T29"><text:s text:c="53"/></text:span><text:span text:style-name="T12">.</text:span></text:p>
            <text:p text:style-name="P1"/>
            <text:p text:style-name="Standard"><text:span text:style-name="T12">матични број</text:span><text:span text:style-name="T29"> <text:s text:c="25"/></text:span><text:span text:style-name="T12"><text:s/>ПИБ </text:span><text:span text:style-name="T29"><text:s text:c="28"/></text:span><text:span text:style-name="T12">овлашћено лице</text:span><text:span text:style-name="T29"> <text:s text:c="40"/></text:span><text:span text:style-name="T12">.</text:span></text:p>
            <text:p text:style-name="P1"/>
            <text:p text:style-name="Standard"><text:span text:style-name="T12">број телефона</text:span><text:span text:style-name="T29"> <text:s text:c="29"/></text:span><text:span text:style-name="T12"><text:s/>е-маил</text:span><text:span text:style-name="T29"> <text:s text:c="35"/></text:span><text:span text:style-name="T12">број рачуна</text:span><text:span text:style-name="T29"> <text:s text:c="32"/></text:span><text:span text:style-name="T12">.</text:span></text:p>
            <text:p text:style-name="Standard"><text:span text:style-name="T12"><text:s/></text:span></text:p>
            <text:p text:style-name="Standard"><text:span text:style-name="T12">Проценат укупне вредности јавне набавке који ће бити поверен подизвођачу износи</text:span><text:span text:style-name="T29"> <text:s text:c="34"/></text:span><text:span text:style-name="T12">. </text:span></text:p>
            <text:p text:style-name="P1"/>
            <text:p text:style-name="Standard"><text:span text:style-name="T12">Подизвођач ће предмет јавне набавке извршити у делу:</text:span><text:span text:style-name="T29"> <text:s text:c="81"/></text:span><text:span text:style-name="T12"><text:s/>. <text:s text:c="7"/></text:span></text:p>
            <text:p text:style-name="Standard"><text:span text:style-name="T29"><text:s text:c="20"/></text:span></text:p>
            <text:p text:style-name="P13"/>
            <text:p text:style-name="P13"/>
            <text:p text:style-name="Standard"><text:span text:style-name="T29"><text:s text:c="126"/></text:span><text:span text:style-name="T12">.</text:span><text:span text:style-name="T29"> <text:s text:c="2"/></text:span><text:span text:style-name="T12"><text:s text:c="58"/></text:span><text:span text:style-name="T29"><text:s text:c="140"/></text:span></text:p>
            <text:p text:style-name="Standard"><text:span text:style-name="T12">3. Подизвођач </text:span><text:span text:style-name="T29"><text:s text:c="53"/></text:span><text:span text:style-name="T12"><text:s/>адреса </text:span><text:span text:style-name="T29"><text:s text:c="51"/></text:span><text:span text:style-name="T12">.</text:span></text:p>
            <text:p text:style-name="P1"/>
            <text:p text:style-name="Standard"><text:span text:style-name="T12">матични број</text:span><text:span text:style-name="T29"> <text:s text:c="25"/></text:span><text:span text:style-name="T12"><text:s/>ПИБ </text:span><text:span text:style-name="T29"><text:s text:c="28"/></text:span><text:span text:style-name="T12">овлашћено лице</text:span><text:span text:style-name="T29"> <text:s text:c="40"/></text:span><text:span text:style-name="T12">.</text:span></text:p>
            <text:p text:style-name="P1"/>
            <text:p text:style-name="Standard"><text:span text:style-name="T12">број телефона</text:span><text:span text:style-name="T29"> <text:s text:c="29"/></text:span><text:span text:style-name="T12"><text:s/>е-маил</text:span><text:span text:style-name="T29"> <text:s text:c="35"/></text:span><text:span text:style-name="T12">број рачуна</text:span><text:span text:style-name="T29"> <text:s text:c="32"/></text:span><text:span text:style-name="T12">.</text:span></text:p>
            <text:p text:style-name="P1"/>
            <text:p text:style-name="Standard"><text:span text:style-name="T12"><text:s/>Проценат укупне вредности јавне набавке који ће бити поверен подизвођачу износи</text:span><text:span text:style-name="T29"> <text:s text:c="33"/></text:span><text:span text:style-name="T12">. </text:span></text:p>
            <text:p text:style-name="P1"/>
            <text:p text:style-name="Standard"><text:span text:style-name="T12">Подизвођач ће предмет јавне набавке извршити у делу:</text:span><text:span text:style-name="T29"> <text:s text:c="81"/></text:span><text:span text:style-name="T12"><text:s/>. <text:s text:c="7"/></text:span></text:p>
            <text:p text:style-name="Standard"><text:soft-page-break/><text:span text:style-name="T29"><text:s text:c="145"/>. <text:s text:c="133"/></text:span></text:p>
          </table:table-cell>
        </table:table-row>
        <table:table-row table:style-name="Table17.1">
          <table:table-cell table:style-name="Table17.A1" office:value-type="string">
            <text:p text:style-name="Standard"><text:span text:style-name="T12">НАПОМЕНА: Проценат укупне вфредности јавне набавке, који понуђач поверава подизвођачу не може бити већи од 50% односно ако понуђач поверава извршење јавне набавке већем броју подизвођача, проценат укупне вредности које понуђач поверава подизвођачима (</text:span><text:span text:style-name="T29">збирно за све подизвођаче</text:span><text:span text:style-name="T12">) не може бити већи од 50%</text:span></text:p>
          </table:table-cell>
        </table:table-row>
      </table:table>
      <text:p text:style-name="Standard"/>
      <table:table table:name="Table18" table:style-name="Table18">
        <table:table-column table:style-name="Table18.A"/>
        <table:table-row table:style-name="Table18.1">
          <table:table-cell table:style-name="Table18.A1" office:value-type="string">
            <text:p text:style-name="Standard"><text:span text:style-name="T12">В) Навести податке осталих учесника у заједничкој понуди (уколико се подноси заједничка понуда):</text:span></text:p>
            <text:p text:style-name="P1"/>
            <text:p text:style-name="Standard"><text:span text:style-name="T12">1.</text:span><text:span text:style-name="T29"> <text:s text:c="74"/></text:span><text:span text:style-name="T12"><text:s/>адреса: </text:span><text:span text:style-name="T29"><text:s text:c="78"/></text:span><text:span text:style-name="T12">.</text:span></text:p>
            <text:p text:style-name="P1"/>
            <text:p text:style-name="Standard"><text:span text:style-name="T12">матични број </text:span><text:span text:style-name="T29"><text:s text:c="30"/></text:span><text:span text:style-name="T12"><text:s/>ПИБ</text:span><text:span text:style-name="T29"> <text:s text:c="34"/></text:span><text:span text:style-name="T12"><text:s/>број телефона:</text:span><text:span text:style-name="T29"> <text:s text:c="46"/></text:span><text:span text:style-name="T12">.</text:span></text:p>
            <text:p text:style-name="P1"/>
            <text:p text:style-name="Standard"><text:span text:style-name="T12">особа за контакт: </text:span><text:span text:style-name="T29"><text:s text:c="70"/></text:span><text:span text:style-name="T12">е-маил:</text:span><text:span text:style-name="T29"> <text:s text:c="59"/></text:span><text:span text:style-name="T12">.</text:span></text:p>
            <text:p text:style-name="P1"/>
            <text:p text:style-name="Standard"><text:span text:style-name="T12">овлашћено лице </text:span><text:span text:style-name="T29"><text:s text:c="68"/></text:span><text:span text:style-name="T12"><text:s/>број рачуна </text:span><text:span text:style-name="T29"><text:s text:c="54"/></text:span><text:span text:style-name="T12">.</text:span></text:p>
            <text:p text:style-name="P1"/>
            <text:p text:style-name="Standard"><text:span text:style-name="T12">2.</text:span><text:span text:style-name="T29"> <text:s text:c="74"/></text:span><text:span text:style-name="T12"><text:s/>адреса: </text:span><text:span text:style-name="T29"><text:s text:c="78"/></text:span><text:span text:style-name="T12">.</text:span></text:p>
            <text:p text:style-name="P1"/>
            <text:p text:style-name="Standard"><text:span text:style-name="T12">матични број </text:span><text:span text:style-name="T29"><text:s text:c="30"/></text:span><text:span text:style-name="T12"><text:s/>ПИБ</text:span><text:span text:style-name="T29"> <text:s text:c="34"/></text:span><text:span text:style-name="T12"><text:s/>број телефона:</text:span><text:span text:style-name="T29"> <text:s text:c="46"/></text:span><text:span text:style-name="T12">.</text:span></text:p>
            <text:p text:style-name="P1"/>
            <text:p text:style-name="Standard"><text:span text:style-name="T12">особа за контакт: </text:span><text:span text:style-name="T29"><text:s text:c="70"/></text:span><text:span text:style-name="T12">е-маил:</text:span><text:span text:style-name="T29"> <text:s text:c="59"/></text:span><text:span text:style-name="T12">.</text:span></text:p>
            <text:p text:style-name="P1"/>
            <text:p text:style-name="Standard"><text:span text:style-name="T12">овлашћено лице </text:span><text:span text:style-name="T29"><text:s text:c="68"/></text:span><text:span text:style-name="T12"><text:s/>број рачуна </text:span><text:span text:style-name="T29"><text:s text:c="54"/></text:span><text:span text:style-name="T12">.</text:span></text:p>
            <text:p text:style-name="P1"><text:soft-page-break/></text:p>
            <text:p text:style-name="Standard"><text:span text:style-name="T12">3.</text:span><text:span text:style-name="T29"> <text:s text:c="74"/></text:span><text:span text:style-name="T12"><text:s/>адреса: </text:span><text:span text:style-name="T29"><text:s text:c="78"/></text:span><text:span text:style-name="T12">.</text:span></text:p>
            <text:p text:style-name="P1"/>
            <text:p text:style-name="Standard"><text:span text:style-name="T12">матични број </text:span><text:span text:style-name="T29"><text:s text:c="30"/></text:span><text:span text:style-name="T12"><text:s/>ПИБ</text:span><text:span text:style-name="T29"> <text:s text:c="34"/></text:span><text:span text:style-name="T12"><text:s/>број телефона:</text:span><text:span text:style-name="T29"> <text:s text:c="46"/></text:span><text:span text:style-name="T12">.</text:span></text:p>
            <text:p text:style-name="P1"/>
            <text:p text:style-name="Standard"><text:span text:style-name="T12">особа за контакт: </text:span><text:span text:style-name="T29"><text:s text:c="70"/></text:span><text:span text:style-name="T12">е-маил:</text:span><text:span text:style-name="T29"> <text:s text:c="59"/></text:span><text:span text:style-name="T12">.</text:span></text:p>
            <text:p text:style-name="P1"/>
            <text:p text:style-name="Standard"><text:span text:style-name="T12">овлашћено лице </text:span><text:span text:style-name="T29"><text:s text:c="68"/></text:span><text:span text:style-name="T12"><text:s/>број рачуна </text:span><text:span text:style-name="T29"><text:s text:c="54"/></text:span><text:span text:style-name="T12">.</text:span></text:p>
          </table:table-cell>
        </table:table-row>
        <text:soft-page-break/>
        <table:table-row table:style-name="Table18.1">
          <table:table-cell table:style-name="Table18.A1" office:value-type="string">
            <text:p text:style-name="P9"/>
            <text:p text:style-name="P9"/>
            <text:p text:style-name="Standard"><text:span text:style-name="T24">Укупна понуђена цена без ПДВ (по датом обрасцу структуре цена) износи </text:span><text:span text:style-name="T30"><text:s text:c="34"/></text:span><text:span text:style-name="T24"><text:s/>динара</text:span><text:span text:style-name="T30"> <text:s text:c="24"/>. <text:s text:c="14"/>(табела 4)</text:span></text:p>
            <text:p text:style-name="Standard"><text:span text:style-name="T24">Укупна понуђена цена са ПДВ (по датом обрасцу структуре цана) износи </text:span><text:span text:style-name="T30"><text:s text:c="39"/></text:span><text:span text:style-name="T24"><text:s/>динара</text:span><text:span text:style-name="T30"> <text:s text:c="29"/>(табела 4)</text:span></text:p>
            <text:p text:style-name="Standard"><text:span text:style-name="T24">Рок важења понуде (</text:span><text:span text:style-name="T30">најмање 60 дана</text:span><text:span text:style-name="T24">): </text:span><text:span text:style-name="T30"><text:s text:c="33"/></text:span><text:span text:style-name="T24"><text:s/>дана од дана отварања понуда(уписати рок)</text:span></text:p>
            <text:p text:style-name="Standard"><text:span text:style-name="T24">У случају да понуђач непрецизно одреди рок важења понуде (од-до, око...и сл.) понуда ће се сматрати неприхватљивом.</text:span></text:p>
            <text:p text:style-name="Standard"><text:span text:style-name="T24">Начин испоруке добара: Понуђач ће испоруку извршавати сукцесивно на основу захтева Наручиоца, према динамици коју одреди Наручилац.</text:span></text:p>
            <text:p text:style-name="Standard"><text:span text:style-name="T24">Рок испоруке добара : макс. 3 дана од захтева Наручиоца -----------------дана(уписати број дана)</text:span></text:p>
            <text:p text:style-name="Standard"><text:span text:style-name="T24">У случају да понуђач непрецизно одреди рок важења понуде (од-до, око...и сл.) понуда ће се сматрати неприхватљивом.</text:span></text:p>
            <text:p text:style-name="Standard"><text:span text:style-name="T24">Место испоруке:Франко магацин Наручиоца(Ул.Ратарска бб)</text:span></text:p>
            <text:p text:style-name="Standard"><text:span text:style-name="T24"><text:s text:c="96"/></text:span></text:p>
            <text:p text:style-name="Standard"><text:span text:style-name="T24">Рок и начин плаћања: Плаћање испоручене робе која је предмет ове набавке врши се по извршењу појединачне испоруке, а у року од 30 (тридесет) дана од дана пријема исправне фактуре.</text:span></text:p>
            <text:p text:style-name="P9"/>
            <text:p text:style-name="Standard"><text:span text:style-name="T24">Саставни део понуде је образац структуре цена,</text:span></text:p>
            <text:p text:style-name="P9"/>
            <text:p text:style-name="Standard"><text:span text:style-name="T24"><text:s text:c="17"/>Датум, <text:s text:c="76"/>Потпис овлашћеног лица понуђача</text:span></text:p>
            <text:p text:style-name="P9"/>
            <text:p text:style-name="Standard"><text:span text:style-name="T30"><text:s text:c="58"/></text:span><text:span text:style-name="T24"><text:s text:c="8"/>М.П. <text:s text:c="16"/></text:span><text:span text:style-name="T30"><text:s text:c="68"/></text:span><text:span text:style-name="T24">.</text:span></text:p>
            <text:p text:style-name="P9"/>
            <text:p text:style-name="P9"/>
          </table:table-cell>
        </table:table-row>
      </table:table>
      <text:p text:style-name="P1"><text:soft-page-break/></text:p>
      <text:p text:style-name="P1"/>
      <text:p text:style-name="Standard"><text:span text:style-name="T24"><text:s text:c="47"/>МОДЕЛ УГОВОРА-Партија 4</text:span></text:p>
      <text:p text:style-name="Standard"><text:span text:style-name="T24">ЈКП „Биоктош“ Ужице</text:span><text:span text:style-name="T12">, Хероја Луна 2, кога заступа вд директора <text:s/>Мирјана Радивојчевић (у даљем тексту: Наручилац)</text:span></text:p>
      <text:p text:style-name="Standard"><text:span text:style-name="T12">и</text:span></text:p>
      <text:p text:style-name="P1"/>
      <text:p text:style-name="Standard"><text:span text:style-name="T30"><text:s text:c="29"/>. <text:s text:c="11"/></text:span></text:p>
      <text:p text:style-name="Standard"><text:span text:style-name="T13"><text:s/>(Назив понуђача)</text:span></text:p>
      <text:p text:style-name="Standard"><text:span text:style-name="T29"><text:s text:c="25"/></text:span></text:p>
      <text:p text:style-name="Standard"><text:span text:style-name="T29"><text:s text:c="42"/>. <text:s text:c="12"/></text:span></text:p>
      <text:p text:style-name="Standard"><text:span text:style-name="T13"><text:s/>(Адреса понуђача)</text:span></text:p>
      <text:p text:style-name="Standard"><text:span text:style-name="T29"><text:s text:c="17"/></text:span></text:p>
      <text:p text:style-name="Standard"><text:span text:style-name="T29"><text:s text:c="45"/>. <text:s text:c="11"/></text:span></text:p>
      <text:p text:style-name="Standard"><text:span text:style-name="T13"><text:s/>(Лице овлашћено за потписивање уговора) </text:span></text:p>
      <text:p text:style-name="Standard"><text:span text:style-name="T12">(у даљем тексту: Испоручилац добара)</text:span></text:p>
      <text:p text:style-name="P1"/>
      <text:p text:style-name="Standard"><text:span text:style-name="T12">Подаци о Наручиоцу: <text:s text:c="27"/>Подаци о Испоручиоцу:</text:span></text:p>
      <text:p text:style-name="P1"/>
      <text:p text:style-name="Standard"><text:span text:style-name="T12">ПИБ: 101501733 <text:s text:c="36"/>ПИБ:</text:span></text:p>
      <text:p text:style-name="P1"/>
      <text:p text:style-name="Standard"><text:span text:style-name="T12">Матични број: <text:s/>07156421 <text:s text:c="22"/>Матични број: <text:s/></text:span></text:p>
      <text:p text:style-name="P1"/>
      <text:p text:style-name="Standard"><text:span text:style-name="T12"><text:s text:c="71"/>Број рачуна: <text:s text:c="4"/></text:span></text:p>
      <text:p text:style-name="P1"/>
      <text:p text:style-name="P1"/>
      <text:p text:style-name="Standard"><text:soft-page-break/><text:span text:style-name="T12"><text:s text:c="75"/>Члан 1.</text:span></text:p>
      <text:p text:style-name="Standard"><text:span text:style-name="T12">Испоручилац добара се обавезује да ће вршити испоруку , према <text:s/>спецификацији из конкурсне документације, у свему према понуди број </text:span><text:span text:style-name="T29"><text:s/></text:span><text:span text:style-name="T30"><text:s text:c="13"/></text:span><text:span text:style-name="T29"><text:s/></text:span><text:span text:style-name="T12">од</text:span></text:p>
      <text:p text:style-name="Standard"><text:span text:style-name="T24"><text:s/></text:span><text:span text:style-name="T30"><text:s text:c="20"/></text:span><text:span text:style-name="T24">.2019.године</text:span><text:span text:style-name="T12"> , која чини саставни део овог Уговора (у даљем тексту Уговор),а у поступку јавне набавке мале вредности бр.</text:span><text:span text:style-name="T24">15/19-Партија 4 (метле)</text:span></text:p>
      <text:p text:style-name="Standard"><text:span text:style-name="T12"><text:s text:c="76"/>Члан 2.</text:span></text:p>
      <text:p text:style-name="Standard"><text:span text:style-name="T12"><text:tab/>Укупна вредност набавке из члана 1. Уговора са свим трошковима без обрачунатог ПДВ износи </text:span><text:span text:style-name="T30"><text:s text:c="30"/></text:span><text:span text:style-name="T24"><text:s/>динара</text:span><text:span text:style-name="T12">.</text:span></text:p>
      <text:p text:style-name="Standard"><text:span text:style-name="T12"><text:tab/>Укупна вредност набавке из члана 1. Уговора са свим трошковима и обрачунатим ПДВ износи <text:s/></text:span><text:span text:style-name="T30"><text:s text:c="28"/></text:span><text:span text:style-name="T24">динара.</text:span></text:p>
      <text:p text:style-name="Standard"><text:span text:style-name="T12"><text:tab/>Уговорена цена обухвата све зависне трошкове.</text:span></text:p>
      <text:p text:style-name="Standard"><text:span text:style-name="T12"><text:s text:c="73"/>Члан 3.</text:span></text:p>
      <text:p text:style-name="Standard"><text:span text:style-name="T12">Испоручилац је одговоран за квалитет испоручене робе,а у случају <text:s text:c="3"/>неквалитетне испоруке дужан је надокнадити сву штету због неодговарајућег квалитета.</text:span></text:p>
      <text:p text:style-name="Standard"><text:span text:style-name="T12"><text:s text:c="11"/>Испоручилац се обавезује да за сваку испоруку <text:s/>робе преда Наручиоцу доказе о квалитету испоруке.</text:span></text:p>
      <text:p text:style-name="Standard"><text:span text:style-name="T12"><text:s text:c="11"/>Испоручилац је сагласан да Наручилац може извршити контролу квалитета испоруке код овлашћене организације-установе по избору Наручиоца.</text:span></text:p>
      <text:p text:style-name="Standard"><text:span text:style-name="T12"><text:s text:c="74"/>Члан 4.</text:span></text:p>
      <text:p text:style-name="Standard"><text:span text:style-name="T12"><text:tab/>Испоручилац добара ће испоруку извршавати сукцесивно на основу захтева Наручиоца, према динамици коју одреди Наручилац.</text:span></text:p>
      <text:p text:style-name="Standard"><text:span text:style-name="T12"><text:tab/>Рок <text:s/>испоруке добара из члана 1.уговора <text:s/>је </text:span><text:span text:style-name="T30"><text:s text:c="6"/></text:span><text:span text:style-name="T24"><text:s/>дана</text:span><text:span text:style-name="T12"> од дана пријема захтева .</text:span></text:p>
      <text:p text:style-name="Standard"><text:span text:style-name="T12"><text:s text:c="73"/>Члан 5.</text:span></text:p>
      <text:p text:style-name="Standard"><text:span text:style-name="T12"><text:tab/>Плаћање се врши по извршењу појединачне испоруке, а у року од 30 (тридесет) дана од дана пријема исправне фактуре.</text:span></text:p>
      <text:p text:style-name="Standard"><text:span text:style-name="T12"><text:s text:c="70"/>Члан 6.</text:span></text:p>
      <text:p text:style-name="Standard"><text:span text:style-name="T12"><text:s text:c="10"/>Уговор се закључује на период од 1 (једне) године .</text:span></text:p>
      <text:p text:style-name="P1"/>
      <text:p text:style-name="P1"/>
      <text:p text:style-name="Standard"><text:soft-page-break/><text:span text:style-name="T12"><text:s text:c="70"/>Члан 7.</text:span></text:p>
      <text:p text:style-name="Standard"><text:span text:style-name="T12"><text:s text:c="7"/>Уговорене цене су фиксне и не могу се мењати за време трајања уговора.</text:span></text:p>
      <text:p text:style-name="Standard"><text:span text:style-name="T12"><text:s text:c="70"/>Члан.8</text:span></text:p>
      <text:p text:style-name="Standard"><text:span text:style-name="T12"><text:s text:c="9"/>Свака од уговорних страна има право на раскид овог Уговора у случају неипуњења уговорних обгавеза друге уговорне стране достављањем обавештења о раскиду у писаној форми.</text:span></text:p>
      <text:p text:style-name="Standard"><text:span text:style-name="T12"><text:s text:c="8"/>Раскид Уговора производи правно дејство од тренутка пријема обавештења.</text:span></text:p>
      <text:p text:style-name="Standard"><text:span text:style-name="T12"><text:s text:c="8"/>Уколико се сагласе да је престала сврха због које је предметни Уговор закључен и констатују да су за време трајања Уговора наступиле такве промењене околности због којих је неоправдано <text:s/>за Уговор и даље буде на снази, уговорне стране могу да споразумно раскину овај уговор.</text:span></text:p>
      <text:p text:style-name="Standard"><text:span text:style-name="T12"><text:s text:c="63"/>Члан 9.</text:span></text:p>
      <text:p text:style-name="Standard"><text:span text:style-name="T12">За све што није предвиђено овим уговором важе одредбе Закона о облигационим односима.</text:span></text:p>
      <text:p text:style-name="Standard"><text:span text:style-name="T12">У случају спора надлежан је Привредни суд у Ужицу.</text:span></text:p>
      <text:p text:style-name="Standard"><text:span text:style-name="T12"><text:s text:c="61"/>Члан 10.</text:span></text:p>
      <text:p text:style-name="Standard"><text:span text:style-name="T12"><text:tab/>Овај уговор је сачињен у 6 (шест) истоветних примерака, по 3(три)примерка за обе уговорне стране.</text:span></text:p>
      <text:p text:style-name="P1"/>
      <text:p text:style-name="Standard"><text:span text:style-name="T12"><text:s text:c="46"/>УГОВОРНЕ <text:s/>СТРАНЕ</text:span></text:p>
      <text:p text:style-name="P1"/>
      <text:p text:style-name="P1"/>
      <text:p text:style-name="Standard"><text:span text:style-name="T12"><text:s text:c="9"/>За Наручиоца: <text:s text:c="3"/></text:span></text:p>
      <text:p text:style-name="Standard"><text:span text:style-name="T12"><text:s text:c="86"/>За Испоручиоца добара:</text:span></text:p>
      <text:p text:style-name="P1"/>
      <text:p text:style-name="Standard"><text:span text:style-name="T29"><text:s text:c="40"/></text:span><text:span text:style-name="T12"><text:s text:c="14"/>М.П. <text:s text:c="17"/></text:span><text:span text:style-name="T29"><text:s text:c="52"/></text:span><text:span text:style-name="T12">.</text:span></text:p>
      <text:p text:style-name="Standard"><text:span text:style-name="T12"><text:s text:c="6"/>ВД <text:s text:c="2"/>ДИРЕКТОРА, <text:s text:c="69"/>ДИРЕКТОР,</text:span></text:p>
      <text:p text:style-name="Standard"><text:span text:style-name="T12">Мирјана Радивојчевић дипл.инг.пољ</text:span></text:p>
      <text:p text:style-name="Standard"/>
      <text:p text:style-name="P10"/>
      <text:p text:style-name="Standard"><text:soft-page-break/><text:span text:style-name="T27">(ОБРАЗАЦ 3)</text:span></text:p>
      <text:p text:style-name="P10"/>
      <text:p text:style-name="Standard"><text:span text:style-name="T27"><text:s/>ОБРАЗАЦ ТРОШКОВА ПРИПРЕМЕ ПОНУДЕ</text:span></text:p>
      <text:p text:style-name="Standard">У складу са чланом 88. <text:span text:style-name="T12">став 1.</text:span> ЗЈН, понуђач<text:span text:style-name="T12"> ____________________ </text:span><text:span text:style-name="T36">, </text:span>достав<text:span text:style-name="T12">ља </text:span>укупан износ и структуру трошкова припремања понуде, <text:span text:style-name="T12">како следи у </text:span>табели:</text:p>
      <table:table table:name="Table19" table:style-name="Table19">
        <table:table-column table:style-name="Table19.A"/>
        <table:table-column table:style-name="Table19.B"/>
        <table:table-row table:style-name="Table19.1">
          <table:table-cell table:style-name="Table19.A1" office:value-type="string">
            <text:p text:style-name="Standard"><text:span text:style-name="T39">ВРСТА ТРОШКА</text:span></text:p>
          </table:table-cell>
          <table:table-cell table:style-name="Table19.B1" office:value-type="string">
            <text:p text:style-name="Standard"><text:span text:style-name="T39">ИЗНОС ТРОШКА У РСД</text:span></text:p>
          </table:table-cell>
        </table:table-row>
        <text:soft-page-break/>
        <table:table-row table:style-name="Table19.1">
          <table:table-cell table:style-name="Table19.A1" office:value-type="string">
            <text:p text:style-name="Standard"/>
          </table:table-cell>
          <table:table-cell table:style-name="Table19.B1" office:value-type="string">
            <text:p text:style-name="Standard"/>
          </table:table-cell>
        </table:table-row>
        <text:soft-page-break/>
        <table:table-row table:style-name="Table19.1">
          <table:table-cell table:style-name="Table19.A1" office:value-type="string">
            <text:p text:style-name="Standard"/>
          </table:table-cell>
          <table:table-cell table:style-name="Table19.B1" office:value-type="string">
            <text:p text:style-name="Standard"/>
          </table:table-cell>
        </table:table-row>
        <text:soft-page-break/>
        <table:table-row table:style-name="Table19.1">
          <table:table-cell table:style-name="Table19.A1" office:value-type="string">
            <text:p text:style-name="Standard"/>
          </table:table-cell>
          <table:table-cell table:style-name="Table19.B1" office:value-type="string">
            <text:p text:style-name="Standard"/>
          </table:table-cell>
        </table:table-row>
        <text:soft-page-break/>
        <table:table-row table:style-name="Table19.1">
          <table:table-cell table:style-name="Table19.A1" office:value-type="string">
            <text:p text:style-name="Standard"/>
          </table:table-cell>
          <table:table-cell table:style-name="Table19.B1" office:value-type="string">
            <text:p text:style-name="Standard"/>
          </table:table-cell>
        </table:table-row>
        <text:soft-page-break/>
        <table:table-row table:style-name="Table19.1">
          <table:table-cell table:style-name="Table19.A1" office:value-type="string">
            <text:p text:style-name="Standard"/>
          </table:table-cell>
          <table:table-cell table:style-name="Table19.B1" office:value-type="string">
            <text:p text:style-name="Standard"/>
          </table:table-cell>
        </table:table-row>
        <text:soft-page-break/>
        <table:table-row table:style-name="Table19.1">
          <table:table-cell table:style-name="Table19.A1" office:value-type="string">
            <text:p text:style-name="Standard"/>
          </table:table-cell>
          <table:table-cell table:style-name="Table19.B1" office:value-type="string">
            <text:p text:style-name="Standard"/>
          </table:table-cell>
        </table:table-row>
        <text:soft-page-break/>
        <table:table-row table:style-name="Table19.1">
          <table:table-cell table:style-name="Table19.A1" office:value-type="string">
            <text:p text:style-name="P19"/>
            <text:p text:style-name="Standard"><text:span text:style-name="T39">УКУПАН ИЗНОС ТРОШКОВА ПРИП</text:span><text:span text:style-name="T17">Р</text:span><text:span text:style-name="T39">ЕМАЊА ПОНУДЕ</text:span></text:p>
          </table:table-cell>
          <table:table-cell table:style-name="Table19.B1" office:value-type="string">
            <text:p text:style-name="P16"/>
          </table:table-cell>
        </table:table-row>
      </table:table>
      <text:p text:style-name="Standard"/>
      <text:p text:style-name="Standard">Трошкове припреме и подношења понуде сноси искључиво понуђач и не може тражити од наручиоца накнаду трошкова.</text:p>
      <text:p text:style-name="Standard">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p>
      <text:p text:style-name="Standard"><text:span text:style-name="T42">Напомена: </text:span><text:span text:style-name="T38">достављање овог обрасца није обавезно</text:span><text:span text:style-name="T16">.</text:span></text:p>
      <text:p text:style-name="P15"/>
      <text:p text:style-name="P33"><text:soft-page-break/></text:p>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Standard">Датум:</text:p>
          </table:table-cell>
          <table:table-cell table:style-name="Table20.A1" office:value-type="string">
            <text:p text:style-name="Standard">М.П.</text:p>
          </table:table-cell>
          <table:table-cell table:style-name="Table20.A1" office:value-type="string">
            <text:p text:style-name="Standard">Потпис понуђача</text:p>
          </table:table-cell>
        </table:table-row>
        <text:soft-page-break/>
        <table:table-row table:style-name="Table20.1">
          <table:table-cell table:style-name="Table20.A2" office:value-type="string">
            <text:p text:style-name="Standard"/>
          </table:table-cell>
          <table:table-cell table:style-name="Table20.B2" office:value-type="string">
            <text:p text:style-name="Standard"/>
          </table:table-cell>
          <table:table-cell table:style-name="Table20.A2" office:value-type="string">
            <text:p text:style-name="Standard"/>
          </table:table-cell>
        </table:table-row>
      </table:table>
      <text:p text:style-name="P7"/>
      <text:p text:style-name="Standard"><text:span text:style-name="T27"><text:s/>(ОБРАЗАЦ 4)</text:span></text:p>
      <text:p text:style-name="P10"/>
      <text:p text:style-name="Standard"><text:span text:style-name="T27"><text:s text:c="36"/>ОБРАЗАЦ ИЗЈАВЕ О НЕЗАВИСНОЈ ПОНУДИ</text:span></text:p>
      <text:p text:style-name="Standard">У складу са чланом 26. ЗЈН, ________________________________________, </text:p>
      <text:p text:style-name="Standard"><text:s text:c="76"/>(Назив понуђача)</text:p>
      <text:p text:style-name="Standard">даје: </text:p>
      <text:p text:style-name="Standard"/>
      <text:p text:style-name="Standard"><text:soft-page-break/><text:span text:style-name="T27"><text:s text:c="81"/>ИЗЈАВУ </text:span></text:p>
      <text:p text:style-name="Standard"><text:span text:style-name="T27"><text:s text:c="65"/>О НЕЗАВИСНОЈ</text:span><text:span text:style-name="T48"> ПОНУДИ</text:span></text:p>
      <text:p text:style-name="P1"/>
      <text:p text:style-name="Standard">Под пуном материјалном и кривичном одговорношћу п<text:span text:style-name="T51">отврђујем да сам понуду у </text:span><text:span text:style-name="T28">поступку</text:span><text:span text:style-name="T51"> јавне набавке</text:span><text:span text:style-name="T28">средства </text:span><text:span text:style-name="T14">за одржавање хигијене по партијама,</text:span> бр. <text:span text:style-name="T14">15</text:span><text:span text:style-name="T36">/1</text:span><text:span text:style-name="T14">9</text:span>, <text:span text:style-name="T51">поднео независно, без договора са другим понуђачима или заинтересованим лицима.</text:span></text:p>
      <text:p text:style-name="Standard"/>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Standard">Датум:</text:p>
          </table:table-cell>
          <table:table-cell table:style-name="Table21.A1" office:value-type="string">
            <text:p text:style-name="Standard">М.П.</text:p>
          </table:table-cell>
          <table:table-cell table:style-name="Table21.A1" office:value-type="string">
            <text:p text:style-name="Standard">Потпис понуђача</text:p>
          </table:table-cell>
        </table:table-row>
        <text:soft-page-break/>
        <table:table-row table:style-name="Table21.1">
          <table:table-cell table:style-name="Table21.A2" office:value-type="string">
            <text:p text:style-name="Standard"/>
          </table:table-cell>
          <table:table-cell table:style-name="Table21.B2" office:value-type="string">
            <text:p text:style-name="Standard"/>
          </table:table-cell>
          <table:table-cell table:style-name="Table21.A2" office:value-type="string">
            <text:p text:style-name="Standard"/>
          </table:table-cell>
        </table:table-row>
      </table:table>
      <text:p text:style-name="Standard"/>
      <text:p text:style-name="P1"/>
      <text:p text:style-name="Standard"><text:span text:style-name="T41">Напомена: </text:span><text:span text:style-name="T15">у</text:span><text:span text:style-name="T37"> случају постојања основане сумње у истинитост изјаве о независној понуди, наручулац ће одмах обавестити организацију надлежну за заштиту конкуренције.</text:span><text:span text:style-name="T15"> </text:span><text:span text:style-name="T37">Организација надлежна за 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 ЗЈН којим се уређује заштита конкуренције. Мера забране учешћа у поступку јавне набавке може трајати до две године.</text:span><text:span text:style-name="T15"> Повреда конкуренције представља негативну референцу, у смислу члана 82. став 1. тачка 2) ЗЈН.</text:span></text:p>
      <text:p text:style-name="Standard"><text:soft-page-break/><text:span text:style-name="T44">Уколико понуду подноси група понуђача</text:span><text:span text:style-name="T21">,</text:span><text:span text:style-name="T15"> Изјава мора бити потписана од стране овлашћеног лица </text:span><text:span text:style-name="T37">свак</text:span><text:span text:style-name="T15">ог </text:span><text:span text:style-name="T37">понуђач</text:span><text:span text:style-name="T15">а</text:span><text:span text:style-name="T37"> из групе понуђача</text:span><text:span text:style-name="T15"> и оверена печатом.</text:span></text:p>
      <text:p text:style-name="P4"/>
      <text:p text:style-name="Standard"><text:span text:style-name="T27">(ОБРАЗАЦ 5)</text:span></text:p>
      <text:p text:style-name="P10"/>
      <text:p text:style-name="Standard"><text:span text:style-name="T27">ОБРАЗАЦ ИЗЈАВЕ ПОНУЂАЧА <text:s/>О ИСПУЊЕНОСТИ ОБАВЕЗНИХ И ДОДАТНИХ УСЛОВА ЗА УЧЕШЋЕ </text:span><text:span text:style-name="T48">У ПОСТУПКУ ЈАВНЕ НАБАВКЕ </text:span><text:span text:style-name="T27">- <text:s/>ЧЛ. 75. И 76. ЗЈН</text:span></text:p>
      <text:p text:style-name="Standard"><text:span text:style-name="T12">П</text:span>од пуном материјалном и кривичном одговорношћу, <text:span text:style-name="T12">као заступник понуђача, </text:span>дајем следећу</text:p>
      <text:p text:style-name="Standard"><text:span text:style-name="T24"><text:s text:c="75"/></text:span><text:span text:style-name="T47">И З Ј А В У</text:span></text:p>
      <text:p text:style-name="Standard"><text:span text:style-name="T12">П</text:span>онуђач<text:span text:style-name="T12"> </text:span><text:span text:style-name="T13"><text:s/>_____________________________________________</text:span><text:span text:style-name="T36">[</text:span><text:span text:style-name="T35">навести </text:span><text:span text:style-name="T13">назив понуђача</text:span><text:span text:style-name="T36">]</text:span><text:span text:style-name="T13"> </text:span>у поступку јавне набавке<text:span text:style-name="T12">-СРЕДСТВА ЗА ОДРЖАВАЊЕ ХИГИЈЕНЕ ПО ПАРТИЈАМА</text:span><text:span text:style-name="T13"> </text:span><text:span text:style-name="T12">б</text:span>р<text:span text:style-name="T12">ој </text:span><text:span text:style-name="T14">15</text:span><text:span text:style-name="T36">/1</text:span><text:span text:style-name="T14">9</text:span>, испуњава све услове из чл. 75. и 76. ЗЈН, односно услове дефинисане конкурсном документацијом<text:span text:style-name="T1"> </text:span>за предметну јавну набавку<text:span text:style-name="T12">,</text:span> и то:</text:p>
      <text:p text:style-name="Standard"><text:span text:style-name="T22"><text:s text:c="2"/>-Понуђач је р</text:span><text:span text:style-name="T45">егистрован код надлежног органа, односно уписан у одговарајући регистар</text:span><text:span text:style-name="T22"> (чл. 75. ст. 1. тач. 1) ЗЈН)</text:span><text:span text:style-name="T45">;</text:span></text:p>
      <text:p text:style-name="Standard"><text:span text:style-name="T22"><text:s/>-Понуђач и његов закон</text:span><text:span text:style-name="T45">ски </text:span>заступник нис<text:span text:style-name="T12">у</text:span> осуђивани за неко од кривичних дела као члан организоване криминалне групе, да ни<text:span text:style-name="T12">су</text:span> осуђиван<text:span text:style-name="T12">и</text:span> за кривична дела против привреде, кривична дела против животне средине, кривично дело примања или давања мита, <text:span text:style-name="T12">к</text:span>ривично дело преваре<text:span text:style-name="T12"> </text:span><text:span text:style-name="T22">(чл. 75. ст. 1. тач. 2) ЗЈН)</text:span><text:span text:style-name="T45">;</text:span></text:p>
      <text:p text:style-name="Standard"><text:span text:style-name="T23"><text:s/>-Понуђач је и</text:span><text:span text:style-name="T46">змирио </text:span>доспеле порезе, доприносе и друге јавне дажбине у складу са прописима Републике Србије (<text:span text:style-name="T35">или стране државе када има седиште на њеној територији)</text:span><text:span text:style-name="T22"> (чл. 75. ст. 1. тач. 4) ЗЈН)</text:span><text:span text:style-name="T35">;</text:span></text:p>
      <text:p text:style-name="Standard"><text:span text:style-name="T23"><text:s/>-Понуђач је поштовао обавезе које произлазе из важећих прописа о заштити на раду, запошљавању и условима рада, заштити животне средине </text:span>и нема забрану обављања делатности која је на снази у време подношења понуде<text:span text:style-name="T12"> за предметну јавну набавку </text:span><text:span text:style-name="T22">(чл. 75. ст. 2. ЗЈН)</text:span><text:span text:style-name="T12">;</text:span></text:p>
      <text:p text:style-name="Standard"><text:span text:style-name="T22"><text:s/>-</text:span><text:span text:style-name="T25">Понуђач испуњава додатне услове:нису тражени додатни услови</text:span></text:p>
      <text:p text:style-name="P2"/>
      <text:p text:style-name="Standard">Место:_____________ <text:s text:c="59"/>Понуђач<text:span text:style-name="T12">:</text:span></text:p>
      <text:p text:style-name="Standard">Датум:_____________ <text:s text:c="24"/>М.П. <text:s text:c="20"/>_____________________ <text:s text:c="55"/></text:p>
      <text:p text:style-name="P8"/>
      <text:p text:style-name="Standard"><text:soft-page-break/><text:span text:style-name="T20">Напомена:</text:span><text:span text:style-name="T16"> </text:span><text:span text:style-name="T44">Уколико понуду подноси група понуђача</text:span><text:span text:style-name="T21">,</text:span><text:span text:style-name="T15"> Изјава мора бити потписана од стране овлашћеног лица </text:span><text:span text:style-name="T37">свак</text:span><text:span text:style-name="T15">ог </text:span><text:span text:style-name="T37">понуђач</text:span><text:span text:style-name="T15">а</text:span><text:span text:style-name="T37"> из групе понуђача</text:span><text:span text:style-name="T15"> и оверена печатом</text:span><text:span text:style-name="T23">, на који начин </text:span><text:span text:style-name="T46">сваки понуђач из групе понуђача </text:span><text:span text:style-name="T23">изјављује </text:span><text:span text:style-name="T46">да испу</text:span><text:span text:style-name="T23">њава</text:span><text:span text:style-name="T46"> обавезне услове из члана 75. став 1. тач. 1) до 4) ЗЈН, а </text:span><text:span text:style-name="T23">да </text:span><text:span text:style-name="T46">додатне услове испуњавају заједно</text:span><text:span text:style-name="T15">. </text:span></text:p>
      <text:p text:style-name="Standard"><text:span text:style-name="T27">(ОБРАЗАЦ 6)</text:span></text:p>
      <text:p text:style-name="Standard"><text:span text:style-name="T27">ОБРАЗАЦ ИЗЈАВЕ ПОДИЗВОЂАЧА <text:s/>О ИСПУЊЕНОСТИ ОБАВЕЗНИХ УСЛОВА ЗА УЧЕШЋЕ </text:span><text:span text:style-name="T48">У ПОСТУПКУ ЈАВНЕ НАБАВКЕ </text:span><text:span text:style-name="T27">- <text:s/>ЧЛ. 75. ЗЈН</text:span></text:p>
      <text:p text:style-name="Standard"><text:tab/><text:tab/><text:tab/></text:p>
      <text:p text:style-name="Standard"><text:span text:style-name="T12">П</text:span>од пуном материјалном и кривичном одговорношћу, <text:span text:style-name="T12">као заступник подизвођача, </text:span>дајем следећу<text:tab/><text:tab/><text:tab/><text:tab/></text:p>
      <text:p text:style-name="Standard"><text:span text:style-name="T24"><text:s text:c="76"/></text:span><text:span text:style-name="T47">И З Ј А В У</text:span></text:p>
      <text:p text:style-name="Standard"><text:span text:style-name="T12">П</text:span>о<text:span text:style-name="T12">дизвођач </text:span><text:span text:style-name="T13"><text:s/>_____________________________________________</text:span><text:span text:style-name="T36">[</text:span><text:span text:style-name="T35">навести </text:span><text:span text:style-name="T13">назив подизвођача</text:span><text:span text:style-name="T36">]</text:span><text:span text:style-name="T13"> </text:span>у поступку јавне набавке<text:span text:style-name="T13">-средства <text:s/>за одржавање хигијене по партијама,</text:span><text:span text:style-name="T12">б</text:span>р<text:span text:style-name="T12">ој15</text:span><text:span text:style-name="T36">/1</text:span><text:span text:style-name="T14">9</text:span>, испуњава све услове из чл. 75. ЗЈН, односно услове дефинисане конкурсном документацијом<text:span text:style-name="T1"> </text:span>за предметну јавну набавку<text:span text:style-name="T12">,</text:span> и то:</text:p>
      <text:list xml:id="list998215291219093130" text:style-name="WWNum7">
        <text:list-item>
          <text:p text:style-name="P34"><text:span text:style-name="T22">Подизвођач је р</text:span><text:span text:style-name="T45">егистрован код надлежног органа, односно уписан у одговарајући регистар</text:span><text:span text:style-name="T22"> (чл. 75. ст. 1. тач. 1) ЗЈН)</text:span><text:span text:style-name="T45">;</text:span></text:p>
        </text:list-item>
        <text:list-item>
          <text:p text:style-name="P34"><text:span text:style-name="T22">Подизвођач и његов закон</text:span><text:span text:style-name="T45">ски </text:span>заступник нис<text:span text:style-name="T12">у</text:span> осуђивани за неко од кривичних дела као члан организоване криминалне групе, да ни<text:span text:style-name="T12">су</text:span> осуђиван<text:span text:style-name="T12">и</text:span> за кривична дела против привреде, кривична дела против животне средине, кривично дело примања или давања мита, <text:span text:style-name="T12">к</text:span>ривично дело преваре<text:span text:style-name="T12"> </text:span><text:span text:style-name="T22">(чл. 75. ст. 1. тач. 2) ЗЈН)</text:span><text:span text:style-name="T45">;</text:span></text:p>
        </text:list-item>
        <text:list-item>
          <text:p text:style-name="P34"><text:span text:style-name="T23">Подизвођач је и</text:span><text:span text:style-name="T46">змирио </text:span>доспеле порезе, доприносе и друге јавне дажбине у складу са прописима Републике Србије (<text:span text:style-name="T35">или стране државе када има седиште на њеној територији)</text:span><text:span text:style-name="T22"> (чл. 75. ст. 1. тач. 4) ЗЈН)</text:span><text:span text:style-name="T35">;</text:span></text:p>
        </text:list-item>
        <text:list-item>
          <text:p text:style-name="P34"><text:span text:style-name="T23">Подизвођач је поштовао обавезе које произлазе из важећих прописа о заштити на раду, запошљавању и условима рада, заштити животне средине </text:span>и нема забрану обављања делатности која је на снази у време подношења понуде<text:span text:style-name="T12"> за предметну јавну набавку </text:span><text:span text:style-name="T22">(чл. 75. ст. 2. ЗЈН)</text:span><text:span text:style-name="T12">.</text:span></text:p>
        </text:list-item>
      </text:list>
      <text:p text:style-name="Standard">Место:_____________ <text:s text:c="59"/>П<text:span text:style-name="T12">одизвођач:</text:span></text:p>
      <text:p text:style-name="Standard">Датум:_____________ <text:s text:c="24"/>М.П. <text:s text:c="20"/>_____________________ <text:s text:c="55"/></text:p>
      <text:p text:style-name="P8"/>
      <text:p text:style-name="Standard"><text:soft-page-break/><text:span text:style-name="T20">Напомена:</text:span><text:span text:style-name="T16"> </text:span><text:span text:style-name="T44">Уколико понуђач подноси понуду са подизвођачем</text:span><text:span text:style-name="T37">, Изјав</text:span><text:span text:style-name="T15">а мора бити </text:span><text:span text:style-name="T37">потписан</text:span><text:span text:style-name="T15">а</text:span><text:span text:style-name="T37"> од стране овлашћеног лица подизвођача и оверен</text:span><text:span text:style-name="T15">а</text:span><text:span text:style-name="T37"> печатом. </text:span></text:p>
      <text:p text:style-name="P8"/>
      <text:p text:style-name="P7"/>
      <text:p text:style-name="Standard"><text:span text:style-name="T41">V</text:span><text:span text:style-name="T19">II</text:span><text:span text:style-name="T41">I УПУТСТВО ПОНУЂАЧИМА КАКО ДА САЧИНЕ ПОНУДУ</text:span></text:p>
      <text:p text:style-name="Standard"><text:span text:style-name="T41">1. ПОДАЦИ О ЈЕЗИКУ НА КОЈЕМ ПОНУДА МОРА ДА БУДЕ САСТАВЉЕНА</text:span></text:p>
      <text:p text:style-name="P23"/>
      <text:p text:style-name="Standard">Понуђач подноси понуду на српском језику.</text:p>
      <text:p text:style-name="Standard"><text:span text:style-name="T41">2. НАЧИН </text:span><text:span text:style-name="T19">ПОДНОШЕЊА ПОНУДА</text:span></text:p>
      <text:p text:style-name="Standard"><text:span text:style-name="T51">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 </text:span></text:p>
      <text:p text:style-name="Standard"><text:span text:style-name="T51">На полеђини коверте или на кутији навести назив</text:span><text:span text:style-name="T28"> и адресу</text:span><text:span text:style-name="T51"> понуђача. </text:span></text:p>
      <text:p text:style-name="Standard"><text:span text:style-name="T51">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Standard"><text:span text:style-name="T51">Понуду доставити на адресу: </text:span><text:span text:style-name="T28">ЈКП“Биоктош“,ул.Хероја Луна бр.2,31000 Ужице</text:span><text:span text:style-name="T36">, </text:span><text:span text:style-name="T51">са назнаком: </text:span><text:span text:style-name="T48">,,Понуда за јавну набавку</text:span><text:span text:style-name="T27"> мале вредности</text:span> <text:s/><text:span text:style-name="T12">добара</text:span> – <text:span text:style-name="T14">средства <text:s/>за одржавање хигијене по партијама</text:span>,<text:span text:style-name="T48"> <text:s/>бр.</text:span><text:span text:style-name="T27">15</text:span><text:span text:style-name="T48">/1</text:span><text:span text:style-name="T27">9 </text:span><text:span text:style-name="T48">- НЕ ОТВАРАТИ”.</text:span> Понуда се сматра благовременом уколико је примљена од стране наручиоца до <text:span text:style-name="T18">13.01.2020-</text:span><text:span text:style-name="T14">е гд. </text:span>до 1<text:span text:style-name="T12">3</text:span>,<text:span text:style-name="T12">00 часова </text:span><text:span text:style-name="T3">.</text:span></text:p>
      <text:p text:style-name="Standard"><text:span text:style-name="T8">Отварање понуда 13.01.2020.године у 13,15 часова</text:span></text:p>
      <text:p text:style-name="Standard">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 <text:span text:style-name="T12">н</text:span>аруч<text:span text:style-name="T12">и</text:span>лац ће понуђачу предати потврду пријема понуде. У потврди о пријему наручилац ће навести датум и сат пријема понуде. </text:p>
      <text:p text:style-name="Standard">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 Неблаговремену понуду наручилац ће по окончању поступка отварања вратити неотворену понуђачу, са назнаком да је поднета неблаговремено. </text:p>
      <text:p text:style-name="Standard">Понуда мора да садржи оверен и потписан: </text:p>
      <text:list xml:id="list1820774474021248360" text:style-name="WWNum8">
        <text:list-item>
          <text:p text:style-name="P35">Образац понуде (Образац 1);<text:span text:style-name="T12">-за сваку партију посебно </text:span></text:p>
        </text:list-item>
        <text:list-item>
          <text:p text:style-name="P35">Образац структуре понуђене цене (Образац 2);<text:span text:style-name="T12">-за сваку партију посебно</text:span></text:p>
        </text:list-item>
        <text:list-item>
          <text:p text:style-name="P35"><text:soft-page-break/>Образац трошкова припреме понуде (Образац 3);</text:p>
        </text:list-item>
        <text:list-item>
          <text:p text:style-name="P35">Образац изјаве о независној понуди (Образац 4);</text:p>
        </text:list-item>
        <text:list-item>
          <text:p text:style-name="P35">Образац изјаве понуђача о испуњености услова за учешће у поступку јавне набавке - чл. 75. и 76. ЗЈН (Образац 5)<text:span text:style-name="T12">;</text:span></text:p>
        </text:list-item>
        <text:list-item>
          <text:p text:style-name="P35">Образац изјаве по<text:span text:style-name="T12">дизвођ</text:span>ача о испуњености услова за учешће у поступку јавне набавке - чл. 75. (Образац <text:span text:style-name="T12">6</text:span>)<text:span text:style-name="T12">, уколико понуђач подноси понуду са подизвођачем;</text:span></text:p>
        </text:list-item>
        <text:list-item>
          <text:p text:style-name="P35"><text:span text:style-name="T12">Модел уговора;-за сваку партију посебн</text:span></text:p>
        </text:list-item>
      </text:list>
      <text:p text:style-name="P1"/>
      <text:p text:style-name="Standard"><text:span text:style-name="T40">3.</text:span><text:span text:style-name="T41"> ПАРТИЈЕ</text:span></text:p>
      <text:p text:style-name="Standard"/>
      <table:table table:name="Table22" table:style-name="Table22">
        <table:table-column table:style-name="Table22.A"/>
        <text:soft-page-break/>
        <table:table-row table:style-name="Table22.1">
          <table:table-cell table:style-name="Table22.A1" office:value-type="string">
            <text:p text:style-name="Standard"><text:span text:style-name="T28">Ова јавна набавка је обликована у 4 партије.</text:span><text:span text:style-name="T12"> Имајући у виду да је набавка обликована по партијама,понуђач мора поднети понуду тако да се свака партија може засебно уговарати</text:span></text:p>
          </table:table-cell>
        </table:table-row>
      </table:table>
      <text:p text:style-name="Standard"/>
      <text:p text:style-name="Standard"><text:span text:style-name="T40">4.</text:span><text:span text:style-name="T41"> <text:s/>ПОНУДА СА ВАРИЈАНТАМА</text:span></text:p>
      <text:p text:style-name="Standard"><text:span text:style-name="T46">Подношење понуде са варијантама није дозвољено.</text:span></text:p>
      <text:p text:style-name="Standard"><text:span text:style-name="T41">5. </text:span><text:span text:style-name="T40">НАЧИН ИЗМЕНЕ, ДОПУНЕ И ОПОЗИВА ПОНУДЕ</text:span></text:p>
      <text:p text:style-name="Standard">У року за подношење понуде понуђач може да измени, допуни или опозове своју понуду на начин који је одређен за подношење понуде.</text:p>
      <text:p text:style-name="Standard">Понуђач је дужан да јасно назначи који део понуде мења односно која документа накнадно доставља. </text:p>
      <text:p text:style-name="Standard"><text:soft-page-break/><text:span text:style-name="T46">Измену, допуну или опозив понуде треба доставити на адресу: </text:span><text:span text:style-name="T15">ЈКП”БИОКТОШ” Хероја Луна бр.2;Ужице</text:span><text:span text:style-name="T36">, </text:span><text:span text:style-name="T46"><text:s/>са назнаком:</text:span></text:p>
      <text:p text:style-name="Standard"><text:span text:style-name="T46">„</text:span><text:span text:style-name="T50">Измена понуде</text:span><text:span text:style-name="T48"> за јавну набавку</text:span> <text:s/><text:span text:style-name="T12">добара</text:span> –<text:span text:style-name="T12">средства за одржавање хигијене по партијама</text:span>,<text:span text:style-name="T48"> ЈН</text:span><text:span text:style-name="T27">МВ</text:span><text:span text:style-name="T48"> бр.</text:span><text:span text:style-name="T27">15</text:span><text:span text:style-name="T48">/1</text:span><text:span text:style-name="T27">9 </text:span><text:span text:style-name="T48">- НЕ ОТВАРАТИ”</text:span><text:span text:style-name="T46"> или</text:span></text:p>
      <text:p text:style-name="Standard"><text:span text:style-name="T46">„</text:span><text:span text:style-name="T50">Допуна понуде</text:span><text:span text:style-name="T46"> </text:span><text:span text:style-name="T48">за јавну набавку</text:span> <text:s/><text:span text:style-name="T12">добара</text:span>–<text:span text:style-name="T12"> средства за одржавање хигијене по партијама</text:span>,<text:span text:style-name="T48"> ЈН</text:span><text:span text:style-name="T27">МВ</text:span><text:span text:style-name="T48"> бр.</text:span><text:span text:style-name="T27">15</text:span><text:span text:style-name="T48">/1</text:span><text:span text:style-name="T27">9 </text:span><text:span text:style-name="T48">- НЕ ОТВАРАТИ”</text:span><text:span text:style-name="T46"> или </text:span></text:p>
      <text:p text:style-name="Standard"><text:span text:style-name="T46">„</text:span><text:span text:style-name="T50">Опозив понуде</text:span><text:span text:style-name="T46"> </text:span><text:span text:style-name="T48">за јавну набавку</text:span> <text:s/><text:span text:style-name="T12">добара</text:span> –<text:span text:style-name="T48"> </text:span><text:span text:style-name="T12">средства за одржавање хигијене по партијама</text:span>,<text:span text:style-name="T48"> ЈН</text:span><text:span text:style-name="T27">МВ</text:span><text:span text:style-name="T48"> бр.</text:span><text:span text:style-name="T27">15</text:span><text:span text:style-name="T48">/1</text:span><text:span text:style-name="T27">9 </text:span><text:span text:style-name="T48">- НЕ ОТВАРАТИ”</text:span><text:span text:style-name="T46"> или</text:span></text:p>
      <text:p text:style-name="Standard"><text:span text:style-name="T46">„</text:span><text:span text:style-name="T50">Измена и допуна понуде</text:span><text:span text:style-name="T48"> за јавну набавку</text:span> <text:s/><text:span text:style-name="T12">добара</text:span> – <text:span text:style-name="T12">средства за одржавање хигијене по партијама</text:span>,<text:span text:style-name="T48"> ЈН</text:span><text:span text:style-name="T27">МВ</text:span><text:span text:style-name="T48"> бр.</text:span><text:span text:style-name="T27">15</text:span><text:span text:style-name="T48">/1</text:span><text:span text:style-name="T27">9 </text:span><text:span text:style-name="T48">- НЕ ОТВАРАТИ”</text:span><text:span text:style-name="T46"> </text:span><text:span text:style-name="T23">.</text:span></text:p>
      <text:p text:style-name="Standard"><text:span text:style-name="T51">На полеђини коверте или на кутији навести назив</text:span><text:span text:style-name="T28"> и адресу</text:span><text:span text:style-name="T51"> 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Standard">По истеку рока за подношење понуда понуђач не може да повуче нити да мења своју понуду.</text:p>
      <text:p text:style-name="P22"/>
      <text:p text:style-name="Standard"><text:span text:style-name="T41">6. УЧЕСТВОВАЊЕ У ЗАЈЕДНИЧКОЈ ПОНУДИ ИЛИ КАО ПОДИЗВОЂАЧ </text:span></text:p>
      <text:p text:style-name="Standard"><text:span text:style-name="T46">Понуђач може да поднесе само једну понуду.</text:span><text:span text:style-name="T36"> </text:span></text:p>
      <text:p text:style-name="Standard"><text:span text:style-name="T45">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span></text:p>
      <text:p text:style-name="Standard"><text:span text:style-name="T45">У Обрасцу понуде </text:span><text:span text:style-name="T22">(Образац 1. <text:s/>ове конкурсне документације</text:span><text:span text:style-name="T6">)</text:span><text:span text:style-name="T45">, 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Standard"><text:span text:style-name="T41">7. ПОНУДА СА ПОДИЗВОЂАЧЕМ</text:span></text:p>
      <text:p text:style-name="Standard"><text:span text:style-name="T45">Уколико понуђач подноси понуду са подизвођачем дужан је да у Обрасцу понуде</text:span><text:span text:style-name="T22"> (Образац 1. <text:s/>ове конкурсне документације</text:span><text:span text:style-name="T6">) </text:span><text:span text:style-name="T45">наведе да понуду подноси са по</text:span><text:span text:style-name="T22">д</text:span><text:span text:style-name="T45">извођачем, проценат укупне вредности набавке који ће поверити подизвођачу, <text:s/>а који не може бити већи од 50%, као и део предмета набавке који ће извршити преко подизвођача. </text:span></text:p>
      <text:p text:style-name="Standard"><text:span text:style-name="T45">Понуђач у Обрасцу понуде</text:span><text:span text:style-name="T36"> </text:span><text:span text:style-name="T45">нав</text:span><text:span text:style-name="T22">о</text:span><text:span text:style-name="T45">д</text:span><text:span text:style-name="T22">и </text:span><text:span text:style-name="T45">назив и седиште подизвођача, уколико ће делимично извршење набавке поверити подизвођачу. </text:span></text:p>
      <text:p text:style-name="Standard"><text:span text:style-name="T45">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51"> </text:span></text:p>
      <text:p text:style-name="Standard"><text:soft-page-break/><text:span text:style-name="T51">Понуђач је дужан да за подизвођаче достави доказе о испуњености услова који су наведени у </text:span><text:span text:style-name="T28">поглављу </text:span><text:span text:style-name="T51">IV</text:span><text:span text:style-name="T11"> </text:span><text:span text:style-name="T51">конкурсне документације</text:span><text:span text:style-name="T28">, у складу са Упутством како се доказује испуњеност услова (Образац 6. </text:span><text:span text:style-name="T22">у поглављу </text:span><text:span text:style-name="T45">VI</text:span><text:span text:style-name="T22"> ове конкурсне документације</text:span><text:span text:style-name="T28">)</text:span><text:span text:style-name="T51">.</text:span></text:p>
      <text:p text:style-name="Standard"><text:span text:style-name="T45">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 </text:span></text:p>
      <text:p text:style-name="Standard"><text:span text:style-name="T45">Понуђач је дужан да наручиоцу, на његов захтев, омогући приступ код подизвођача, ради утврђивања испуњености тражених услова.</text:span></text:p>
      <text:p text:style-name="P5"/>
      <text:p text:style-name="Standard"><text:span text:style-name="T39">8. ЗАЈЕДНИЧКА ПОНУДА</text:span></text:p>
      <text:p text:style-name="Standard"/>
      <text:p text:style-name="Standard">Понуду може поднети група понуђача.</text:p>
      <text:p text:style-name="Standard">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податке из члана 81. ст<text:span text:style-name="T12">.</text:span> 4. тач<text:span text:style-name="T12">.</text:span> 1<text:span text:style-name="T12">) <text:s/>и 2)</text:span> ЗЈН и то податке о: </text:p>
      <text:list xml:id="list6135839660465739649" text:style-name="WWNum9">
        <text:list-item>
          <text:p text:style-name="P36">члану групе који ће бити носилац посла, односно који ће поднети понуду и који ће заступати групу понуђача пред наручиоцем, </text:p>
        </text:list-item>
        <text:list-item>
          <text:p text:style-name="P36"><text:span text:style-name="T12">опису послова сваког од понуђача из групе понуђача у извршењу уговора</text:span></text:p>
        </text:list-item>
      </text:list>
      <text:p text:style-name="P15"/>
      <text:p text:style-name="Standard"><text:span text:style-name="T51">Група понуђача је дужна да достави све доказе о испуњености услова који су наведени у </text:span><text:span text:style-name="T28">поглављу</text:span><text:span text:style-name="T51"> IV</text:span><text:span text:style-name="T28"> ове</text:span><text:span text:style-name="T11"> </text:span><text:span text:style-name="T51">конкурсне документације</text:span><text:span text:style-name="T28">, у складу са Упутством како се доказује испуњеност услова (Образац 5. у поглављу </text:span><text:span text:style-name="T51">V</text:span><text:span text:style-name="T28">I ове конкурсне документације)</text:span><text:span text:style-name="T51">.</text:span></text:p>
      <text:p text:style-name="Standard">Понуђачи из групе понуђача одговарају неограничено солидарно према наручиоцу. </text:p>
      <text:p text:style-name="Standard"><text:span text:style-name="T12">Задруга може поднети понуду самостално, у своје име, а за рачун задругара или заједничку понуду у име задругара.</text:span></text:p>
      <text:p text:style-name="Standard"><text:span text:style-name="T12">Ако задруга подноси понуду у своје име за обавезе из поступка јавне набавке и уговора о јавној набавци одговара задруга и задругари у складу са ЗЈНом.</text:span></text:p>
      <text:p text:style-name="Standard"><text:span text:style-name="T12">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span></text:p>
      <text:p text:style-name="P1"/>
      <text:p text:style-name="Standard"><text:soft-page-break/><text:span text:style-name="T41">9. НАЧИН И УСЛОВ</text:span><text:span text:style-name="T19">И</text:span><text:span text:style-name="T41"> ПЛАЋАЊА, ГАРАНТНИ РОК, КАО И ДРУГЕ ОКОЛНОСТИ ОД КОЈИХ ЗАВИСИ ПРИХВАТЉИВОСТ <text:s/>ПОНУДЕ</text:span></text:p>
      <text:p text:style-name="Standard"/>
      <text:p text:style-name="Standard"><text:span text:style-name="T41">9.1</text:span><text:span text:style-name="T44">. </text:span><text:span text:style-name="T56">Захтеви у погледу начина, рока и услова плаћања</text:span><text:span text:style-name="T43">.</text:span></text:p>
      <text:p text:style-name="Standard"><text:span text:style-name="T45">Рок плаћања је</text:span><text:span text:style-name="T22"> 30 дана,</text:span><text:span text:style-name="T14"> </text:span><text:span text:style-name="T45">на основу </text:span><text:span text:style-name="T22">фактуре </text:span><text:span text:style-name="T45">кој</text:span><text:span text:style-name="T22">у</text:span><text:span text:style-name="T45"> испоставља понуђа</text:span><text:span text:style-name="T22">ч</text:span><text:span text:style-name="T45">.</text:span></text:p>
      <text:p text:style-name="Standard"><text:span text:style-name="T45">Плаћање се врши уплатом на рачун понуђача.</text:span></text:p>
      <text:p text:style-name="Standard"><text:span text:style-name="T45">Понуђачу није дозвољено да захтева аванс.</text:span></text:p>
      <text:p text:style-name="Standard"/>
      <text:p text:style-name="Standard"><text:span text:style-name="T50">9.2. </text:span><text:span text:style-name="T41"><text:s/></text:span><text:span text:style-name="T56">Захтев у погледу рока</text:span><text:span text:style-name="T34"> испоруке </text:span></text:p>
      <text:p text:style-name="Standard"><text:span text:style-name="T45">Рок </text:span><text:span text:style-name="T36">и</text:span><text:span text:style-name="T14">споруке добара </text:span><text:span text:style-name="T45">не може бити дужи од </text:span><text:span text:style-name="T25">3 </text:span><text:span text:style-name="T49">дана</text:span><text:span text:style-name="T45"> од дана</text:span><text:span text:style-name="T22"> пријема писаног захтева наручиоца .Наручилац ће захтеве упутити путем маил адресе.</text:span></text:p>
      <text:p text:style-name="Standard"/>
      <text:p text:style-name="Standard"><text:span text:style-name="T55">9.</text:span><text:span text:style-name="T32">3</text:span><text:span text:style-name="T55">. </text:span><text:span text:style-name="T56">Захтев у погледу рока важења понуде</text:span></text:p>
      <text:p text:style-name="Standard"><text:span text:style-name="T45">Рок важења понуде не може бити краћи од </text:span><text:span text:style-name="T25">60</text:span><text:span text:style-name="T49"> дана</text:span><text:span text:style-name="T45"> од дана отварања понуда.</text:span></text:p>
      <text:p text:style-name="Standard"><text:span text:style-name="T45">У случају истека рока важења понуде, наручилац је дужан да у писаном облику затражи од понуђача продужење рока важења понуде.</text:span></text:p>
      <text:p text:style-name="Standard"><text:span text:style-name="T45">Понуђач који прихвати захтев за продужење рока важења понуде на може мењати понуду.</text:span></text:p>
      <text:p text:style-name="P1"/>
      <text:p text:style-name="Standard"><text:span text:style-name="T30">9.4</text:span><text:span text:style-name="T29">. Други захтеви</text:span><text:span text:style-name="T30"> –нема других захтева</text:span></text:p>
      <text:p text:style-name="Standard"><text:span text:style-name="T41">10. ВАЛУТА И НАЧИН НА КОЈИ МОРА ДА БУДЕ НАВЕДЕНА И ИЗРАЖЕНА ЦЕНА У ПОНУДИ</text:span></text:p>
      <text:p text:style-name="Standard"><text:span text:style-name="T45">Цена мора бити исказана у динарима, са и без пореза на додату вредност,</text:span> са урачунатим свим трошковима које понуђач има у реализацији предметне јавне набавке, с тим да ће се за оцену понуде узимати у обзир цена без пореза на додату вредност.</text:p>
      <text:p text:style-name="P11"/>
      <text:p text:style-name="Standard"><text:span text:style-name="T49">Цена је фиксна и не може се мењати.</text:span><text:span text:style-name="T47"> </text:span></text:p>
      <text:p text:style-name="Standard">Ако је у понуди исказана неуобичајено ниска цена, наручилац ће поступити у складу са чланом 92. ЗЈН.</text:p>
      <text:p text:style-name="Standard"><text:soft-page-break/><text:span text:style-name="T45">Ако понуђена цена укључује увозну царину и друге дажбине, понуђач је дужан да тај део одвојено искаже у динарима</text:span><text:span text:style-name="T22">. </text:span></text:p>
      <text:p text:style-name="P6"/>
      <text:p text:style-name="Standard"><text:span text:style-name="T40">1</text:span><text:span text:style-name="T18">1</text:span><text:span text:style-name="T40">. ПОДАЦИ О ВРСТИ, САДРЖИНИ, НАЧИНУ ПОДНОШЕЊА, ВИСИНИ И РОКОВИМА</text:span><text:span text:style-name="T18"> ФИНАНСИЈСКОГ</text:span><text:span text:style-name="T40"> ОБЕЗБЕЂЕЊА ИСПУЊЕЊА ОБАВЕЗА ПОНУЂАЧА</text:span></text:p>
      <text:p text:style-name="P6"/>
      <text:p text:style-name="Standard"><text:span text:style-name="T18">Ова набавка не садржи средства финансијског обезбеђења.</text:span></text:p>
      <text:p text:style-name="P24"/>
      <text:p text:style-name="Standard"><text:span text:style-name="T42">1</text:span><text:span text:style-name="T20">2</text:span><text:span text:style-name="T42">. ЗАШТИТА ПОВЕРЉИВОСТИ ПОДАТАКА КОЈЕ НАРУЧИЛАЦ СТАВЉА ПОНУЂАЧИМА НА РАСПОЛАГАЊЕ, УКЉУЧУЈУЋИ И ЊИХОВЕ ПОДИЗВОЂАЧЕ </text:span></text:p>
      <text:p text:style-name="Standard">Предметна набавка не садржи поверљиве информације које наручилац ставља на располагање.</text:p>
      <text:p text:style-name="Standard"/>
      <text:p text:style-name="Standard"><text:span text:style-name="T42">1</text:span><text:span text:style-name="T20">3</text:span><text:span text:style-name="T42">. </text:span><text:span text:style-name="T20">НАЧИН ПРЕУЗИМАЊА ТЕХНИЧКЕ ДОКУМЕНТАЦИЈЕ И ПЛАНОВА, ОДНОСНО ПОЈЕДИНИХ ЊЕНИХ ДЕЛОВА</text:span></text:p>
      <text:p text:style-name="Standard"><text:span text:style-name="T17">Нема техничке документције и планова за ову јавну набавку.</text:span></text:p>
      <text:p text:style-name="Standard"><text:span text:style-name="T48">1</text:span><text:span text:style-name="T27">4</text:span><text:span text:style-name="T48">. ДОДАТНЕ ИНФОРМАЦИЈЕ ИЛИ ПОЈАШЊЕЊА У ВЕЗИ СА ПРИПРЕМАЊЕМ ПОНУДЕ</text:span></text:p>
      <text:p text:style-name="Standard">Заинтересовано лице може, у писаном облику<text:span text:style-name="T12"> на адресу наручиоца ЈКП“Биоктош“,ул.Хероја Луна бр.2,31000 Ужице,</text:span><text:span text:style-name="T13"> на </text:span><text:span text:style-name="T40">e</text:span><text:span text:style-name="T4">-</text:span><text:span text:style-name="T40">mail</text:span><text:span text:style-name="T4">-</text:span><text:span text:style-name="T18">nabavka</text:span><text:span text:style-name="T4">@</text:span><text:span text:style-name="T40">bioktos</text:span><text:span text:style-name="T4">.</text:span><text:span text:style-name="T40">com</text:span><text:span text:style-name="T35"> или факсом</text:span><text:span text:style-name="T13"> на број </text:span><text:span text:style-name="T2">031/520-173</text:span><text:span text:style-name="T36">]</text:span><text:span text:style-name="T48"> </text:span>тражити од наручиоца додатне информације или појашњења у вези са припремањем понуде, <text:span text:style-name="T27">при чему може да укаже наручиоцу и на евентуално уочене недостатке и неправилности у конкурсној документацији, </text:span><text:span text:style-name="T48">најкасније 5 дана пре истека рока за подношење понуде</text:span>. </text:p>
      <text:p text:style-name="Standard">Наручилац <text:span text:style-name="T12">ће </text:span>у року од 3 (три) дана од дана пријема захтева за додатним информацијама или појашњењима конкурсне документације, одговор објавити на Порталу јавних набавки и на својој интернет страници. </text:p>
      <text:p text:style-name="Standard">Додатне информације или појашњења упућују се са напоменом „Захтев за додатним информацијама или појашњењима конкурсне документације,<text:span text:style-name="T48"> ЈН</text:span><text:span text:style-name="T27">МВ</text:span><text:span text:style-name="T48"> бр.</text:span><text:span text:style-name="T27">15</text:span><text:span text:style-name="T48">/1</text:span><text:span text:style-name="T27">9</text:span><text:span text:style-name="T1">”</text:span>.</text:p>
      <text:p text:style-name="Standard">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 </text:p>
      <text:p text:style-name="Standard">По истеку рока предвиђеног за подношење понуда н<text:span text:style-name="T12">а</text:span>ручилац не може да мења нити да допуњује конкурсну документацију. </text:p>
      <text:p text:style-name="Standard"><text:soft-page-break/>Тражење додатних информација или појашњења у вези са припремањем понуде телефоном није дозвољено. </text:p>
      <text:p text:style-name="Standard"><text:span text:style-name="T51">Комуникација у поступку јавне набавке врши се искључиво на начин одређен чланом 20. ЗЈН</text:span><text:span text:style-name="T28">, </text:span><text:s/>и то: </text:p>
      <text:p text:style-name="Standard">- путем електронске поште или поште, као и објављивањем од стране наручиоца на Порталу јавних набавки и на својој интернет страници;</text:p>
      <text:p text:style-name="Standard"><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p>
      <text:p text:style-name="Standard"/>
      <text:p text:style-name="Standard"><text:span text:style-name="T48">15. ДОДАТНА ОБЈАШЊЕЊА ОД ПОНУЂАЧА ПОСЛЕ ОТВАРАЊА ПОНУДА И КОНТРОЛА КОД ПОНУЂАЧА ОДНОСНО ЊЕГОВОГ ПОДИЗВОЂАЧА </text:span></text:p>
      <text:p text:style-name="P26"/>
      <text:p text:style-name="Standard">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 ЗЈН). </text:p>
      <text:p text:style-name="Standard"><text:span text:style-name="T51">Уколико наручилац оцени да су потребна додатна објашњења или је потребно извршити</text:span> контролу (увид) код понуђача, односно његовог подизвођача<text:span text:style-name="T51">,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 </text:span></text:p>
      <text:p text:style-name="Standard">Наручилац може уз сагласност понуђача да изврши исправке рачунских грешака уочених приликом разматрања понуде по окончаном поступку отварања. </text:p>
      <text:p text:style-name="Standard">У случају разлике између јединичне и укупне цене, меродавна је јединична цена.</text:p>
      <text:p text:style-name="Standard">Ако се понуђач не сагласи са исправком рачунских грешака, наручил<text:span text:style-name="T12">а</text:span>ц ће његову понуду одбити као неприхватљиву. </text:p>
      <text:p text:style-name="Standard"/>
      <text:p text:style-name="Standard"><text:span text:style-name="T24">16</text:span><text:span text:style-name="T47">. КОРИШЋЕЊЕ ПАТЕН</text:span><text:span text:style-name="T24">А</text:span><text:span text:style-name="T47">ТА И ОДГОВОРНОСТ ЗА ПОВРЕДУ ЗАШТИЋЕНИХ ПРАВА ИНТЕЛЕКТУАЛНЕ СВОЈИНЕ ТРЕЋИХ ЛИЦА</text:span></text:p>
      <text:p text:style-name="P25"/>
      <text:p text:style-name="Standard"><text:span text:style-name="T23">Н</text:span><text:span text:style-name="T46">акнаду за коришћење патената, као и одговорност за повреду заштићених права интелектуалне својине трећих лица</text:span><text:span text:style-name="T23">,</text:span><text:span text:style-name="T46"> сноси понуђач.</text:span></text:p>
      <text:p text:style-name="P25"><text:soft-page-break/></text:p>
      <text:p text:style-name="Standard"><text:span text:style-name="T27">17</text:span><text:span text:style-name="T48">. НАЧИН И РОК ЗА ПОДНОШЕЊЕ ЗАХТЕВА ЗА ЗАШТИТУ ПРАВА ПОНУЂАЧА </text:span><text:span text:style-name="T27">СА ДЕТАЉНИМ УПУТСТВОМ О САДРЖИНИ ПОТПУНОГ ЗАХТЕВА </text:span></text:p>
      <text:p text:style-name="P26"/>
      <text:p text:style-name="Standard">Захтев за заштиту права може да поднесе понуђач, односно свако заинтересовано лице које има интерес за доделу уговора у конкретном поступку јавне набавке и који је претрпео или би могао да претрпи штету због поступања наручиоца противно одредбама овог ЗЈН. </text:p>
      <text:p text:style-name="Standard">Захтев за заштиту права подноси се наручиоцу, а копија се истовремено доставља Републичкој комисији за заштиту права у поступцима јавних набавки (у даљем тексту: Републичка комисија). </text:p>
      <text:p text:style-name="Standard">Захтев за заштиту права се доставља наручиоцу непосредно, електронском поштом на e-mail: <text:span text:style-name="T35">nabavka</text:span><text:span text:style-name="T2">@</text:span><text:span text:style-name="T35">bioktos</text:span><text:span text:style-name="T2">.</text:span><text:span text:style-name="T35">com</text:span><text:span text:style-name="T38">,</text:span> факсом на број <text:span text:style-name="T2">031/520-173</text:span> или препорученом пошиљком са повратницом на адресу <text:span text:style-name="T12">наручиоца</text:span>.</text:p>
      <text:p text:style-name="Standard">Захтев за заштиту права може се поднети у току целог поступка јавне набавке, против сваке радње <text:span text:style-name="T12">н</text:span>аручиоца, осим ако ЗЈН није другачије одређено. 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text:span text:style-name="T12"> и на интернет страници наручиоца</text:span>, најкасније у року од <text:span text:style-name="T12">два</text:span> дана од дана пријема захтева. </text:p>
      <text:p text:style-name="Standard">Захтев за заштиту права којим се оспорава врста поступка, садржина позива за подношење понуда или конкурсне документације сматраће се благовременим ако је примљен од стране <text:span text:style-name="T12">н</text:span>аручиоца најкасније <text:span text:style-name="T12">три</text:span> дана пре истека рока за подношење понуда, без обзира на начин достављања и уколико је подносилац захтева у складу са чланом 63. став 2. ЗЈН указао <text:span text:style-name="T12">н</text:span>аручиоцу на евентуалне недостатке и неправилности, а наручилац исте није отклонио. </text:p>
      <text:p text:style-name="Standard">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 </text:p>
      <text:p text:style-name="Standard">После доношења одлуке о додели уговора из чл.108. ЗЈН или одлуке о обустави поступка јавне набавке из чл. 109. ЗЈН, рок за подношење захтева за заштиту права је <text:span text:style-name="T12">пет</text:span> дана од дана објављивања одлуке на Порталу јавних набавки.</text:p>
      <text:p text:style-name="Standard">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text:p>
      <text:p text:style-name="Standard">Ако је у истом поступку јавне набавке поново поднет захтев за заштиту права од стра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 </text:p>
      <text:p text:style-name="Standard"><text:soft-page-break/>Захтев за заштиту права не задржава даље активности наручиоца у поступку јавне набавке у складу са одредбама члана 150. овог ЗЈН. </text:p>
      <text:p text:style-name="Standard">Захтев за заштиту права мора да садржи: </text:p>
      <text:p text:style-name="Standard">1) назив и адресу подносиоца захтева и лице за контакт;</text:p>
      <text:p text:style-name="Standard">2) назив и адресу наручиоца; </text:p>
      <text:p text:style-name="Standard">3)податке о јавној набавци која је предмет захтева, односно о одлуци наручиоца; </text:p>
      <text:p text:style-name="Standard">4) повреде прописа којима се уређује поступак јавне набавке;</text:p>
      <text:p text:style-name="Standard">5) чињенице и доказе којима се повреде доказују; </text:p>
      <text:p text:style-name="Standard">6) потврду о уплати таксе из члана 156. овог ЗЈН;</text:p>
      <text:p text:style-name="Standard">7) потпис подносиоца. </text:p>
      <text:p text:style-name="Standard">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 ЗЈН, је: </text:p>
      <text:p text:style-name="Standard">1. <text:span text:style-name="T47">Потврда о извршеној уплати таксе из члана 156. ЗЈН која садржи следеће елементе: </text:span></text:p>
      <text:p text:style-name="Standard">(1) да буде издата од стране банке и да садржи печат банке; </text:p>
      <text:p text:style-name="Standard">(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 </text:p>
      <text:p text:style-name="Standard">(3) износ таксе из члана 156. ЗЈН чија се уплата врши - 60.000 динара; </text:p>
      <text:p text:style-name="Standard">(4) број рачуна: 840-30678845-06;</text:p>
      <text:p text:style-name="Standard">(5) шифру плаћања: 153 или 253; </text:p>
      <text:p text:style-name="Standard">(6) позив на број: подаци о броју или ознаци јавне набавке поводом које се подноси захтев за заштиту права;</text:p>
      <text:p text:style-name="Standard">(7) сврха: ЗЗП<text:span text:style-name="T12">; </text:span><text:span text:style-name="T14">ЈКП”Биоктош”</text:span>; јавна набавка ЈН<text:span text:style-name="T12">МВ</text:span><text:span text:style-name="T14"> бр.15/19</text:span><text:span text:style-name="T36"> <text:s/></text:span></text:p>
      <text:p text:style-name="Standard">(8) корисник: буџет Републике Србије;</text:p>
      <text:p text:style-name="Standard">(9) назив уплатиоца, односно назив подносиоца захтева за заштиту права за којег је извршена уплата таксе; </text:p>
      <text:p text:style-name="Standard"><text:soft-page-break/>(10) потпис овлашћеног лица банке, <text:span text:style-name="T47">или</text:span> </text:p>
      <text:p text:style-name="P1"/>
      <text:p text:style-name="Standard"><text:span text:style-name="T12">2. </text:span><text:span text:style-name="T47">Налог за уплату,</text:span> 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 <text:span text:style-name="T47">или</text:span> </text:p>
      <text:p text:style-name="P1"/>
      <text:p text:style-name="Standard"><text:span text:style-name="T12">3. </text:span><text:span text:style-name="T47">Потврда издата од стране Републике Србије, Министарства финансија, Управе за трезор,</text:span> 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text:span text:style-name="T47"> или</text:span></text:p>
      <text:p text:style-name="P1"/>
      <text:p text:style-name="Standard"><text:span text:style-name="T12">4. </text:span><text:span text:style-name="T47">Потврда издата од стране Народне банке Србије, </text:span>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 Народне банке Србије у складу са ЗЈН и другим прописом.</text:p>
      <text:p text:style-name="Standard"/>
      <text:p text:style-name="Standard">Поступак заштите права регулисан је одредбама чл. 138. - 166. ЗЈН<text:span text:style-name="T12">. </text:span></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1665in" fo:margin-bottom="0.0835in" style:line-height-at-least="0.0693in" fo:hyphenation-ladder-count="no-limit" fo:keep-with-next="always"/>
      <style:text-properties fo:color="#000000" style:font-name="Arial" fo:font-size="14pt" style:letter-kerning="true" style:font-name-asian="Microsoft YaHei" style:font-size-asian="14pt" style:language-asian="ar" style:country-asian="SA" style:font-name-complex="Mangal"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in" fo:margin-bottom="0.0835in" style:line-height-at-least="0.0693in" fo:hyphenation-ladder-count="no-limit"/>
      <style:text-properties fo:color="#000000" style:font-name="Times New Roman" fo:font-size="12pt" style:letter-kerning="true" style:font-name-asian="Arial Unicode MS" style:font-size-asian="12pt" style:language-asian="ar" style:country-asian="SA" style:font-name-complex="Times New Roman1" style:font-size-complex="12pt" fo:hyphenate="false" fo:hyphenation-remain-char-count="2" fo:hyphenation-push-char-count="2"/>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fo:margin-top="0in" fo:margin-bottom="0in" style:line-height-at-least="0.0693in" fo:hyphenation-ladder-count="no-limit" text:number-lines="false" text:line-number="0"/>
      <style:text-properties fo:color="#000000" style:font-name="Times New Roman" fo:font-size="12pt" style:letter-kerning="true" style:font-name-asian="Arial Unicode MS" style:font-size-asian="12pt" style:language-asian="ar" style:country-asian="SA" style:font-name-complex="Mangal1" style:font-size-complex="12pt" fo:hyphenate="false" fo:hyphenation-remain-char-count="2" fo:hyphenation-push-char-count="2"/>
    </style:style>
    <style:style style:name="annotation_20_text" style:display-name="annotation text" style:family="paragraph" style:parent-style-name="Standard" style:default-outline-level="">
      <style:paragraph-properties fo:margin-top="0in" fo:margin-bottom="0in" fo:line-height="100%" fo:hyphenation-ladder-count="no-limit"/>
      <style:text-properties fo:color="#000000" style:font-name="Times New Roman" fo:font-size="10pt" style:letter-kerning="true" style:font-name-asian="Arial Unicode MS" style:font-size-asian="10pt" style:language-asian="ar" style:country-asian="SA" style:font-name-complex="Times New Roman1" style:font-size-complex="10pt" fo:hyphenate="false" fo:hyphenation-remain-char-count="2" fo:hyphenation-push-char-count="2"/>
    </style:style>
    <style:style style:name="Header" style:family="paragraph" style:parent-style-name="Standard" style:default-outline-level="" style:class="extra">
      <style:paragraph-properties fo:margin-top="0in" fo:margin-bottom="0in" style:line-height-at-least="0.0693in" fo:hyphenation-ladder-count="no-limit" text:number-lines="false" text:line-number="0">
        <style:tab-stops>
          <style:tab-stop style:position="3.4626in" style:type="center"/>
          <style:tab-stop style:position="6.9252in" style:type="right"/>
        </style:tab-stops>
      </style:paragraph-properties>
      <style:text-properties fo:color="#000000" style:font-name="Times New Roman" fo:font-size="12pt" style:letter-kerning="true" style:font-name-asian="Arial Unicode MS" style:font-size-asian="12pt" style:language-asian="ar" style:country-asian="SA" style:font-name-complex="Times New Roman1" style:font-size-complex="12pt" fo:hyphenate="false" fo:hyphenation-remain-char-count="2" fo:hyphenation-push-char-count="2"/>
    </style:style>
    <style:style style:name="Footer" style:family="paragraph" style:parent-style-name="Standard" style:default-outline-level="" style:class="extra">
      <style:paragraph-properties fo:margin-top="0in" fo:margin-bottom="0in" style:line-height-at-least="0.0693in" fo:hyphenation-ladder-count="no-limit" text:number-lines="false" text:line-number="0">
        <style:tab-stops>
          <style:tab-stop style:position="3.1339in" style:type="center"/>
          <style:tab-stop style:position="6.2681in" style:type="right"/>
        </style:tab-stops>
      </style:paragraph-properties>
      <style:text-properties fo:color="#000000" style:font-name="Times New Roman" fo:font-size="12pt" style:letter-kerning="true" style:font-name-asian="Arial Unicode MS" style:font-size-asian="12pt" style:language-asian="ar" style:country-asian="SA" style:font-name-complex="Times New Roman1" style:font-size-complex="12pt" fo:hyphenate="false" fo:hyphenation-remain-char-count="2" fo:hyphenation-push-char-count="2"/>
    </style:style>
    <style:style style:name="caption" style:family="paragraph" style:parent-style-name="Standard" style:default-outline-level="">
      <style:paragraph-properties fo:margin-top="0.0835in" fo:margin-bottom="0.0835in" style:line-height-at-least="0.0693in" fo:hyphenation-ladder-count="no-limit" text:number-lines="false" text:line-number="0"/>
      <style:text-properties fo:color="#000000" style:font-name="Times New Roman" fo:font-size="12pt" fo:font-style="italic" style:letter-kerning="true" style:font-name-asian="Arial Unicode MS" style:font-size-asian="12pt" style:language-asian="ar" style:country-asian="SA" style:font-style-asian="italic" style:font-name-complex="Mangal" style:font-size-complex="12pt" style:font-style-complex="italic" fo:hyphenate="false" fo:hyphenation-remain-char-count="2" fo:hyphenation-push-char-count="2"/>
    </style:style>
    <style:style style:name="Body_20_Text_20_2" style:display-name="Body Text 2" style:family="paragraph" style:parent-style-name="Standard" style:default-outline-level="">
      <style:paragraph-properties fo:margin-top="0in" fo:margin-bottom="0.0835in" fo:line-height="200%" fo:hyphenation-ladder-count="no-limit"/>
      <style:text-properties fo:color="#000000" style:font-name="Times New Roman" fo:font-size="12pt" style:letter-kerning="true" style:font-name-asian="Arial Unicode MS" style:font-size-asian="12pt" style:language-asian="ar" style:country-asian="SA" style:font-name-complex="Times New Roman1" style:font-size-complex="12pt" fo:hyphenate="false" fo:hyphenation-remain-char-count="2" fo:hyphenation-push-char-count="2"/>
    </style:style>
    <style:style style:name="Body_20_Text_20_3" style:display-name="Body Text 3" style:family="paragraph" style:parent-style-name="Standard" style:default-outline-level="">
      <style:paragraph-properties fo:margin-top="0in" fo:margin-bottom="0.0835in" style:line-height-at-least="0.0693in" fo:hyphenation-ladder-count="no-limit"/>
      <style:text-properties fo:color="#000000" style:font-name="Times New Roman" fo:font-size="8pt" style:letter-kerning="true" style:font-name-asian="Times New Roman1" style:font-size-asian="8pt" style:language-asian="ar" style:country-asian="SA" style:font-name-complex="Times New Roman1" style:font-size-complex="8pt" fo:hyphenate="false" fo:hyphenation-remain-char-count="2" fo:hyphenation-push-char-count="2"/>
    </style:style>
    <style:style style:name="List_20_Paragraph" style:display-name="List Paragraph" style:family="paragraph" style:parent-style-name="Standard" style:default-outline-level="">
      <style:paragraph-properties fo:margin="100%" fo:margin-left="0.5in" fo:margin-right="0in" fo:margin-top="0in" fo:margin-bottom="0in" style:line-height-at-least="0.0693in" fo:hyphenation-ladder-count="no-limit" fo:text-indent="0in" style:auto-text-indent="false"/>
      <style:text-properties fo:color="#000000" style:font-name="Times New Roman" fo:font-size="12pt" style:letter-kerning="true" style:font-name-asian="Arial Unicode MS" style:font-size-asian="12pt" style:language-asian="ar" style:country-asian="SA" style:font-name-complex="Times New Roman1" style:font-size-complex="12pt"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in" fo:margin-bottom="0in" style:line-height-at-least="0.0693in" fo:hyphenation-ladder-count="no-limit" text:number-lines="false" text:line-number="0"/>
      <style:text-properties fo:color="#000000" style:font-name="Times New Roman" fo:font-size="12pt" style:letter-kerning="true" style:font-name-asian="Arial Unicode MS" style:font-size-asian="12pt" style:language-asian="ar" style:country-asian="SA" style:font-name-complex="Times New Roman1" style:font-size-complex="12pt"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Comment_20_Text_20_Char" style:display-name="Comment Text Char" style:family="text" style:parent-style-name="Default_20_Paragraph_20_Font">
      <style:text-properties fo:color="#000000" style:font-name="Times New Roman" fo:font-size="10pt" style:letter-kerning="true" style:font-name-asian="Arial Unicode MS" style:font-size-asian="10pt" style:language-asian="ar" style:country-asian="SA" style:font-name-complex="Times New Roman1" style:font-size-complex="10pt"/>
    </style:style>
    <style:style style:name="Header_20_Char" style:display-name="Header Char" style:family="text" style:parent-style-name="Default_20_Paragraph_20_Font">
      <style:text-properties fo:color="#000000" style:font-name="Times New Roman" fo:font-size="12pt" style:letter-kerning="true" style:font-name-asian="Arial Unicode MS" style:font-size-asian="12pt" style:language-asian="ar" style:country-asian="SA" style:font-name-complex="Times New Roman1" style:font-size-complex="12pt"/>
    </style:style>
    <style:style style:name="Footer_20_Char" style:display-name="Footer Char" style:family="text" style:parent-style-name="Default_20_Paragraph_20_Font">
      <style:text-properties fo:color="#000000" style:font-name="Times New Roman" fo:font-size="12pt" style:letter-kerning="true" style:font-name-asian="Arial Unicode MS" style:font-size-asian="12pt" style:language-asian="ar" style:country-asian="SA" style:font-name-complex="Times New Roman1" style:font-size-complex="12pt"/>
    </style:style>
    <style:style style:name="Body_20_Text_20_Char" style:display-name="Body Text Char" style:family="text" style:parent-style-name="Default_20_Paragraph_20_Font">
      <style:text-properties fo:color="#000000" style:font-name="Times New Roman" fo:font-size="12pt" style:letter-kerning="true" style:font-name-asian="Arial Unicode MS" style:font-size-asian="12pt" style:language-asian="ar" style:country-asian="SA" style:font-name-complex="Times New Roman1" style:font-size-complex="12pt"/>
    </style:style>
    <style:style style:name="Body_20_Text_20_2_20_Char" style:display-name="Body Text 2 Char" style:family="text" style:parent-style-name="Default_20_Paragraph_20_Font">
      <style:text-properties fo:color="#000000" style:font-name="Times New Roman" fo:font-size="12pt" style:letter-kerning="true" style:font-name-asian="Arial Unicode MS" style:font-size-asian="12pt" style:language-asian="ar" style:country-asian="SA" style:font-name-complex="Times New Roman1" style:font-size-complex="12pt"/>
    </style:style>
    <style:style style:name="Body_20_Text_20_3_20_Char" style:display-name="Body Text 3 Char" style:family="text" style:parent-style-name="Default_20_Paragraph_20_Font">
      <style:text-properties fo:color="#000000" style:font-name="Times New Roman" fo:font-size="8pt" style:letter-kerning="true" style:font-name-asian="Times New Roman1" style:font-size-asian="8pt" style:language-asian="ar" style:country-asian="SA" style:font-name-complex="Times New Roman1" style:font-size-complex="8pt"/>
    </style:style>
    <style:style style:name="WW8Num1z0" style:family="text">
      <style:text-properties style:font-name="Symbol" fo:language="sr" fo:country="RS" style:font-name-complex="Symbol2"/>
    </style:style>
    <style:style style:name="WW8Num1z1" style:family="text">
      <style:text-properties style:font-name="Courier New" style:font-name-complex="Courier New2"/>
    </style:style>
    <style:style style:name="WW8Num1z2" style:family="text">
      <style:text-properties style:font-name="Wingdings" style:font-name-complex="Wingdings2"/>
    </style:style>
    <style:style style:name="WW8Num2z0" style:family="text">
      <style:text-properties style:font-name="Arial1" fo:font-size="12pt" fo:language="sr" fo:country="RS" fo:font-style="normal" fo:font-weight="normal" style:font-size-asian="12pt" style:font-style-asian="normal" style:font-weight-asian="normal" style:font-name-complex="Arial2" style:font-style-complex="normal" style:font-weight-complex="normal"/>
    </style:style>
    <style:style style:name="WW8Num3z0" style:family="text">
      <style:text-properties style:font-name="Symbol" fo:language="sr" fo:country="RS" style:font-name-complex="Symbol2"/>
    </style:style>
    <style:style style:name="WW8Num4z0" style:family="text">
      <style:text-properties fo:color="#00000a" style:font-name="Symbol" fo:language="sr" fo:country="RS" fo:font-style="normal" fo:font-weight="normal" style:font-style-asian="normal" style:font-weight-asian="normal" style:font-name-complex="Arial2" style:font-style-complex="normal" style:font-weight-complex="normal"/>
    </style:style>
    <style:style style:name="WW8Num5z0" style:family="text">
      <style:text-properties style:font-name="Wingdings" fo:language="sr" fo:country="RS" style:font-name-complex="Symbol2"/>
    </style:style>
    <style:style style:name="WW8Num6z0" style:family="text">
      <style:text-properties fo:color="#00000a" style:font-name="Arial1" fo:language="sr" fo:country="RS" fo:font-style="normal" style:font-style-asian="normal" style:font-name-complex="Arial2" style:font-style-complex="normal"/>
    </style:style>
    <style:style style:name="WW8Num7z0" style:family="text">
      <style:text-properties style:font-name="Symbol" fo:language="sr" fo:country="RS" style:font-name-complex="Symbol2"/>
    </style:style>
    <style:style style:name="WW8Num8z0" style:family="text">
      <style:text-properties fo:color="#00000a" style:font-name="Wingdings" fo:language="sr" fo:country="RS" fo:font-weight="bold" style:font-weight-asian="bold" style:font-name-complex="Arial2" style:font-weight-complex="normal"/>
    </style:style>
    <style:style style:name="WW8Num9z0" style:family="text">
      <style:text-properties style:font-name="Wingdings" fo:language="sr" fo:country="RS" fo:font-weight="normal" style:font-weight-asian="normal" style:font-name-complex="Arial2" style:font-weight-complex="normal"/>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language="sr" fo:country="RS" style:font-name-complex="Symbol2"/>
    </style:style>
    <style:style style:name="ListLabel_20_2" style:display-name="ListLabel 2" style:family="text">
      <style:text-properties fo:language="sr" fo:country="RS" fo:font-weight="normal" style:font-weight-asian="normal" style:font-name-complex="Arial2"/>
    </style:style>
    <style:style style:name="ListLabel_20_3" style:display-name="ListLabel 3" style:family="text">
      <style:text-properties fo:color="#00000a" fo:language="sr" fo:country="RS" fo:font-weight="bold" style:font-weight-asian="bold" style:font-name-complex="Arial2"/>
    </style:style>
    <style:style style:name="ListLabel_20_4" style:display-name="ListLabel 4" style:family="text">
      <style:text-properties fo:color="#00000a" fo:language="sr" fo:country="RS" fo:font-style="normal" style:font-style-asian="normal" style:font-name-complex="Arial2"/>
    </style:style>
    <style:style style:name="ListLabel_20_5" style:display-name="ListLabel 5" style:family="text">
      <style:text-properties fo:font-size="12pt" fo:language="sr" fo:country="RS" fo:font-style="normal" fo:font-weight="normal" style:font-size-asian="12pt" style:font-style-asian="normal" style:font-weight-asian="normal" style:font-name-complex="Arial2"/>
    </style:style>
    <style:style style:name="ListLabel_20_6" style:display-name="ListLabel 6" style:family="text">
      <style:text-properties fo:color="#00000a" fo:language="sr" fo:country="RS" fo:font-style="normal" fo:font-weight="normal" style:font-style-asian="normal" style:font-weight-asian="normal" style:font-name-complex="Arial2"/>
    </style:style>
    <style:style style:name="ListLabel_20_7" style:display-name="ListLabel 7" style:family="text">
      <style:text-properties style:font-name-complex="Courier New2"/>
    </style:style>
    <style:style style:name="ListLabel_20_8" style:display-name="ListLabel 8" style:family="text">
      <style:text-properties style:font-name-complex="Wingdings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text:page-number text:select-page="current">8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risnik</meta:initial-creator>
    <dc:creator>Korisnik</dc:creator>
    <meta:editing-cycles>23</meta:editing-cycles>
    <meta:print-date>2019-12-31T10:47:00</meta:print-date>
    <meta:creation-date>2019-12-23T10:24:00</meta:creation-date>
    <dc:date>2019-12-31T10:59:00</dc:date>
    <meta:editing-duration>PT11M21S</meta:editing-duration>
    <meta:generator>OpenOffice.org/3.4.1$Win32 OpenOffice.org_project/341m1$Build-9593</meta:generator>
    <meta:document-statistic meta:table-count="22" meta:image-count="0" meta:object-count="0" meta:page-count="89" meta:paragraph-count="1136" meta:word-count="9983" meta:character-count="948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