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6.3826in" fo:margin-left="-0.0104in" style:page-number="auto" table:align="left" fo:background-color="#a41e1c" style:writing-mode="lr-tb">
        <style:background-image/>
      </style:table-properties>
    </style:style>
    <style:style style:name="Table1.A" style:family="table-column">
      <style:table-column-properties style:column-width="6.3826in"/>
    </style:style>
    <style:style style:name="Table1.1" style:family="table-row">
      <style:table-row-properties style:keep-together="true" fo:keep-together="auto"/>
    </style:style>
    <style:style style:name="Table1.A1" style:family="table-cell">
      <style:table-cell-properties style:vertical-align="middle" fo:background-color="#a41e1c" style:border-line-width="0.0007in 0.0139in 0.0007in" fo:padding="0.0104in" fo:border="0.0153in double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6772in" fo:line-height="200%" fo:text-align="center" style:justify-single-word="false" fo:text-indent="0in" style:auto-text-indent="false"/>
    </style:style>
    <style:style style:name="P3" style:family="paragraph" style:parent-style-name="Standard">
      <style:paragraph-properties fo:margin-left="0in" fo:margin-right="0.6772in" fo:text-align="center" style:justify-single-word="false" fo:text-indent="0in" style:auto-text-indent="false"/>
    </style:style>
    <style:style style:name="P4" style:family="paragraph" style:parent-style-name="Standard">
      <style:paragraph-properties fo:margin-top="0.0193in" fo:margin-bottom="0.0193in" fo:text-align="center" style:justify-single-word="false" fo:background-color="#000000">
        <style:background-image/>
      </style:paragraph-properties>
    </style:style>
    <style:style style:name="P5" style:family="paragraph" style:parent-style-name="Standard">
      <style:paragraph-properties fo:margin-top="0.0193in" fo:margin-bottom="0.0193in"/>
    </style:style>
    <style:style style:name="P6" style:family="paragraph" style:parent-style-name="Standard">
      <style:paragraph-properties fo:margin-top="0.0193in" fo:margin-bottom="0.0193in" fo:text-align="center" style:justify-single-word="false"/>
    </style:style>
    <style:style style:name="P7" style:family="paragraph" style:parent-style-name="Standard">
      <style:paragraph-properties fo:margin-top="0.1665in" fo:margin-bottom="0.0835in" fo:text-align="center" style:justify-single-word="false"/>
    </style:style>
    <style:style style:name="P8" style:family="paragraph" style:parent-style-name="Standard">
      <style:paragraph-properties fo:margin-top="0.1665in" fo:margin-bottom="0.1665in" fo:text-align="center" style:justify-single-word="false"/>
    </style:style>
    <style:style style:name="T1" style:family="text">
      <style:text-properties fo:color="#ffe8bf" style:font-name="Arial1" fo:font-size="18pt" fo:language="sr" fo:country="RS" fo:font-weight="bold" style:font-name-asian="Times New Roman" style:font-size-asian="18pt" style:language-asian="sr" style:country-asian="RS" style:font-weight-asian="bold" style:font-name-complex="Arial2" style:font-size-complex="18pt" style:font-weight-complex="bold"/>
    </style:style>
    <style:style style:name="T2" style:family="text">
      <style:text-properties fo:color="#ffe8bf" style:font-name="Arial1" fo:font-size="13pt" fo:language="sr" fo:country="RS" fo:font-style="italic" style:font-name-asian="Times New Roman" style:font-size-asian="13pt" style:language-asian="sr" style:country-asian="RS" style:font-style-asian="italic" style:font-name-complex="Arial2" style:font-size-complex="13pt" style:font-style-complex="italic"/>
    </style:style>
    <style:style style:name="T3" style:family="text">
      <style:text-properties style:font-name="Arial1" fo:font-size="13pt" fo:language="sr" fo:country="RS" style:font-name-asian="Times New Roman" style:font-size-asian="13pt" style:language-asian="sr" style:country-asian="RS" style:font-name-complex="Arial2" style:font-size-complex="13pt"/>
    </style:style>
    <style:style style:name="T4" style:family="text">
      <style:text-properties style:font-name="Arial1" fo:font-size="15.5pt" fo:language="sr" fo:country="RS" style:font-name-asian="Times New Roman" style:font-size-asian="15.5pt" style:language-asian="sr" style:country-asian="RS" style:font-name-complex="Arial2" style:font-size-complex="15.5pt"/>
    </style:style>
    <style:style style:name="T5" style:family="text">
      <style:text-properties style:font-name="Arial1" fo:font-size="12pt" fo:language="sr" fo:country="RS" fo:font-weight="bold" style:font-name-asian="Times New Roman" style:font-size-asian="12pt" style:language-asian="sr" style:country-asian="RS" style:font-weight-asian="bold" style:font-name-complex="Arial2" style:font-size-complex="12pt" style:font-weight-complex="bold"/>
    </style:style>
    <style:style style:name="T6" style:family="text">
      <style:text-properties style:font-name="Arial1" fo:font-size="12pt" fo:language="sr" fo:country="RS" fo:font-style="italic" style:font-name-asian="Times New Roman" style:font-size-asian="12pt" style:language-asian="sr" style:country-asian="RS" style:font-style-asian="italic" style:font-name-complex="Arial2" style:font-size-complex="12pt" style:font-style-complex="italic"/>
    </style:style>
    <style:style style:name="T7" style:family="text">
      <style:text-properties style:font-name="Arial1" fo:font-size="12pt" fo:language="sr" fo:country="RS" fo:font-style="italic" fo:font-weight="bold" style:font-name-asian="Times New Roman" style:font-size-asian="12pt" style:language-asian="sr" style:country-asian="RS" style:font-style-asian="italic" style:font-weight-asian="bold" style:font-name-complex="Arial2" style:font-size-complex="12pt" style:font-style-complex="italic" style:font-weight-complex="bold"/>
    </style:style>
    <style:style style:name="T8" style:family="text">
      <style:text-properties style:font-name="Arial1" fo:language="sr" fo:country="RS" style:font-name-asian="Times New Roman" style:language-asian="sr" style:country-asian="RS" style:font-name-complex="Arial2"/>
    </style:style>
    <style:style style:name="T9" style:family="text">
      <style:text-properties style:font-name="Arial1" fo:language="sr" fo:country="RS" fo:font-style="italic" style:font-name-asian="Times New Roman" style:language-asian="sr" style:country-asian="RS" style:font-style-asian="italic" style:font-name-complex="Arial2" style:font-style-complex="italic"/>
    </style:style>
    <style:style style:name="T10" style:family="text">
      <style:text-properties fo:color="#ffffff" style:font-name="Arial1" fo:font-size="17pt" fo:language="sr" fo:country="RS" fo:font-weight="bold" style:font-name-asian="Times New Roman" style:font-size-asian="17pt" style:language-asian="sr" style:country-asian="RS" style:font-weight-asian="bold" style:font-name-complex="Arial2" style:font-size-complex="17pt" style:font-weight-complex="bold"/>
    </style:style>
    <style:style style:name="T11" style:family="text">
      <style:text-properties style:text-position="super 58%" style:font-name="Arial1" fo:font-size="7.5pt" fo:language="sr" fo:country="RS" style:font-name-asian="Times New Roman" style:font-size-asian="7.5pt" style:language-asian="sr" style:country-asian="RS" style:font-name-complex="Arial2"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text:span text:style-name="T1">ODLUKA</text:span></text:p>
            <text:p text:style-name="P3"><text:span text:style-name="T10">O KOMUNALNOM UREĐENJU</text:span></text:p>
            <text:p text:style-name="P4"><text:span text:style-name="T2">("Sl. list grada Užica", br. 6-1/2008, 21/2008 - dr. odluka, 17/2009, 14/2010, 15/2010, 13/2011, 17/2012, 12/2013, 22/2015 i 10/2017)</text:span></text:p>
          </table:table-cell>
        </table:table-row>
      </table:table>
      <text:p text:style-name="Standard"><text:span text:style-name="T3"> </text:span></text:p>
      <text:p text:style-name="P1"><text:bookmark text:name="str_1"/><text:span text:style-name="T4">I OPŠTE ODREDBE </text:span></text:p>
      <text:p text:style-name="P7"><text:bookmark text:name="clan_1"/><text:span text:style-name="T5">Član 1 </text:span></text:p>
      <text:p text:style-name="P5"><text:span text:style-name="T8">Ovom Odlukom propisuju se uslovi, mere i način uređenja naselja, održavanja, korišćenja i zaštite komunalnih objekata, uslovi i način organizovanja poslova u vršenju komunalnih delatnosti, pružanju i korišćenju komunalnih usluga na teritoriji grada Užica. </text:span></text:p>
      <text:p text:style-name="P5"><text:span text:style-name="T8">Ovom Odlukom se posebno reguliše način i propisuju mere za održavanje čistoće i komunalne higijene na području grada Užica. </text:span></text:p>
      <text:p text:style-name="P7"><text:bookmark text:name="clan_2"/><text:span text:style-name="T5">Član 2 </text:span></text:p>
      <text:p text:style-name="P5"><text:span text:style-name="T8">Pod komunalnim uređenjem grada u smislu ove Odluke smatra se: održavanje čistoće (sakupljanje, odvoženje i odlaganje smeća i drugih prirodnih i veštačkih otpadaka iz stambenih, poslovnih i drugih objekata, osim industrijskog, klaničnog i medicinskog otpada i opasnih materija, čišćenje septičkih jama, uklanjanje, odvoženje i odlaganje otpada iz posuda za otpatke na javnim mestima, kao i smeća i drugog otpada, odnosno padavina (sneg i led) sa ulica i javnih površina, čišćenje i pranje javnih površina), uređenje i održavanje parkova, zelenih i rekreativnih površina (zasađivanje drveća, zaštitnog zelenila i drugog rastinja i trava, kresanje drveća i košenje trave, održavanje, opremanje i čišćenje parkova, skverova, priobalja i drugih javnih zelenih površina pored i oko stambenih zgrada i u stambenim blokovima, održavanje i čišćenje površina za rekreaciju, održavanje i uređivanje javnih plaža i sl.), održavanje ulica, puteva i drugih javnih površina u gradu i drugim naseljima (popravka, rekonstrukcija, modernizacija i izvođenje drugih radova na održavanju ulica i saobraćajnica, trgova, parkinga i sl.), održavanje javne rasvete i trase stare železničke pruge u klisuri reke Đetinje od Gradske plaže do banje u Staparima, održavanje i zaštita Gradske brane na Gradskoj plaži. </text:span></text:p>
      <text:p text:style-name="P7"><text:bookmark text:name="clan_3"/><text:span text:style-name="T5">Član 3 </text:span></text:p>
      <text:p text:style-name="P5"><text:span text:style-name="T8">Objekti i uređaji, koji se na osnovu odobrenja nadležnog organa mogu postaviti na javnu površinu, u smislu ove odluke, su: </text:span></text:p>
      <text:p text:style-name="P5"><text:span text:style-name="T8">1. kiosci i manji montažno demontažni objekti, </text:span></text:p>
      <text:p text:style-name="P5"><text:span text:style-name="T8">2. prevozna sredstva rekonstruisana u montažne objekte prilagođene za obavljanje komercijalne delatnosti (vagoni, splavovi i sl.), </text:span></text:p>
      <text:p text:style-name="P5"><text:span text:style-name="T8">3. letnje bašte, </text:span></text:p>
      <text:p text:style-name="P5"><text:span text:style-name="T8">4. slobodnostojeće i zidne vitrine, </text:span></text:p>
      <text:p text:style-name="P5"><text:span text:style-name="T8">5. pokretne tezge, </text:span></text:p>
      <text:p text:style-name="P5"><text:span text:style-name="T8">6. izložbeni pultovi, </text:span></text:p>
      <text:p text:style-name="P5"><text:span text:style-name="T8">7. tende i nadstrešnice, </text:span></text:p>
      <text:p text:style-name="P5"><text:span text:style-name="T8">8. uređaji za kokice, druge pečenjarske proizvode i sl, </text:span></text:p>
      <text:p text:style-name="P5"><text:span text:style-name="T8">9. rashladni uređaji, </text:span></text:p>
      <text:p text:style-name="P5"><text:span text:style-name="T8">10. objekti za izvođenje zabavnih programa, </text:span></text:p>
      <text:p text:style-name="P5"><text:span text:style-name="T8">11. bilbordi i druge reklamne oznake (u daljem tekstu: reklamna oznaka), </text:span></text:p>
      <text:p text:style-name="P5"><text:span text:style-name="T8">12. montažne ograde i žardinjere, barikadni stubići, </text:span></text:p>
      <text:p text:style-name="P5"><text:soft-page-break/><text:span text:style-name="T8">13. javne telefonske govornice i </text:span></text:p>
      <text:p text:style-name="P5"><text:span text:style-name="T8">14. drugi objekti i uređaji kojima se vrši zauzeće javne površine. </text:span></text:p>
      <text:p text:style-name="P5"><text:span text:style-name="T8">Objekti u smislu stava 1. ovog člana, su i ograda gradilišta, gradilišna skela i deponovani građevinski materijal. </text:span></text:p>
      <text:p text:style-name="P7"><text:bookmark text:name="clan_4"/><text:span text:style-name="T5">Član 4 </text:span></text:p>
      <text:p text:style-name="P5"><text:span text:style-name="T8">Komunalni objekti i uređaji, u smislu ove odluke, su: </text:span></text:p>
      <text:p text:style-name="P5"><text:span text:style-name="T8">1. fontane, </text:span></text:p>
      <text:p text:style-name="P5"><text:span text:style-name="T8">2. javne česme i bunari, </text:span></text:p>
      <text:p text:style-name="P5"><text:span text:style-name="T8">3. oglasni panoi i druga sredstva za plakatiranje i javno oglašavanje osim reklamnih oznaka (u daljem tekstu: oprema za javno oglašavanje), </text:span></text:p>
      <text:p text:style-name="P5"><text:span text:style-name="T8">4. posude za sakupljanje smeća, </text:span></text:p>
      <text:p text:style-name="P5"><text:span text:style-name="T8">5. korpe za otpatke, </text:span></text:p>
      <text:p text:style-name="P5"><text:span text:style-name="T8">6. stubovi javne rasvete, </text:span></text:p>
      <text:p text:style-name="P5"><text:span text:style-name="T8">7. javni WC i </text:span></text:p>
      <text:p text:style-name="P5"><text:span text:style-name="T8">8. drugi komunalni objekti i uređaji koji se postavljaju na javnim površinama u skladu sa aktima donetim na osnovu ove odluke: javni časovnici, klupe, poštanski sandučići, ukrasne žardinjere, stubovi, kugle, ograde i druge vrste zapreka na javnim površinama, parkomati, saobraćajni znaci i sl. </text:span></text:p>
      <text:p text:style-name="P5"><text:span text:style-name="T8">Komunalni objekti iz st. 1. ovog člana mogu se postavljati, odnosno izgrađivati na mestima koja su za to određena odgovarajućim planskim aktom, odnosno aktom nadležnog organa. </text:span></text:p>
      <text:p text:style-name="P5"><text:span text:style-name="T8">Komunalni objekti i uređaji iz st. 1. ovog člana moraju biti ispravni u tehničkom pogledu i ispunjavati higijenske uslove a o održavanju čistoće i ispravnosti objekata i uređaja stara se Gradska uprava za infrastrukturu i razvoj ako ovom Odlukom nije drugačije propisano. </text:span></text:p>
      <text:p text:style-name="P1"><text:bookmark text:name="str_2"/><text:span text:style-name="T4">II ODRŽAVANJE ČISTOĆE </text:span></text:p>
      <text:p text:style-name="P8"><text:bookmark text:name="str_3"/><text:span text:style-name="T7">a) Čišćenje i pranje javnih površina </text:span></text:p>
      <text:p text:style-name="P7"><text:bookmark text:name="clan_5"/><text:span text:style-name="T5">Član 5 </text:span></text:p>
      <text:p text:style-name="P5"><text:span text:style-name="T8">Pod održavanjem čistoće na javnim površinama koje predstavljaju komunalna dobra od opšteg interesa podrazumeva se: </text:span></text:p>
      <text:p text:style-name="P5"><text:span text:style-name="T8">1. čišćenje i pranje javnih i ostalih površina (uklanjanje blata, skupljanje i uklanjanje otpadaka i druge nečistoće, pranje površina javnog saobraćaja), </text:span></text:p>
      <text:p text:style-name="P5"><text:span text:style-name="T8">2. čišćenje i održavanje slivnika i rešetki kišne kanalizacije, </text:span></text:p>
      <text:p text:style-name="P5"><text:span text:style-name="T8">3. zimsko održavanje površina javnog saobraćaja (uklanjanje snega i leda), </text:span></text:p>
      <text:p text:style-name="P5"><text:span text:style-name="T8">4. iznošenje i deponovanje smeća sa javnih i ostalih površina, (kućnog smeća, smeća iz dvorišta, stambenog i poslovnog prostora), </text:span></text:p>
      <text:p text:style-name="P5"><text:span text:style-name="T8">5. održavanje reklamnih oznaka i opreme za javno oglašavanje, </text:span></text:p>
      <text:p text:style-name="P5"><text:span text:style-name="T8">6. uklanjanje građevinskog i drugog materijala sa javnih površina, </text:span></text:p>
      <text:p text:style-name="P5"><text:span text:style-name="T8">7. uklanjanje registrovanih, neregistrovanih i havarisanih motornih vozila sa trotoara, trgova i drugih javnih površina, </text:span></text:p>
      <text:p text:style-name="P5"><text:span text:style-name="T8">8. uklanjanje svih predmeta, objekata, uređaja i instalacija sa javnih površina, postavljenih bez odobrenja nadležnog organa, </text:span></text:p>
      <text:p text:style-name="P5"><text:span text:style-name="T8">9. uklanjanje korova, samonikle trave i drugog rastinja sa javnih i ostalih površina, </text:span></text:p>
      <text:p text:style-name="P5"><text:span text:style-name="T8">10. preduzimanje drugih mera predviđenih ovom Odlukom kojima se obezbeđuje čistoća. </text:span></text:p>
      <text:p text:style-name="P5"><text:span text:style-name="T8">Vlasnici i korisnici stambenih i poslovnih objekata dužni su da pri korišćenju javnih površina doprinose održavanju čistoće i pomažu nadležnim službama u održavanju čistoće na javnim površinama. </text:span></text:p>
      <text:p text:style-name="P7"><text:bookmark text:name="clan_6"/><text:span text:style-name="T5">Član 6 </text:span></text:p>
      <text:p text:style-name="P5"><text:soft-page-break/><text:span text:style-name="T8">Javne površine u smislu odredaba ove Odluke su površine javne namene, površine u javnom korišćenju i druge javne površine, u skladu sa zakonom. </text:span></text:p>
      <text:p text:style-name="P5"><text:span text:style-name="T8">Površina javne namene, kao deo javne površine, jeste prostor utvrđen planskim dokumentom za uređenje ili izgradnju javnih objekata ili javnih površina (ulice - kolovoz i trotoari, trgovi, skverovi, mostovi, javna stepeništa, parking prostori između zgrada - površine javnog saobraćaja; parkovi, travnjaci i druge uređene zelene površine; autobuske stanice, autobuska stajališta, benzinske stanice i železničke stanice; pijace, otvoreni tržni centri, plaže; sportski, rekreativni tereni i tereni za organizovanje zabavnih igara; groblja i spomen groblja; obale i uređeni prostori pored vodotokova; javna parkirališta, površine oko objekata javne namene, prosvetnih kulturnih, naučnih, socijalnih ustanova i organizacija, kao i drugih objekata za čiju izgradnju se može utvrditi javni interes u skladu sa zakonom i sl.). </text:span></text:p>
      <text:p text:style-name="P5"><text:span text:style-name="T8">Površina u javnom korišćenju, kao deo javne površine, je površina koja planskim dokumentom nije određena kao površina javne namene, a dostupna je većem broju građana (izgrađene i uređene saobraćajne i zelene površine unutar i između zgrada, prolazi između zgrada i sl.). </text:span></text:p>
      <text:p text:style-name="P5"><text:span text:style-name="T8">Druge javne površine, kao deo javne površine su površine koje nisu obuhvaćene stavom 2. (ostalo građevinsko zemljište na kome Grad ima pravo korišćenja, ako je u funkciji korišćenja zemljišta iz stava 2. ovog člana i sl.).</text:span></text:p>
      <text:p text:style-name="P7"><text:bookmark text:name="clan_7"/><text:span text:style-name="T5">Član 7 </text:span></text:p>
      <text:p text:style-name="P5"><text:span text:style-name="T8">Održavanje čistoće i komunalne higijene na području na koje se ova Odluka odnosi vrši preduzeće, odnosno preduzetnik kome su povereni ovi poslovi i odgovorno je za održavanje čistoće na tim površinama u okviru utvrđenog programa i propisanih i utvrđenih normativa. </text:span></text:p>
      <text:p text:style-name="P5"><text:span text:style-name="T8">Organizator javnih skupova i manifestacija, priređivači zabavnih igara, luna parkova i cirkuskih predstava na javnim površinama, dužni su da ugovore čišćenje prostora oko svojih objekata i iznošenje smeća sa preduzećem, odnosno preduzetnikom kome su ti poslovi povereni, pre izdavanja odobrenja za njihovo postavljanje od strane nadležnog organa. </text:span></text:p>
      <text:p text:style-name="P7"><text:bookmark text:name="clan_8"/><text:span text:style-name="T5">Član 8 </text:span></text:p>
      <text:p text:style-name="P5"><text:span text:style-name="T8">Redovno čišćenje javnih površina (uklanjanje otpadaka i hrane) posebno vrše: </text:span></text:p>
      <text:p text:style-name="P5"><text:span text:style-name="T8">- na autobuskoj stanici - preduzeće koje obavlja gradski saobraćaj, </text:span></text:p>
      <text:p text:style-name="P5"><text:span text:style-name="T8">- na železničkim stanicama - preduzeće koje obavlja železnički saobraćaj, </text:span></text:p>
      <text:p text:style-name="P5"><text:span text:style-name="T8">- na javnim površinama oko kioska i sličnih objekata - njihovi korisnici, </text:span></text:p>
      <text:p text:style-name="P5"><text:span text:style-name="T8">- na prostorima koji služe benzinskoj stanici - preduzeće koje upravlja benzinskim stanicama, </text:span></text:p>
      <text:p text:style-name="P5"><text:span text:style-name="T8">- na sportskim terenima - ustanova koja njima upravlja, </text:span></text:p>
      <text:p text:style-name="P5"><text:span text:style-name="T8">- na površinama gde se izvode građevinski i komunalni radovi, kao i oko tih površina - investitor i izvođač radova, </text:span></text:p>
      <text:p text:style-name="P5"><text:span text:style-name="T8">- na pijacama, plažama i otvorenim tržnim centrima preduzeće ili preduzetnik koji njima upravlja, </text:span></text:p>
      <text:p text:style-name="P5"><text:span text:style-name="T8">- na javnim površinama oko trgovinskih, ugostiteljskih, zanatskih i drugih radnji i preduzeća - vlasnici radnji odnosno preduzeća, </text:span></text:p>
      <text:p text:style-name="P5"><text:span text:style-name="T8">- na površinama koje predstavljaju dvorišni prostor oko zgrada, koje koriste ustanove iz oblasti obrazovanja i vaspitanja, kulture, zdravstva i socijalne zaštite, navedene ustanove, </text:span></text:p>
      <text:p text:style-name="P5"><text:span text:style-name="T8">- na javnim površinama i tržnim centrima - vlasnici odnosno korisnici poslovnog prostora. </text:span></text:p>
      <text:p text:style-name="P7"><text:bookmark text:name="clan_9"/><text:span text:style-name="T5">Član 9 </text:span></text:p>
      <text:p text:style-name="P5"><text:span text:style-name="T8">Metlanje i mašinsko čišćenje ulica i drugih javnih površina vrši se danju u toku cele godine. </text:span></text:p>
      <text:p text:style-name="P5"><text:span text:style-name="T8">Pranje ulica vrši se u intervalu od 22 časa do 05 časova, narednog dana a ulice koje za to ne ispunjavaju uslove mogu se prati u toku dana. </text:span></text:p>
      <text:p text:style-name="P5"><text:span text:style-name="T8">Pranje ulica ne sme se vršiti na temperaturi ispod 5 °C. </text:span></text:p>
      <text:p text:style-name="P7"><text:bookmark text:name="clan_10"/><text:span text:style-name="T5">Član 10 </text:span></text:p>
      <text:p text:style-name="P5"><text:soft-page-break/><text:span text:style-name="T8">U cilju zaštite čistoće na javnim površinama zabranjeno je: </text:span></text:p>
      <text:p text:style-name="P5"><text:span text:style-name="T8">1. bacati hartiju i druge otpatke van posuda za smeće ili na drugi način stvarati nečistoću; </text:span></text:p>
      <text:p text:style-name="P5"><text:span text:style-name="T8">2. koristiti javne površine za smeštaj i izlaganje robe, ambalaže i drugih stvari, izuzev kada se to radi po posebnim propisima ili odobrenju nadležnog organa; </text:span></text:p>
      <text:p text:style-name="P5"><text:span text:style-name="T8">3. prosipati i ispuštati otpadne vode na javne površine; </text:span></text:p>
      <text:p text:style-name="P5"><text:span text:style-name="T8">4. deponovati na ulici, trotoaru i drugim javnim površinama kućno smeće, zemlju, pesak, građevinski materijal, granje, stari nameštaj i sl; </text:span></text:p>
      <text:p text:style-name="P5"><text:span text:style-name="T8">5. strugati i cepati drva, razbijati ugalj ili drugi materijal na javnim površinama; </text:span></text:p>
      <text:p text:style-name="P5"><text:span text:style-name="T8">6. prati motorna vozila na javnim površinama ili u dvorištima, tako da voda otiče na ulicu, trotoar ili drugu javnu površinu; </text:span></text:p>
      <text:p text:style-name="P5"><text:span text:style-name="T8">7. popravljati ili servisirati motorna vozila ili obavljati druge zanatske radove na javnim površinama; </text:span></text:p>
      <text:p text:style-name="P5"><text:span text:style-name="T8">8. izbacivati smeće iz motornih vozila na javne površine (puteve, putno zemljište, parkinge i sl.); </text:span></text:p>
      <text:p text:style-name="P5"><text:span text:style-name="T8">9. ostavljati neregistrovana, neispravna ili havarisana vozila, delove vozila, prikolice, kamp-prikolice i sl. na javnim površinama; </text:span></text:p>
      <text:p text:style-name="P5"><text:span text:style-name="T8">10. prebirati i prikupljati otpatke i smeće koje je odloženo u posudu za odlaganje smeća; </text:span></text:p>
      <text:p text:style-name="P5"><text:span text:style-name="T8">11. neovlašćeno pomerati posude za smeće; </text:span></text:p>
      <text:p text:style-name="P5"><text:span text:style-name="T8">12. bacati leševe uginulih životinja u posude za smeće, na ulice, parkove i druge javne površine, kao i u kanalizacione, vodovodne šahte i druge otvore; </text:span></text:p>
      <text:p text:style-name="P5"><text:span text:style-name="T8">13. u posude za sakupljanje smeća bacati nepregorelu šljaku, pepeo koji nije ugašen, druge zapaljive predmete, vodu i druge tečnosti, građevinski otpad (šut, cigla i sl.), kao i predmete čija veličina i težina može oštetiti sud za smeće i vozilo za pražnjenje posuda za sakupljanje smeća; </text:span></text:p>
      <text:p text:style-name="P5"><text:span text:style-name="T8">14. prljati i oštetiti korpe za otpatke i posude za sakupljanje smeća na javnim površinama; </text:span></text:p>
      <text:p text:style-name="P5"><text:span text:style-name="T8">15. paliti smeće i drugi otpadni materijal u dvorištima ili na javnim površinama; </text:span></text:p>
      <text:p text:style-name="P5"><text:span text:style-name="T8">16. bacati ili istovarati zemlju i druge otpatke u korito reka, potoka, uz puteve i putno zemljište i druge javne površine; </text:span></text:p>
      <text:p text:style-name="P5"><text:span text:style-name="T8">17. izlivati otpadne vode i fekalije, bacati otpatke ili uginule životinje, prati motorna i zaprežna vozila, prati veš, tepihe i sl, kupati životinje u reci Đetinji i koritima vodotokova, kao i vaditi šljunak iz korita vodotoka; </text:span></text:p>
      <text:p text:style-name="P5"><text:span text:style-name="T8">18. hraniti domaće životinje, kao i pse i mačke lutalice na deponiji i grobljima; </text:span></text:p>
      <text:p text:style-name="P5"><text:span text:style-name="T8">19. iz vozila prilikom transporta rasipati teret (rizla, pesak, strugotina i dr.) na javne površine; </text:span></text:p>
      <text:p text:style-name="P5"><text:span text:style-name="T8">20. vršiti druge radnje koje ugrožavaju čistoću javne površine i okoline. </text:span></text:p>
      <text:p text:style-name="P7"><text:bookmark text:name="clan_11"/><text:span text:style-name="T5">Član 11 </text:span></text:p>
      <text:p text:style-name="P5"><text:span text:style-name="T8">Ukoliko komunalni inspektor u vršenju inspekcijskog nadzora utvrdi da je postupljeno protivno odredbama člana 10. ove Odluke, rešenjem će odrediti rok do tri dana (koji može biti određen i u časovima) za otklanjanje nepravilnosti. </text:span></text:p>
      <text:p text:style-name="P5"><text:span text:style-name="T8">Ukoliko se ne postupi po rešenju komunalnog inspektora, izvršenje će se sprovesti prinudnim putem na teret izvršenika. </text:span></text:p>
      <text:p text:style-name="P5"><text:span text:style-name="T8">Uklanjanje uginulih životinja sa javnih površina dužno je da izvrši preduzeće, odnosno preduzetnik u roku od četiri sata od momenta prijema usmenog ili pismenog naloga komunalne inspekcije. </text:span></text:p>
      <text:p text:style-name="P5"><text:span text:style-name="T8">Ukoliko na uginuloj životinji ne postoje vidljivi znaci da je uginula od fizičkog udara, komunalna inspekcija je dužna da istovremeno sa izdavanjem naloga preduzeću, odnosno preduzetniku obavesti veterinarsku inspekciju. </text:span></text:p>
      <text:p text:style-name="P7"><text:bookmark text:name="clan_12"/><text:span text:style-name="T5">Član 12 </text:span></text:p>
      <text:p text:style-name="P5"><text:span text:style-name="T8">Investitor i izvođač građevinskih radova odgovoran je za: </text:span></text:p>
      <text:p text:style-name="P5"><text:span text:style-name="T8">- čišćenje javnih površina ispred i oko gradilišta, dokle dopire građevinski materijal, </text:span></text:p>
      <text:p text:style-name="P5"><text:soft-page-break/><text:span text:style-name="T8">- sprečavanje podizanja prašine za vreme rušenja objekata, rasturanja blata, prašine i drugih nečistoća, </text:span></text:p>
      <text:p text:style-name="P5"><text:span text:style-name="T8">- održavanje čistoće na rešetkama slivnika u neposrednoj blizini gradilišta, </text:span></text:p>
      <text:p text:style-name="P5"><text:span text:style-name="T8">- čišćenje točkova vozila pre njihovog izlaska sa gradilišta na površine javnog saobraćaja, </text:span></text:p>
      <text:p text:style-name="P5"><text:span text:style-name="T8">- obezbeđivanje i deponovanje građevinskog materijala od rasturanja i iznošenja na javne površine, </text:span></text:p>
      <text:p text:style-name="P5"><text:span text:style-name="T8">- deponovanje zemljišta, šuta i otpadnog materijala na za to određena mesta. </text:span></text:p>
      <text:p text:style-name="P5"><text:span text:style-name="T8">Pod građevinskim radovima, u smislu stava 1. ovog člana, podrazumeva se izgradnja i rušenje objekata, raščišćavanje zemljišta, uklanjanje materijala i izvođenje drugih radova u prostoru. </text:span></text:p>
      <text:p text:style-name="P5"><text:span text:style-name="T8">Otpadni građevinski materijal, šut, zemlja i slično koji ostanu posle izgradnje, odnosno rušenja objekta, moraju se ukloniti i odneti na deponiju u roku od 24 sata od kada je završena izgradnja, odnosno rušenje objekta. </text:span></text:p>
      <text:p text:style-name="P5"><text:span text:style-name="T8">U roku iz stava 3. ovog člana investitor građevinskih radova dužan je po završetku radova zemljište vratiti u prvobitno stanje. </text:span></text:p>
      <text:p text:style-name="P7"><text:bookmark text:name="clan_13"/><text:span text:style-name="T5">Član 13 </text:span></text:p>
      <text:p text:style-name="P5"><text:span text:style-name="T8">Istovar i utovar ogrevnog, građevinskog materijala i robe, može se vršiti na javnim površinama samo onda kada za to ne postoje druge površine i mora se obaviti brzo, bez odlaganja. </text:span></text:p>
      <text:p text:style-name="P5"><text:span text:style-name="T8">Korisnik je dužan da odmah po završetku istovara, odnosno utovara, ukloni sa javne površine sve ostatke ambalaže, otpatke i nečistoću. </text:span></text:p>
      <text:p text:style-name="P8"><text:bookmark text:name="str_4"/><text:span text:style-name="T7">b) Uklanjanje snega i leda sa javnih površina </text:span></text:p>
      <text:p text:style-name="P7"><text:bookmark text:name="clan_14"/><text:span text:style-name="T5">Član 14 </text:span></text:p>
      <text:p text:style-name="P5"><text:span text:style-name="T8">Uklanjanje snega i leda obavlja se po odredbama ove Odluke i prema Programu zimskog održavanja. </text:span></text:p>
      <text:p text:style-name="P5"><text:span text:style-name="T8">O uklanjanju snega i leda u skladu sa Programom zimskog održavanja dužni su da se staraju nosioci poslova utvrđeni Programom. </text:span></text:p>
      <text:p text:style-name="P7"><text:bookmark text:name="clan_15"/><text:span text:style-name="T5">Član 15 </text:span></text:p>
      <text:p text:style-name="P5"><text:span text:style-name="T8">Preduzeća, ustanove, druga pravna lica i preduzetnici, kao i fizička lica, dužni su da se staraju o uklanjanju i odnošenju snega i leda sa površina koje koriste, sa krova zgrade ako predstavljaju opasnost za prolaznike i samu zgradu, kao i sa javnih površina koje su u neposrednoj funkcionalnoj vezi sa površinom koju koriste, (trotoari, parking prostori, staze za prilaz objektu i dr.) i da ih, u slučaju poledice, posipaju odgovarajućim materijalom od kolovoza do objekta u kome se poslovni prostor nalazi. </text:span></text:p>
      <text:p text:style-name="P5"><text:span text:style-name="T8">Obaveze iz stava 1. ovog člana, odnose se i na skupštine stambenih zgrada, odnosno vlasnike ili zakupce stanova i porodičnih zgrada ili kuća. </text:span></text:p>
      <text:p text:style-name="P5"><text:span text:style-name="T8">Izvođač radova je odgovoran za uklanjanje snega sa trotoara i za posipanje odgovarajućim materijalom u slučaju poledice ispred objekta u izgradnji tj. gradilišta. </text:span></text:p>
      <text:p text:style-name="P5"><text:span text:style-name="T8">Korisnik ostalog građevinskog zemljišta dužan je da obezbedi uklanjanje snega i u slučaju poledice posipanje trotoara odgovarajućim materijalom na delu pored tog zemljišta, koji služi za saobraćaj vozila i kretanje pešaka. </text:span></text:p>
      <text:p text:style-name="P5"><text:span text:style-name="T8">Ukoliko lica iz stava 1. 2. 3. i 4. ovog člana nisu u mogućnosti da sama izvrše obavezu iz ovog člana, tu obavezu će o njihovom trošku izvršiti preduzeće određeno Programom zimskog održavanja. </text:span></text:p>
      <text:p text:style-name="P7"><text:bookmark text:name="clan_16"/><text:span text:style-name="T5">Član 16 </text:span></text:p>
      <text:p text:style-name="P5"><text:soft-page-break/><text:span text:style-name="T8">Čišćenje i uklanjanje snega sa javnih površina iz čl. 15. mora se započeti istovremeno sa početkom padavina a iste moraju biti očišćene u roku od 24 časa, po prestanku padavina. Obaveze iz ovog člana traju svakog dana u zimskom periodu. </text:span></text:p>
      <text:p text:style-name="P7"><text:bookmark text:name="clan_17"/><text:span text:style-name="T5">Član 17 </text:span></text:p>
      <text:p text:style-name="P5"><text:span text:style-name="T8">Nije dozvoljeno sneg i led sa trotoara, iz dvorišta i sl. bacati na kolovoz, osim u slučaju iz stava 2. ovog člana. </text:span></text:p>
      <text:p text:style-name="P5"><text:span text:style-name="T8">Sneg i led sa kolovoza, trotoara i drugih saobraćajnih površina skuplja se na ivici trotoara, a ako je trotoar manje širine od 1 m, na ivici kolovoza, s tim da oluci i slivnici ostanu slobodni i da se ne ometa prolaz pešaka i vozila. </text:span></text:p>
      <text:p text:style-name="P5"><text:span text:style-name="T8">Pri uklanjanju snega i leda sa krovova zgrada prolaznici moraju da budu upozoreni, vazdušne instalacije i vodovi sačuvani od oštećenja, oluci i slivnici da se ne zatrpavaju, a sneg da se odlaže u skladu sa stavom 1. i 2. ovog člana. </text:span></text:p>
      <text:p text:style-name="P5"><text:span text:style-name="T8">Kada nije moguće uklanjanje snega i leda sa krovova zgrada, lica iz člana 15. ove Odluke, dužna su da blagovremeno postave fizičke prepreke radi bezbednosti prolaznika i odgovarajuće oznake upozorenja o opasnosti od obrušavanja snega i leda sa krovova. Oznaka upozorenja je, ispisana krupnim slovima (ne manjim od 8 cm) i vidno istaknut, tekst: "Opasnost od obrušavanja snega sa krova". </text:span></text:p>
      <text:p text:style-name="P8"><text:bookmark text:name="str_5"/><text:span text:style-name="T7">v) Odnošenje i deponovanje kućnog smeća </text:span></text:p>
      <text:p text:style-name="P7"><text:bookmark text:name="clan_18"/><text:span text:style-name="T5">Član 18 </text:span></text:p>
      <text:p text:style-name="P5"><text:span text:style-name="T8">Kućnim smećem se smatraju svi čvrsti otpaci koji nastaju u stanovima, zajedničkim prostorijama stambenih i poslovnih zgrada, a koji se po svojoj veličini mogu odlagati u posude za prikupljanje smeća, kao i sagoreli materijal (pepeo). </text:span></text:p>
      <text:p text:style-name="P7"><text:bookmark text:name="clan_19"/><text:span text:style-name="T5">Član 19 </text:span></text:p>
      <text:p text:style-name="P5"><text:span text:style-name="T8">Kućno smeće se do odnošenja sakuplja i odlaže u posude za sakupljanje smeća. </text:span></text:p>
      <text:p text:style-name="P5"><text:span text:style-name="T8">Krupnim otpacima se smatraju svi kabasti otpaci koji nastaju u stanovima, zajedničkim prostorijama stambenih i poslovnih zgrada, a koji se po svojoj veličini, količini i sastavu ne smatraju kućnim smećem, a naročito: dotrajali aparati iz domaćinstva, nameštaj, delovi sanitarne opreme i uređaji, granje i drugi otpad od uređenja dvorišta, metalni otpad i sl. </text:span></text:p>
      <text:p text:style-name="P5"><text:span text:style-name="T8">Krupne otpatke uklanja preduzeće u skladu sa posebnim programom. </text:span></text:p>
      <text:p text:style-name="P7"><text:bookmark text:name="clan_20"/><text:span text:style-name="T5">Član 20 </text:span></text:p>
      <text:p text:style-name="P5"><text:span text:style-name="T8">U posudama za sakupljanje smeća je zabranjeno paliti smeće, bacati žar, sipati vodu ili drugu tečnost, kao i bacati otpatke koji ne spadaju u kućno smeće. </text:span></text:p>
      <text:p text:style-name="P5"><text:span text:style-name="T8">Lice koje postupi suprotno zabrani iz stava 1. ovog člana i na taj način ošteti ili uništi kontejner, dužno je da preduzeću, odnosno preduzetniku naknadi pričinjenu štetu. </text:span></text:p>
      <text:p text:style-name="P7"><text:bookmark text:name="clan_21"/><text:span text:style-name="T5">Član 21 </text:span></text:p>
      <text:p text:style-name="P5"><text:span text:style-name="T8">Posude za sakupljanje smeća postavlja preduzeće ili preduzetnik kome su povereni poslovi iznošenja smeća na lokacije koje su određene Programom postavljanja kontejnera. </text:span></text:p>
      <text:p text:style-name="P5"><text:span text:style-name="T8">Program iz prethodnog stava može se menjati i dopunjavati tokom godine u zavisnosti od potreba. </text:span></text:p>
      <text:p text:style-name="P5"><text:span text:style-name="T8">Predlog izmene i dopune programa iz stava 1. ovog člana Komisija za određivanje lokacija posuda za smeće dostavlja Gradskom veću na usvajanje. </text:span></text:p>
      <text:p text:style-name="P5"><text:span text:style-name="T8">Pri određivanju lokacija mora se voditi računa o zaštiti životne sredine i o tome da se ne remeti režim saobraćaja. Lokacije ne smeju biti određene na mreži instalacija u raskrsnicama, kao ni u neposrednoj blizini spomenika kulture i drugih znamenitih obeležja. </text:span></text:p>
      <text:p text:style-name="P5"><text:soft-page-break/><text:span text:style-name="T8">Za područje grada gde ne postoje uslovi za prilaz komunalnog vozila, preduzeće, odnosno preduzetnik u saradnji sa Gradskom upravom za infrastrukturu i razvoj i predstavnicima Mesne zajednice odrediće mesta za postavljanje posuda za sakupljanje smeća. </text:span></text:p>
      <text:p text:style-name="P7"><text:bookmark text:name="clan_22"/><text:span text:style-name="T5">Član 22 </text:span></text:p>
      <text:p text:style-name="P5"><text:span text:style-name="T8">Smeće iz stambenih i poslovnih objekata prikuplja se u tipskim posudama za smeće. </text:span></text:p>
      <text:p text:style-name="P5"><text:span text:style-name="T8">Sudove za kućno smeće u novoizgrađenom objektu nabavlja investitor. </text:span></text:p>
      <text:p text:style-name="P5"><text:span text:style-name="T8">Smeće se, po pravilu, sakuplja u kontejnerima. </text:span></text:p>
      <text:p text:style-name="P5"><text:span text:style-name="T8">Preduzeće, odnosno preduzetnik kome su povereni poslovi odnošenja smeća dužno je da omogući svakom vlasniku, odnosno korisniku stambenog, odnosno poslovnog prostora korišćenje odgovarajućih posuda za smeće. </text:span></text:p>
      <text:p text:style-name="P5"><text:span text:style-name="T8">Kod individualnih domaćinstava mogu se koristiti i kante za smeće, koje nabavlja vlasnik ili korisnik. </text:span></text:p>
      <text:p text:style-name="P5"><text:span text:style-name="T8">U novoizgrađenim i dograđenim poslovnim i objektima za višeporodično stanovanje postavljanje komunalne opreme za odlaganje smeća vrši se u skladu sa uslovima koje izdaje preduzeće, odnosno preduzetnik kome su povereni poslovi iznošenja smeća.</text:span></text:p>
      <text:p text:style-name="P7"><text:bookmark text:name="clan_22a"/><text:span text:style-name="T5">Član 22a </text:span></text:p>
      <text:p text:style-name="P5"><text:span text:style-name="T8">Prikupljanje i deponovanje neopasnog otpada može vršiti pravno lice ili preduzetnik koji je registrovan za obavljanje navedene delatnosti. </text:span></text:p>
      <text:p text:style-name="P5"><text:span text:style-name="T8">Odobrenje za lokaciju za postavljanje posude za prikupljanje neopasnog otpada izdaje gradska uprava nadležna za komunalne delatnosti. </text:span></text:p>
      <text:p text:style-name="P5"><text:span text:style-name="T8">Zabranjeno je prebiranje i prikupljanje neopasnog otpada i sekundarnih sirovina iz posuda za kućno smeće.</text:span></text:p>
      <text:p text:style-name="P7"><text:bookmark text:name="clan_22b"/><text:span text:style-name="T5">Član 22b </text:span></text:p>
      <text:p text:style-name="P5"><text:span text:style-name="T8">Pravno lice ili preduzetnik u čijem obavljanju delatnosti nastaje neopasni otpad dužan je da isti sakuplja u odgovarajuće posude u okviru sopstvene parcele, odnosno objekta u kome obavlja delatnost. </text:span></text:p>
      <text:p text:style-name="P5"><text:span text:style-name="T8">Izuzetno od odredbe stava 1. ovog člana pravno lice ili preduzetnik može vršiti odlaganje i na drugoj lokaciji, odnosno neopasni otpad uklanjati na drugi način, uz predhodno pribavljeno odobrenje gradske uprave nadležne za komunalne delatnosti.</text:span></text:p>
      <text:p text:style-name="P7"><text:bookmark text:name="clan_23"/><text:span text:style-name="T5">Član 23 </text:span></text:p>
      <text:p text:style-name="P5"><text:span text:style-name="T8">Preduzeće, odnosno preduzetnik može u određenim stambenim zgradama i mesnim zajednicama organizovati odlaganje smeća u tipiziranim plastičnim kesama. </text:span></text:p>
      <text:p text:style-name="P5"><text:span text:style-name="T8">Kese moraju biti zatvorene radi sprečavanja isparavanja a vremenski interval iznošenja kesa i njihovog odnošenja mora biti što kraći. </text:span></text:p>
      <text:p text:style-name="P5"><text:span text:style-name="T8">Posebnim programom reguliše se način odlaganja i odvoženja smeća u tipiziranim plastičnim kesama. </text:span></text:p>
      <text:p text:style-name="P7"><text:bookmark text:name="clan_24"/><text:span text:style-name="T5">Član 24 </text:span></text:p>
      <text:p text:style-name="P5"><text:span text:style-name="T8">Preduzeće, odnosno preduzetnik dužan je da lokaciju određenu za postavljanje kontejnera, odnosno posuda za smeće (kod stambenih zgrada za kolektivno stanovanje, preduzeća i ustanova) obezbedi betoniranjem parapeta, tako da bude pristupačna vozilu za odnošenje smeća. </text:span></text:p>
      <text:p text:style-name="P5"><text:span text:style-name="T8">Preduzeće odnosno preduzetnik dužno je da povremeno vrši pranje i dezinfekciju lokacije za smeštaj posuda, kao i samih posuda za smeće. </text:span></text:p>
      <text:p text:style-name="P7"><text:bookmark text:name="clan_25"/><text:span text:style-name="T5">Član 25 </text:span></text:p>
      <text:p text:style-name="P5"><text:soft-page-break/><text:span text:style-name="T8">Korisnici usluga iznošenja smeća dužni su da blagovremeno prijave podatke potrebne za obračun naknade za uslugu iznošenja smeća preduzeću odnosno preduzetniku koje obavlja te poslove. </text:span></text:p>
      <text:p text:style-name="P7"><text:bookmark text:name="clan_26"/><text:span text:style-name="T5">Član 26 </text:span></text:p>
      <text:p text:style-name="P5"><text:span text:style-name="T8">Pri sakupljanju i odvoženju smeća preduzeće, odnosno preduzetnik, dužan je da naročito vodi računa da se u zgradi, oko zgrade i saobraćajnica ne rasipa smeće, ne podiže prašina, ne širi smrad i ne stvara buka, ne prljaju i ne oštećuju površine određene za držanje smeća, kao i da se posude za smeće vrate na određeno mesto. </text:span></text:p>
      <text:p text:style-name="P7"><text:bookmark text:name="clan_27"/><text:span text:style-name="T5">Član 27 </text:span></text:p>
      <text:p text:style-name="P5"><text:span text:style-name="T8">Ukoliko su posude za smeće dotrajale ili neispravne, pa je u njima nemoguće vršiti deponovanje smeća, komunalna inspekcija može naložiti preduzeću odnosno preduzetniku koje obavlja delatnost iznošenja smeća da izvrši popravku ili nabavku novih posuda za smeće. </text:span></text:p>
      <text:p text:style-name="P5"><text:span text:style-name="T8">Komunalna inspekcija može naložiti nabavku posuda za smeće ukoliko korisnik usluge iznošenja smeća nema posudu za smeće ili ne poseduje odgovarajuću posudu, u delovima grada gde se iznošenje smeća vrši korišćenjem kanti za smeće. </text:span></text:p>
      <text:p text:style-name="P7"><text:bookmark text:name="clan_28"/><text:span text:style-name="T5">Član 28 </text:span></text:p>
      <text:p text:style-name="P5"><text:span text:style-name="T8">Kućno smeće, smeće sa javnih površina, otpaci poljoprivredne, zanatske i industrijske delatnosti i kabasto smeće, odvozi se i deponuje na gradsku deponiju. </text:span></text:p>
      <text:p text:style-name="P5"><text:span text:style-name="T8">Ostali otpaci deponuju se isključivo na deponiju za tu vrstu otpadaka ili na delu gradske deponije koji je posebno uređen za to. </text:span></text:p>
      <text:p text:style-name="P5"><text:span text:style-name="T8">O održavanju i uređenju deponija dužno je da se stara preduzeće odnosno preduzetnik kome su ti poslovi povereni. </text:span></text:p>
      <text:p text:style-name="P7"><text:bookmark text:name="clan_29"/><text:span text:style-name="T5">Član 29 </text:span></text:p>
      <text:p text:style-name="P5"><text:span text:style-name="T8">Zabranjeno je stvaranje deponija na teritoriji grada Užica na mestima koja za to nisu određena. </text:span></text:p>
      <text:p text:style-name="P5"><text:span text:style-name="T8">Odvoženje smeća sa "divljih" deponija iz prethodnog stava vrši preduzeće, odnosno preduzetnik na teret lica koja su deponovala smeće, ukoliko su poznata, a ukoliko se ne može utvrditi ko je izvršio deponovanje smeća, odvoženje će se izvršiti na teret sredstava za zaštitu i unapređenje životne sredine. </text:span></text:p>
      <text:p text:style-name="P7"><text:bookmark text:name="clan_30"/><text:span text:style-name="T5">Član 30 </text:span></text:p>
      <text:p text:style-name="P5"><text:span text:style-name="T8">Preduzeću, odnosno preduzetniku pripada naknada za odnošenje i deponovanje smeća, koja se utvrđuje cenovnikom. Naknadu za odnošenje smeća iz poslovnih zgrada i prostorija plaćaju preduzeća, odnosno vlasnici i korisnici zgrada i prostorija. </text:span></text:p>
      <text:p text:style-name="P5"><text:span text:style-name="T8">Za odnošenje kućnog smeća iz porodičnih stambenih zgrada i stanova naknadu snose vlasnici zgrada, odnosno vlasnici i zakupci stanova. </text:span></text:p>
      <text:p text:style-name="P7"><text:bookmark text:name="clan_31"/><text:span text:style-name="T5">Član 31 </text:span></text:p>
      <text:p text:style-name="P5"><text:span text:style-name="T8">Preduzeće, odnosno preduzetnik kome su povereni poslovi ima pravo da od korisnika usluga naplati naknadu za stvarno izvršenu uslugu. </text:span></text:p>
      <text:p text:style-name="P5"><text:span text:style-name="T8">Pod izvršenom uslugom smatraju se situacije kada korisnici usluge ne raspolažu odgovarajućim posudama za smeće, kada je onemogućen prilaz komunalnom vozilu, a za to nije odgovorno preduzeće, odnosno preduzetnik. </text:span></text:p>
      <text:p text:style-name="P5"><text:span text:style-name="T8">Preduzeće, odnosno preduzetnik nema pravo da naplati naknadu za izvršenu uslugu ako je objekat bio nenaseljen ili nije bio korišćen više od tri meseca, pod uslovom da je preduzeće odnosno preduzetnik o tome bio obavešten. </text:span></text:p>
      <text:p text:style-name="P7"><text:bookmark text:name="clan_32"/><text:soft-page-break/><text:span text:style-name="T5">Član 32 </text:span></text:p>
      <text:p text:style-name="P5"><text:span text:style-name="T8">Preduzeće, odnosno preduzetnik, dužno je da na zahtev korisnika očisti septičke jame i odveze fekalije. </text:span></text:p>
      <text:p text:style-name="P5"><text:span text:style-name="T8">Fekalije se izručuju u gradsku kanalizaciju na mestima koja odredi organizaciona jedinica gradske uprave nadležna za komunalne poslove i preduzeće koje se stara o održavanju i eksploataciji gradske kanalizacije. </text:span></text:p>
      <text:p text:style-name="P5"><text:span text:style-name="T8">O uređivanju mesta za izručivanje fekalija, kao i o njihovom održavanju stara se preduzeće, odnosno preduzetnik. </text:span></text:p>
      <text:p text:style-name="P8"><text:bookmark text:name="str_6"/><text:span text:style-name="T7">g) Javne zelene površine </text:span></text:p>
      <text:p text:style-name="P7"><text:bookmark text:name="clan_33"/><text:span text:style-name="T5">Član 33 </text:span></text:p>
      <text:p text:style-name="P5"><text:span text:style-name="T8">Javne zelene površine u smislu ove odluke su: </text:span></text:p>
      <text:p text:style-name="P5"><text:span text:style-name="T8">1. parkovi, </text:span></text:p>
      <text:p text:style-name="P5"><text:span text:style-name="T8">2. zelene površine na skverovima i trgovima, </text:span></text:p>
      <text:p text:style-name="P5"><text:span text:style-name="T8">3. zelene površine duž saobraćajnica (travnjaci, drvoredi i drugi zasadi), </text:span></text:p>
      <text:p text:style-name="P5"><text:span text:style-name="T8">4. zelene površine duž uređenih obala reka i drugih vodenih površina, </text:span></text:p>
      <text:p text:style-name="P5"><text:span text:style-name="T8">5. zelene površine pored i oko stambenih zgrada za kolektivno stanovanje u stambenim naseljima i između blokova stambenih zgrada, </text:span></text:p>
      <text:p text:style-name="P5"><text:span text:style-name="T8">6. spomen-parkovi, </text:span></text:p>
      <text:p text:style-name="P5"><text:span text:style-name="T8">7. zaštitne zelene trake, pojasevi i pošumljeni tereni, </text:span></text:p>
      <text:p text:style-name="P5"><text:span text:style-name="T8">8. park-šume, </text:span></text:p>
      <text:p text:style-name="P5"><text:span text:style-name="T8">9. zelene površine specijalne namene: </text:span></text:p>
      <text:p text:style-name="P5"><text:span text:style-name="T8">- u školskim dvorištima, </text:span></text:p>
      <text:p text:style-name="P5"><text:span text:style-name="T8">- u krugu fabrika i drugih poslovnih objekata, </text:span></text:p>
      <text:p text:style-name="P5"><text:span text:style-name="T8">- u krugu zdravstvenih, socijalnih, prosvetnih, obrazovnih, naučnih i drugih ustanova, </text:span></text:p>
      <text:p text:style-name="P5"><text:span text:style-name="T8">- tereni namenjeni za fizičku kulturu, sport i rekreaciju, </text:span></text:p>
      <text:p text:style-name="P5"><text:span text:style-name="T8">- javne plaže, </text:span></text:p>
      <text:p text:style-name="P5"><text:span text:style-name="T8">- botaničke bašte i rasadnici, </text:span></text:p>
      <text:p text:style-name="P5"><text:span text:style-name="T8">- zelenilo na grobljima. </text:span></text:p>
      <text:p text:style-name="P7"><text:bookmark text:name="clan_34"/><text:span text:style-name="T5">Član 34 </text:span></text:p>
      <text:p text:style-name="P5"><text:span text:style-name="T8">Održavanje javnih zelenih površina vrši preduzeće, odnosno preduzetnik, kome su povereni ti poslovi, prema godišnjem Programu održavanja javnih zelenih površina. </text:span></text:p>
      <text:p text:style-name="P7"><text:bookmark text:name="clan_35"/><text:span text:style-name="T5">Član 35 </text:span></text:p>
      <text:p text:style-name="P5"><text:span text:style-name="T8">Preduzeće, odnosno preduzetnik, koji održava zelenu javnu površinu dužan je da se stara o njenom redovnom i urednom održavanju u stanju koje odgovara njenom značaju i funkciji u okviru utvrđenog programa i normativa. </text:span></text:p>
      <text:p text:style-name="P5"><text:span text:style-name="T8">U održavanje javne zelene površine spada: </text:span></text:p>
      <text:p text:style-name="P5"><text:span text:style-name="T8">- održavanje staza i puteva, objekata, instalacija i inventara koji pripadaju javnim zelenim površinama, </text:span></text:p>
      <text:p text:style-name="P5"><text:span text:style-name="T8">- čišćenje snega i leda, </text:span></text:p>
      <text:p text:style-name="P5"><text:span text:style-name="T8">- obnova biljnog materijala, </text:span></text:p>
      <text:p text:style-name="P5"><text:span text:style-name="T8">- održavanje čistoće i preduzimanje mera za zaštitu javnog zelenila od požara i drugih elementarnih nepogoda, insekata, biljnih bolesti, </text:span></text:p>
      <text:p text:style-name="P5"><text:span text:style-name="T8">- uklanjanje vozila i drugih napuštenih stvari sa javnih zelenih površina, </text:span></text:p>
      <text:p text:style-name="P5"><text:span text:style-name="T8">- ostale poslove koji su potrebni da bi javne zelene površine služile svojoj nameni. </text:span></text:p>
      <text:p text:style-name="P7"><text:bookmark text:name="clan_36"/><text:span text:style-name="T5">Član 36 </text:span></text:p>
      <text:p text:style-name="P5"><text:soft-page-break/><text:span text:style-name="T8">Javne zelene površine mogu se koristiti samo u svrhe za koje su namenjene. </text:span></text:p>
      <text:p text:style-name="P5"><text:span text:style-name="T8">Izuzetno, nadležna gradska uprava, nadležna za komunalne poslove, može odobriti da se na javnim zelenim površinama mogu održavati priredbe, izložbe i druge manifestacije. </text:span></text:p>
      <text:p text:style-name="P5"><text:span text:style-name="T8">Organizator je dužan da po završetku manifestacije javnu zelenu površinu dovede u uredno stanje, a u slučaju oštećenja vrati je u prvobitno stanje ozelenjavanja. </text:span></text:p>
      <text:p text:style-name="P7"><text:bookmark text:name="clan_37"/><text:span text:style-name="T5">Član 37 </text:span></text:p>
      <text:p text:style-name="P5"><text:span text:style-name="T8">Uređenje javnih zelenih površina obuhvata izgradnju novih i rekonstrukciju postojećih zelenih površina. </text:span></text:p>
      <text:p text:style-name="P5"><text:span text:style-name="T8">Kod izgradnje novih objekata investitor je dužan da uredi prostor predviđen za zelenilo na osnovu tehničke dokumentacije i odobrenja za izgradnju. </text:span></text:p>
      <text:p text:style-name="P7"><text:bookmark text:name="clan_38"/><text:span text:style-name="T5">Član 38 </text:span></text:p>
      <text:p text:style-name="P5"><text:span text:style-name="T8">Zelene površine moraju se redovno održavati (čistiti, kositi, zalivati, i dr.). </text:span></text:p>
      <text:p text:style-name="P5"><text:span text:style-name="T8">Izvođači građevinskih i drugih radova koji izvode radove na zelenoj površini ili u neposrednoj blizini dužni su da čuvaju zelenu površinu i sadnice od oštećenja. </text:span></text:p>
      <text:p text:style-name="P5"><text:span text:style-name="T8">Izvođači radova su dužni da stabla kojima preti oštećenje zaštite odgovarajućom ogradom. </text:span></text:p>
      <text:p text:style-name="P7"><text:bookmark text:name="clan_39"/><text:span text:style-name="T5">Član 39 </text:span></text:p>
      <text:p text:style-name="P5"><text:span text:style-name="T8">U postupku izdavanja odobrenja za izvođenje radova na javnoj zelenoj površini, investitor je dužan da pribavi uslove i mišljenja preduzeća, odnosno preduzetnika, o merama koje se moraju preduzeti u cilju zaštite javne zelene površine pri izvođenju tih radova. </text:span></text:p>
      <text:p text:style-name="P5"><text:span text:style-name="T8">Ukoliko se radovi iz stava 1. ovog člana izvode bez odobrenja, organ uprave nadležan za inspekcijske poslove zabraniće izvođenje radova i naložiće dovođenje te površine u prvobitno stanje. </text:span></text:p>
      <text:p text:style-name="P7"><text:bookmark text:name="clan_40"/><text:span text:style-name="T5">Član 40 </text:span></text:p>
      <text:p text:style-name="P5"><text:span text:style-name="T8">Uklanjanje zdravih stabala sa javnih zelenih površina koja ugrožavaju život ljudi, normalan saobraćaj, koje svojim korenom ugrožavaju vodovodne i kanalizacione instalacije, vrše izdignuće trotoara i ugrožavaju stabilnost građevinskih objekata vrši se na osnovu naloga nadležnog organa uz pribavljeno mišljenje stručne komisije. </text:span></text:p>
      <text:p text:style-name="P5"><text:span text:style-name="T8">Stručnu komisiju iz prethodnog stava imenuje Gradsko veće, a sačinjavaju je: predstavnici Gradske uprave, Gradska uprava za infrastrukturu i razvoj i preduzeća odnosno preduzetnika kome su povereni poslovi održavanja javnih zelenih površina. </text:span></text:p>
      <text:p text:style-name="P5"><text:span text:style-name="T8">Na osnovu mišljenja stručne komisije komunalna inspekcija će naložiti uklanjanje stabala. </text:span></text:p>
      <text:p text:style-name="P5"><text:span text:style-name="T8">U slučaju da se zdrava stabla moraju ukloniti radi izgradnje građevinskih objekata ili izvođenja drugih radova, preduzeće odnosno preduzetnik kome su povereni poslovi održavanja javnih zelenih površina, će utvrditi naknadu za posečena stabla. </text:span></text:p>
      <text:p text:style-name="P7"><text:bookmark text:name="clan_41"/><text:span text:style-name="T5">Član 41 </text:span></text:p>
      <text:p text:style-name="P5"><text:span text:style-name="T8">Drveće i šiblje u dvorištima za individualno i kolektivno stanovanje i u dvorištima poslovnih zgrada (državni organi, organizacije, udruženja, tržni centri i sl.) koje svojim granama i korenjem ugrožava prolaznike, komunalnu i drugu infrastrukturu, bezbednost saobraćaja ili ometa normalan razvoj drvorednih i drugih sadnica na javnim površinama, mora se na odgovarajući način formirati ili ukloniti.</text:span></text:p>
      <text:p text:style-name="P5"><text:span text:style-name="T8">Komunalna inspekcija će svojim rešenjem naložiti formiranje ili uklanjanje drveća i šiblja iz stava 1. ovog člana, na osnovu mišljenja stručne komisije iz člana 40. ove Odluke, osim u slučaju ugrožavanja obavljanja komunalne delatnosti.</text:span></text:p>
      <text:p text:style-name="P5"><text:span text:style-name="T8">Radove naložene rešenjem iz stava 2. ovog člana izvodi vlasnik, odnosno korisnik parcele ili vlasnik, odnosno zakupac objekta iz stava 1. ovog člana.</text:span></text:p>
      <text:p text:style-name="P5"><text:soft-page-break/><text:span text:style-name="T8">Ukoliko vlasnik, odnosno korisnik parcele ili vlasnik, odnosno zakupac objekta iz stava 1. ovog člana, ne postupi po rešenju komunalnog inspektora, radove će izvesti preduzeće, odnosno preduzetnik kome su povereni poslovi održavanja javnih zelenih površina, o trošku lica iz stava 3. ovog člana.</text:span></text:p>
      <text:p text:style-name="P7"><text:bookmark text:name="clan_42"/><text:span text:style-name="T5">Član 42 </text:span></text:p>
      <text:p text:style-name="P5"><text:span text:style-name="T8">Preduzeće, odnosno preduzetnik, dužno je da sa javne zelene površine ukloni stabla ili delove stabala koji su oboleli, dotrajali, oštećeni od elementarnih nepogoda ili saobraćajnog udesa, ako ugrožavaju život ljudi, normalan saobraćaj ili okolna stabla, grobnice i druge komunalne objekte. </text:span></text:p>
      <text:p text:style-name="P5"><text:span text:style-name="T8">Pravna i fizička lica kojima su te površine poverene na upravljanje, uređenje i održavanje, ili ih neposredno koriste, dužne su da postupaju u skladu sa obavezama iz stava 1. ovog člana. </text:span></text:p>
      <text:p text:style-name="P5"><text:span text:style-name="T8">Ukoliko preduzeće, odnosno preduzetnik ne postupi po obavezama iz stava 1. ovog člana komunalni inspektor doneće rešenje kojim se to nalaže.</text:span></text:p>
      <text:p text:style-name="P7"><text:bookmark text:name="clan_43"/><text:span text:style-name="T5">Član 43 </text:span></text:p>
      <text:p text:style-name="P5"><text:span text:style-name="T8">Na javnim zelenim površinama zabranjeno je: </text:span></text:p>
      <text:p text:style-name="P5"><text:span text:style-name="T8">1. oštećivanje i uništavanje zelenila, kao i branje cveća, lišća, plodova i semena, kresanje, lomljenje i seča šiblja, granja i drveća, vezivanje lanaca, žica i kanapa za sušenje veša i armatura radi istezanja, vađenja panjeva, košenje trave i drugo, </text:span></text:p>
      <text:p text:style-name="P5"><text:span text:style-name="T8">2. urezivanje imena i znakova na stablima, klupama, zidovima i ostalim objektima, postavljanje reklamnih panoa i lepljenje plakata na stablima, ogradama i drugim objektima obaranje i lomljenje klupa i stolica, uklanjanje i oštećenje tabli sa natpisima, oštećivanje ograda, puteva, staza, mostova, instalacija, paviljona i ostalih sličnih objekata, oštećivanje, uništavanje i pomeranje graničnih belega i zakivanje eksera i klinova u stabla, paljenje vatre, </text:span></text:p>
      <text:p text:style-name="P5"><text:span text:style-name="T8">3. istovar građevinskog i drugog materijala, istovar zemlje i šuta, robe, ambalaže, otpadaka i slično na travnjacima, travnim terenima i stazama, kao i njihov smeštaj pored stabala bez odobrenja preduzeća, odnosno preduzetnika koji održava javnu zelenu površinu, </text:span></text:p>
      <text:p text:style-name="P5"><text:span text:style-name="T8">4. gaženje travnjaka, </text:span></text:p>
      <text:p text:style-name="P5"><text:span text:style-name="T8">5. kretanje i parkiranje vozila van određenih mesta, osim vozila preduzeća, odnosno preduzetnika kome je povereno održavanje zelene površine, servisiranje vozila (promena ulja i slično) i pranje vozila na travnjacima ili javnim česmama, </text:span></text:p>
      <text:p text:style-name="P5"><text:span text:style-name="T8">6. premeštanje klupa, stolova, korpi za otpatke i dečjih rekvizita sa mesta na kojima su postavljeni, </text:span></text:p>
      <text:p text:style-name="P5"><text:span text:style-name="T8">7. puštanje životinja, osim u parkovima koji su za to određeni posebnom odlukom od strane preduzeća, odnosno preduzetnika, </text:span></text:p>
      <text:p text:style-name="P5"><text:span text:style-name="T8">8. hvatanje i ubijanje ptica i divljači, uništavanje gnezda i hranilišta, </text:span></text:p>
      <text:p text:style-name="P5"><text:span text:style-name="T8">9. penjanje na drveće, instalacije, ograde, paviljone i druge objekte, </text:span></text:p>
      <text:p text:style-name="P5"><text:span text:style-name="T8">10. kopanje zemlje, šljunka i peska, vađenje kamena i seča busenja, </text:span></text:p>
      <text:p text:style-name="P5"><text:span text:style-name="T8">11. postavljanje objekata zanatske, turističke, ugostiteljske i druge uslužne delatnosti bez odobrenja nadležnog organa, </text:span></text:p>
      <text:p text:style-name="P5"><text:span text:style-name="T8">12. premeštanje i razmeštanje žardinjera.</text:span></text:p>
      <text:p text:style-name="P7"><text:bookmark text:name="clan_44"/><text:span text:style-name="T5">Član 44 </text:span></text:p>
      <text:p text:style-name="P5"><text:span text:style-name="T8">Podzemne instalacije na javnim zelenim površinama postavljaju se uz odobrenje nadležnog organa. </text:span></text:p>
      <text:p text:style-name="P5"><text:span text:style-name="T8">Iznad podzemnih instalacija ne sme se saditi drveće. </text:span></text:p>
      <text:p text:style-name="P5"><text:span text:style-name="T8">Zabranjeno je saditi drveće koje bi na bilo koji način moglo otežavati prolaz pešaka i vozila. </text:span></text:p>
      <text:p text:style-name="P7"><text:bookmark text:name="clan_45"/><text:span text:style-name="T5">Član 45 </text:span></text:p>
      <text:p text:style-name="P5"><text:soft-page-break/><text:span text:style-name="T8">Izvođenje radova na postojećim podzemnim instalacijama (vodovoda, kanalizacije, elektrike, toplovoda, PTT mreže i dr.), koji iziskuju raskopavanje javne zelene površine, ne može se vršiti bez prethodno pribavljene saglasnosti preduzeća, odnosno preduzetnika kome su povereni poslovi održavanja javne zelene površine. </text:span></text:p>
      <text:p text:style-name="P5"><text:span text:style-name="T8">Troškove za dovođenje javne zelene površine u prvobitno stanje snosi investitor radova koji je dužan da pre dobijanja saglasnosti iz stava 1. ovog člana uplati ove troškove na ime depozita na poseban račun. </text:span></text:p>
      <text:p text:style-name="P5"><text:span text:style-name="T8">U slučaju kada investitor dovede javnu zelenu površinu u prvobitno stanje već to učini preduzeće, odnosno preduzetnik, deponovana sredstva se prenose na račun preduzeća, odnosno preduzetnika. </text:span></text:p>
      <text:p text:style-name="P8"><text:bookmark text:name="str_7"/><text:span text:style-name="T7">d) Raskopavanje javnih površina </text:span></text:p>
      <text:p text:style-name="P7"><text:bookmark text:name="clan_46"/><text:span text:style-name="T5">Član 46 </text:span></text:p>
      <text:p text:style-name="P5"><text:span text:style-name="T8">Pod raskopavanjem javnih površina (u daljem tekstu: raskopavanje), podrazumevaju se radovi na izgradnji i rekonstrukciji komunalne infrastrukture na javnim površinama, kao i radovi koji su neophodni da se otklone posledice nastale dejstvom više sile ili u slučaju kvara na objektima komunalne infrastrukture. </text:span></text:p>
      <text:p text:style-name="P5"><text:span text:style-name="T8">Radovi na raskopavanju i dovođenju javnih površina u prvobitno stanje izvode se po tehničkim normativima i standardima, koji važe u građevinarstvu, i moraju se izvesti za najkraće potrebno vreme radi nesmetanog odvijanja saobraćaja. </text:span></text:p>
      <text:p text:style-name="P5"><text:span text:style-name="T8">Izvođač radova je dužan da prilikom raskopavanja obezbedi gradilište, prolaz pešacima i obeleži odgovarajućom saobraćajnom signalizacijom. </text:span></text:p>
      <text:p text:style-name="P7"><text:bookmark text:name="clan_47"/><text:span text:style-name="T5">Član 47 </text:span></text:p>
      <text:p text:style-name="P5"><text:span text:style-name="T8">Radovi na raskopavanju radi izgradnje i rekonstrukcije instalacija, dozvoljeni su u periodu od 15. marta do 31. oktobra. </text:span></text:p>
      <text:p text:style-name="P7"><text:bookmark text:name="clan_48"/><text:span text:style-name="T5">Član 48 </text:span></text:p>
      <text:p text:style-name="P5"><text:span text:style-name="T8">Odobrenje za raskopavanje izdaje Gradska uprava - Odeljenje za urbanizam, građevinarstvo i komunalno-stambene poslove (u daljem tekstu: Odeljenje), na zahtev investitora. </text:span></text:p>
      <text:p text:style-name="P5"><text:span text:style-name="T8">Izuzetno Odeljenje može da odobri raskopavanje i u periodu u kome nije dozvoljeno raskopavanje, ako postoje opravdani razlozi za to i ako vremenski uslovi omogućavaju vraćanje u prvobitno stanje. </text:span></text:p>
      <text:p text:style-name="P5"><text:span text:style-name="T8">Zabranjeno je raskopavanje javne površine bez odobrenja nadležnog organa. Izuzetno, radovi mogu da otpočnu i bez odobrenja, samo u slučaju više sile ili u slučaju kvara na objektima komunalne infrastrukture.</text:span></text:p>
      <text:p text:style-name="P5"><text:span text:style-name="T8">U slučajevima iz stava 3. ovog člana, investitor radova je dužan da o započetom raskopavanju odmah obavesti Odeljenje za inspekcijske poslove, i podnese zahtev Odeljenju za izdavanje odobrenja za raskopavanje sa obrazloženjem o opravdanosti započetog raskopavanja, kao i o roku u kom će završiti radove. </text:span></text:p>
      <text:p text:style-name="P7"><text:bookmark text:name="clan_48a"/><text:span text:style-name="T5">Član 48a </text:span></text:p>
      <text:p text:style-name="P5"><text:span text:style-name="T8">Raskopavanje izgrađenih, odnosno rekonstruisanih saobraćajnih površina ne može se vršiti pre isteka perioda od tri godine od dana završetka radova, osim u slučajevima iz člana 48. ove Odluke. </text:span></text:p>
      <text:p text:style-name="P5"><text:span text:style-name="T8">Izuzetno, raskopavanje izgrađenih, odnosno rekonstruisanih saobraćajnih površina može se odobriti i pre isteka perioda iz stava 1. ovog člana ako za to postoje opravdani razlozi.</text:span></text:p>
      <text:p text:style-name="P7"><text:bookmark text:name="clan_49"/><text:span text:style-name="T5">Član 49 </text:span></text:p>
      <text:p text:style-name="P5"><text:soft-page-break/><text:span text:style-name="T8">U odobrenju za raskopavanje određuju se početak i završetak radova, mere koje je investitor dužan da preduzme radi bezbednosti ljudi i imovine, kao i način i vreme dovođenja raskopanih javnih površina u tehnički ispravno stanje. </text:span></text:p>
      <text:p text:style-name="P5"><text:span text:style-name="T8">O izdatom odobrenju za raskopavanje Odeljenje je dužno da obavesti Gradsku upravu za infrastrukturu i razvoj i Odeljenje za inspekcijske poslove - komunalnog, odnosno saobraćajnog inspektora. </text:span></text:p>
      <text:p text:style-name="P7"><text:bookmark text:name="clan_50"/><text:span text:style-name="T5">Član 50 </text:span></text:p>
      <text:p text:style-name="P5"><text:span text:style-name="T8">Kolovoz ne može biti raskopan po celoj širini, osim ako nije moguće da se radovi izvedu na drugi način, i to u noćnim satima, od 20-06 časova narednog dana. </text:span></text:p>
      <text:p text:style-name="P7"><text:bookmark text:name="clan_51"/><text:span text:style-name="T5">Član 51 </text:span></text:p>
      <text:p text:style-name="P5"><text:span text:style-name="T8">Podnosilac zahteva za izdavanje odobrenja za raskopavanje, dužan je da uz zahtev priloži: </text:span></text:p>
      <text:p text:style-name="P5"><text:span text:style-name="T8">1. projekat instalacija ili priključka zbog koga se obavlja raskopavanje, </text:span></text:p>
      <text:p text:style-name="P5"><text:span text:style-name="T8">2. odobrenje za izmenu režima saobraćaja, </text:span></text:p>
      <text:p text:style-name="P5"><text:span text:style-name="T8">3. odobrenje za izgradnju i prijava početka izvođenja radova, </text:span></text:p>
      <text:p text:style-name="P5"><text:span text:style-name="T8">4. ugovor o dovođenju raskopanih površina u tehnički ispravno stanje, odnosno dokaz o izvršenoj uplati predmerom utvrđenog iznosa za dovođenje raskopane površine u prvobitno stanje, </text:span></text:p>
      <text:p text:style-name="P5"><text:span text:style-name="T8">5. izjava o prihvatanju troškova vraćanja raskopane površine u prvobitno stanje po osnovu većeg obima izvedenih radova u odnosu na odobrene ili nastale naknadnim oštećenjima. </text:span></text:p>
      <text:p text:style-name="P5"><text:span text:style-name="T8">Podnosilac zahteva za izdavanje odobrenja za raskopavanje, u slučajevima više sile ili kvara nastalog na objektima komunalne infrastrukture dužan je da uz zahtev priloži: </text:span></text:p>
      <text:p text:style-name="P5"><text:span text:style-name="T8">1. skicu trase raskopavanja, </text:span></text:p>
      <text:p text:style-name="P5"><text:span text:style-name="T8">2. odobrenje za izmenu režima saobraćaja, </text:span></text:p>
      <text:p text:style-name="P5"><text:span text:style-name="T8">3. ugovor o dovođenju raskopanih javnih površina u tehničkih ispravno stanje, odnosno dokaz o izvršenoj uplati iznosa za dovođenje raskopane površine u prvobitno stanje, </text:span></text:p>
      <text:p text:style-name="P5"><text:span text:style-name="T8">4. zapisnik komunalnog, odnosno saobraćajnog inspektora, o izvršenom pregledu raskopane površine. </text:span></text:p>
      <text:p text:style-name="P5"><text:span text:style-name="T8">Ukoliko se radovi na raskopavanju ne mogu završiti u odobrenom roku, podnosilac zahteva je dužan da od Odeljenja zatraži produženje roka. </text:span></text:p>
      <text:p text:style-name="P7"><text:bookmark text:name="clan_52"/><text:span text:style-name="T5">Član 52 </text:span></text:p>
      <text:p text:style-name="P5"><text:span text:style-name="T8">Raskopana, odnosno zauzeta javna površina dovodi se u prvobitno stanje odmah po završenim radovima, najkasnije 15 dana od završetka radova. </text:span></text:p>
      <text:p text:style-name="P5"><text:span text:style-name="T8">Popravku raskopanih javnih površina investitor može vršiti samo preko Gradske uprave za infrastrukturu i razvoj. </text:span></text:p>
      <text:p text:style-name="P5"><text:span text:style-name="T8">Za dovođenje raskopane javne površine u prvobitno stanje i kvalitet izvedenih radova, odgovorna je Gradska uprava za infrastrukturu i razvoj i izvođač radova koga angažuje Gradska uprava za infrastrukturu i razvoj. </text:span></text:p>
      <text:p text:style-name="P5"><text:span text:style-name="T8">Investitor je dužan da nakon raskopavanja javne površine istu dovede u stanje koje je neophodno za bezbedno odvijanje saobraćaja, tj. raskopanu površinu održava kamenim materijalom do postavljanja završnog sloja. </text:span></text:p>
      <text:p text:style-name="P7"><text:bookmark text:name="clan_53"/><text:span text:style-name="T5">Član 53 </text:span></text:p>
      <text:p text:style-name="P5"><text:span text:style-name="T8">Ako u roku od 60 dana od dana saniranja javne površine dođe do sleganja ili drugih promena na mestu gde je vršeno raskopavanje, Gradska uprava za infrastrukturu i razvoj dužna je da o svom trošku izvrši popravku javne površine. </text:span></text:p>
      <text:p text:style-name="P7"><text:bookmark text:name="clan_54"/><text:span text:style-name="T5">Član 54 </text:span></text:p>
      <text:p text:style-name="P5"><text:soft-page-break/><text:span text:style-name="T8">Kada investitor ili izvođač radova započne raskopavanje bez odobrenja, nadležni organ naložiće investitoru da obustavi radove na raskopavanju i odrediće rok za naknadno pribavljanje odobrenja za raskopavanje, koji ne može biti duži od 24 časa. </text:span></text:p>
      <text:p text:style-name="P5"><text:span text:style-name="T8">Kada investitor ne obustavi radove na raskopavanju i u ostavljenom roku ne pribavi odobrenje za raskopavanje javne površine, komunalni, odnosno saobraćajni inspektor naložiće rešenjem vraćanje raskopane javne površine u prvobitno stanje, uz prethodno vađenje postavljenih instalacija zbog kojih se vrši raskopavanje. </text:span></text:p>
      <text:p text:style-name="P5"><text:span text:style-name="T8">Žalba na rešenje iz stava 2. ovog člana ne odlaže izvršenje rešenja. </text:span></text:p>
      <text:p text:style-name="P7"><text:bookmark text:name="clan_55"/><text:span text:style-name="T5">Član 55 </text:span></text:p>
      <text:p text:style-name="P5"><text:span text:style-name="T8">Ako investitor, odnosno korisnik instalacije ne postupi u skladu sa rešenjem iz člana 54. ove Odluke nadležni organ će naložiti izvršenje rešenja. </text:span></text:p>
      <text:p text:style-name="P5"><text:span text:style-name="T8">Troškovi izvršenja padaju na teret izvršenika. </text:span></text:p>
      <text:p text:style-name="P7"><text:bookmark text:name="clan_56"/><text:span text:style-name="T5">Član 56 </text:span></text:p>
      <text:p text:style-name="P5"><text:span text:style-name="T8">Kod izgradnje nove ulice ili rekonstrukcije postojeće, preduzeće u čijoj je nadležnosti održavanje ili upravljanje komunalnim objektima, kao i građani i preduzeća koja u toj ulici imaju objekte, moraju biti obavešteni najmanje 10 dana pre početka izgradnje, odnosno raskopavanja ulica o nameravanoj izgradnji, odnosno rekonstrukciji, da bi se pripremili za postavljanje komunalnih uređaja ili na priključenje svojih objekata na nove uređaje. </text:span></text:p>
      <text:p text:style-name="P5"><text:span text:style-name="T8">Preduzeća i građani na koje se odnosi odredba prethodnog stava dužni su da o potrebi izvođenja radova na komunalnim uređajima i priključcima na iste, obaveste investitora koji gradi ili rekonstruiše ulice, kako bi se postavljanje tih uređaja i priključaka izvršilo pre izgradnje ili rekonstrukcije te ulice. </text:span></text:p>
      <text:p text:style-name="P7"><text:bookmark text:name="clan_57"/><text:span text:style-name="T5">Član 57 </text:span></text:p>
      <text:p text:style-name="P5"><text:span text:style-name="T8">Stručni nadzor nad raskopavanjem javnih površina i dovođenjem istih u tehnički ispravno stanje vrši Gradska uprava za infrastrukturu i razvoj. </text:span></text:p>
      <text:p text:style-name="P8"><text:bookmark text:name="str_8"/><text:span text:style-name="T7">đ) Javna rasveta i drugi objekti </text:span></text:p>
      <text:p text:style-name="P7"><text:bookmark text:name="clan_58"/><text:span text:style-name="T5">Član 58 </text:span></text:p>
      <text:p text:style-name="P5"><text:span text:style-name="T8">Javna rasveta je sistem objekata, instalacija i uređaja za osvetljavanje javnih površina i spoljnih delova zgrada i drugih objekata (u daljem tekstu: javna rasveta). </text:span></text:p>
      <text:p text:style-name="P5"><text:span text:style-name="T8">Radove na održavanju javne rasvete obavlja Gradska uprava za infrastrukturu i razvoj. </text:span></text:p>
      <text:p text:style-name="P7"><text:bookmark text:name="clan_59"/><text:span text:style-name="T5">Član 59 </text:span></text:p>
      <text:p text:style-name="P5"><text:span text:style-name="T8">Održavanje javne rasvete obuhvata radove na zameni svetlećih tela i drugih dotrajalih ili oštećenih elemenata, čišćenje, antikorozivnu zaštitu, pranje stubova i zaštitnih obloga svetlećih tela, određivanju režima rada i sl. </text:span></text:p>
      <text:p text:style-name="P5"><text:span text:style-name="T8">Sijalična mesta za javnu rasvetu moraju biti raspoređena tako da omogućavaju potpuno osvetljenje ulica. </text:span></text:p>
      <text:p text:style-name="P7"><text:bookmark text:name="clan_60"/><text:span text:style-name="T5">Član 60 </text:span></text:p>
      <text:p text:style-name="P5"><text:span text:style-name="T8">Radi isticanja silueta spoljašnjim osvetljenjem trajno se osvetljavaju objekti i ambijentalne celine koje imaju istorijski, kulturni, arhitektonski, administrativni, privredni ili drugi značaj. </text:span></text:p>
      <text:p text:style-name="P5"><text:span text:style-name="T8">Povodom državnih praznika, određenih verskih praznika, značajnih kulturnih i sportskih priredbi i manifestacija (Nova godina, Božić, Uskrs, Dan grada i sl.) grad se svečano ukrašava. </text:span></text:p>
      <text:p text:style-name="P7"><text:bookmark text:name="clan_61"/><text:span text:style-name="T5">Član 61 </text:span></text:p>
      <text:p text:style-name="P5"><text:soft-page-break/><text:span text:style-name="T8">Instalacije i uređaji za osvetljavanje objekata i ambijentalnih celina, kao i svečano ukrašavanje i osvetljavanje grada sastavni su deo sistema javne rasvete. </text:span></text:p>
      <text:p text:style-name="P5"><text:span text:style-name="T8">Instalacije i uređaji iz stava 1. ovog člana održavaju se stalno u ispravnom, urednom i čistom stanju, a uklanjaju se u roku od tri dana posle praznika, priredbe ili manifestacije povodom koje su postavljeni. </text:span></text:p>
      <text:p text:style-name="P7"><text:bookmark text:name="clan_62"/><text:span text:style-name="T5">Član 62 </text:span></text:p>
      <text:p text:style-name="P5"><text:span text:style-name="T8">O održavanju telefonskih, elektro i gasnih objekata, telefonskih, elektro i gasnih vodova, kao i izvođenju radova na njima, staraju se preduzeća koja njima upravljaju. </text:span></text:p>
      <text:p text:style-name="P7"><text:bookmark text:name="clan_63"/><text:span text:style-name="T5">Član 63 </text:span></text:p>
      <text:p text:style-name="P5"><text:span text:style-name="T8">U cilju zaštite javne rasvete, telefonskih, elektro i gasnih objekata i instalacija, zabranjeno je: </text:span></text:p>
      <text:p text:style-name="P5"><text:span text:style-name="T8">1. razbijati ili na drugi način oštećivati telefonske govornice, elektro vodove, trafo-stanice, gasna postrojenja i njihove uređaje, </text:span></text:p>
      <text:p text:style-name="P5"><text:span text:style-name="T8">2. razbijati sijalice i izolatore javnog osvetljenja, </text:span></text:p>
      <text:p text:style-name="P5"><text:span text:style-name="T8">3. saditi drveće ispod elektro i telefonske mreže i na taj način ih ugrožavati. </text:span></text:p>
      <text:p text:style-name="P8"><text:bookmark text:name="str_9"/><text:span text:style-name="T7">e) Uređenje spoljnih delova zgrada i opreme za javno oglašavanje </text:span></text:p>
      <text:p text:style-name="P7"><text:bookmark text:name="clan_64"/><text:span text:style-name="T5">Član 64 </text:span></text:p>
      <text:p text:style-name="P5"><text:span text:style-name="T8">Spoljni delovi zgrade, u smislu ove odluke, su fasada sa ornamentima i svim drugim elementima fasade zgrade, terasama, prozorima, izlozima, portalima, kapijama, vratima, pasažima i drugim otvorima na zgradi, krov, dimnjaci, snegobrani, nadstrešnice i sl. </text:span></text:p>
      <text:p text:style-name="P7"><text:bookmark text:name="clan_65"/><text:span text:style-name="T5">Član 65 </text:span></text:p>
      <text:p text:style-name="P5"><text:span text:style-name="T8">Pod uređenjem spoljnih delova zgrada podrazumeva se izvođenje radova za koje se ne izdaje odobrenje za izgradnju. </text:span></text:p>
      <text:p text:style-name="P5"><text:span text:style-name="T8">Vlasnici i korisnici zgrada dužni su da redovnim održavanjem obezbede uredan izgled spoljnih delova zgrade. </text:span></text:p>
      <text:p text:style-name="P5"><text:span text:style-name="T8">Kada spoljni delovi zgrada nisu uredni i u funkcionalnom stanju, a ugrožavaju bezbednost prolaznika i javnu površinu, dovođenje u uredno i funkcionalno stanje se obavlja po hitnom postupku ili po nalogu nadležnog organa Gradske uprave a na teret zgrade. </text:span></text:p>
      <text:p text:style-name="P5"><text:span text:style-name="T8">Pod urednim i funkcionalnim stanjem spoljnih delova zgrada podrazumeva se da su uredno omalterisani, obojeni, da nisu oštećeni, zaprljani, odnosno da na drugi način svojim izgledom ne narušavaju opšti estetski izgled grada. </text:span></text:p>
      <text:p text:style-name="P7"><text:bookmark text:name="clan_66"/><text:span text:style-name="T5">Član 66 </text:span></text:p>
      <text:p text:style-name="P5"><text:span text:style-name="T8">Pre preduzimanja radova na održavanju fasade zgrada koje predstavljaju nepokretno kulturno dobro (bojenje, krečenje, malterisanje i sl.), mora se prethodno pribaviti mišljenje Zavoda za zaštitu spomenika kulture. </text:span></text:p>
      <text:p text:style-name="P7"><text:bookmark text:name="clan_67"/><text:span text:style-name="T5">Član 67 </text:span></text:p>
      <text:p text:style-name="P5"><text:span text:style-name="T8">Na spoljnim delovima zgrada i drugih objekata u javnoj upotrebi, mogu da se naslikaju murali, uz saglasnost nadležnog organa. </text:span></text:p>
      <text:p text:style-name="P5"><text:span text:style-name="T8">Murali, u smislu ove odluke, su umetnička dela isključivo estetske, nekomercijalne sadržine koji se slikaju na spoljnim delovima zgrada ili drugog objekta u javnoj upotrebi, u cilju stvaranja i razvoja kulturnog ambijenta i estetskog izgleda grada. </text:span></text:p>
      <text:p text:style-name="P7"><text:bookmark text:name="clan_68"/><text:span text:style-name="T5">Član 68 </text:span></text:p>
      <text:p text:style-name="P5"><text:soft-page-break/><text:span text:style-name="T8">Vlasnik, zakupac ili drugi korisnik poslovnog prostora u zgradi dužan je da obezbedi uredan izgled spoljnih delova zgrade i po prestanku obavljanja delatnosti u poslovnom prostoru. </text:span></text:p>
      <text:p text:style-name="P5"><text:span text:style-name="T8">Lice iz stava 1. ovog člana dužno je da ukloni sva obaveštenja, reklamne i druge oznake koje su upućivale na obavljanje delatnosti u tom prostoru. </text:span></text:p>
      <text:p text:style-name="P7"><text:bookmark text:name="clan_69"/><text:span text:style-name="T5">Član 69 </text:span></text:p>
      <text:p text:style-name="P5"><text:span text:style-name="T8">Isticanje plakata, objava, oglasa, obaveštenja, poziva, posmrtnih plakata i sl, može se vršiti samo na opremi za javno oglašavanje. </text:span></text:p>
      <text:p text:style-name="P5"><text:span text:style-name="T8">Isticanje posmrtnih plakata može se vršiti na grobljima, fasadi zgrade ili na ogradi dvorišta u kome je pokojnik živeo. </text:span></text:p>
      <text:p text:style-name="P5"><text:span text:style-name="T8">Opremu za javno oglašavanje postavlja Gradska uprava za infrastrukturu i razvoj i o istoj se stara. </text:span></text:p>
      <text:p text:style-name="P5"><text:span text:style-name="T8">Oprema za javno oglašavanje mora biti uredna. </text:span></text:p>
      <text:p text:style-name="P7"><text:bookmark text:name="clan_70"/><text:span text:style-name="T5">Član 70 </text:span></text:p>
      <text:p text:style-name="P5"><text:span text:style-name="T8">Uklanjanje oglasa ili plakata sa mesta koja nisu za tu svrhu namenjena, kao i oglasa i plakata čija je svrha ispunjena, vrši preduzeće, odnosno preduzetnik kome su povereni ti poslovi. </text:span></text:p>
      <text:p text:style-name="P5"><text:span text:style-name="T8">Preduzeće, odnosno preduzetnik, je dužno da najmanje jednom nedeljno vrši pregled opreme za javno oglašavanje i uklanja plakate, oglase i druga obaveštenja čija je svrha postavljanja istekla. </text:span></text:p>
      <text:p text:style-name="P7"><text:bookmark text:name="clan_71"/><text:span text:style-name="T5">Član 71 </text:span></text:p>
      <text:p text:style-name="P5"><text:span text:style-name="T8">Preduzeća, ustanove, druga pravna lica, političke stranke i drugi dužni su da uklone plakate odmah po prestanku svrhe isticanja, a najkasnije u roku od tri dana i dovedu površine i objekte u prvobitno stanje. </text:span></text:p>
      <text:p text:style-name="P5"><text:span text:style-name="T8">U slučaju da ne postupe u skladu sa stavom 1. ovog člana, gradski organ nadležan za inspekcijske poslove, preko komunalnog inspektora naložiće uklanjanje plakata o trošku onoga ko ih je istakao. </text:span></text:p>
      <text:p text:style-name="P7"><text:bookmark text:name="clan_72"/><text:span text:style-name="T5">Član 72 </text:span></text:p>
      <text:p text:style-name="P5"><text:span text:style-name="T8">Firme, natpisi i reklame preduzeća, zanatskih, ugostiteljskih, trgovinskih radnji u I A i I zoni gradskog građevinskog zemljišta, moraju biti svetleće. </text:span></text:p>
      <text:p text:style-name="P5"><text:span text:style-name="T8">U ostalim delovima grada mogu se isticati i neosvetljene firme, reklame i natpisi. </text:span></text:p>
      <text:p text:style-name="P5"><text:span text:style-name="T8">Zabranjeno je postavljanje reklama bez odobrenja koje izdaje organ uprave nadležan za poslove urbanizma. </text:span></text:p>
      <text:p text:style-name="P5"><text:span text:style-name="T8">Svetleće firme i reklame moraju biti osvetljene noću od momenta paljenja do momenta gašenja uličnog svetla. </text:span></text:p>
      <text:p text:style-name="P7"><text:bookmark text:name="clan_73"/><text:span text:style-name="T5">Član 73 </text:span></text:p>
      <text:p text:style-name="P5"><text:span text:style-name="T8">Ukoliko dođe do kvara na svetlećoj firmi i reklami, korisnik je dužan da je isključi sa električne mreže i dovede u ispravno stanje u roku od osam dana. </text:span></text:p>
      <text:p text:style-name="P5"><text:span text:style-name="T8">Firme, reklame i natpisi moraju se održavati u čistom stanju. </text:span></text:p>
      <text:p text:style-name="P7"><text:bookmark text:name="clan_74"/><text:span text:style-name="T5">Član 74 </text:span></text:p>
      <text:p text:style-name="P5"><text:span text:style-name="T8">Na spoljnim delovima zgrada mogu se postavljati klima uređaji ukoliko ne ugrožavaju bezbednost prolaznika i normalno korišćenje javne površine. </text:span></text:p>
      <text:p text:style-name="P5"><text:span text:style-name="T8">Vlasnik, odnosno korisnik klima uređaja, obavezan je da obezbedi oticanje, tj. odvođenje kondenzovane vode iz uređaja unutar prostora koji se klimatizuje, a ukoliko nije tehnički moguće kondenzat odvesti u prostor koji se klimatizuje, prikupljanjem u posebne posude ili na drugi način koji onemogućava razlivanje tečnosti na druge površine. </text:span></text:p>
      <text:p text:style-name="P8"><text:bookmark text:name="str_10"/><text:soft-page-break/><text:span text:style-name="T7">ž) Ulični otvori </text:span></text:p>
      <text:p text:style-name="P7"><text:bookmark text:name="clan_75"/><text:span text:style-name="T5">Član 75 </text:span></text:p>
      <text:p text:style-name="P5"><text:span text:style-name="T8">Otvorima, u smislu ovog člana, smatraju se naročito: </text:span></text:p>
      <text:p text:style-name="P5"><text:span text:style-name="T8">a) otvori za vodovod, kanalizaciju, toplovod, električne, gasne instalacije, telefonske i telegrafske kablove, za vage i sl. </text:span></text:p>
      <text:p text:style-name="P5"><text:span text:style-name="T8">b) otvori za ubacivanje ogrevnog i drugog materijala, podrumski prozori, otvori za osvetljavanje prostorija (vodoravni svetlarnici) i sl. </text:span></text:p>
      <text:p text:style-name="P5"><text:span text:style-name="T8">Radi bezbednosti pešaka i sigurnosti saobraćaja, svi otvori na kolovozima, trotoarima, pijacama, parkovima, dvorištima, hodnicima i drugim sličnim mestima moraju imati zatvarače, odnosno poklopce. </text:span></text:p>
      <text:p text:style-name="P7"><text:bookmark text:name="clan_76"/><text:span text:style-name="T5">Član 76 </text:span></text:p>
      <text:p text:style-name="P5"><text:span text:style-name="T8">Zatvarači, odnosno poklopci za otvore iz člana 75. ove odluke izrađuju se od rebrastog (hrapavog) materijala, a pojedina polja nalivaju se asfaltom, kako bi se izbegla klizavost. Dotrajali i izlizani zatvarači, odnosno poklopci moraju se zameniti. </text:span></text:p>
      <text:p text:style-name="P5"><text:span text:style-name="T8">Za vreme korišćenja otvori se ograđuju preprekama i obeležavaju vidljivim znacima, a po završenom korišćenju propisno se zatvaraju. </text:span></text:p>
      <text:p text:style-name="P7"><text:bookmark text:name="clan_77"/><text:span text:style-name="T5">Član 77 </text:span></text:p>
      <text:p text:style-name="P5"><text:span text:style-name="T8">O održavanju otvora za vodovod, kanalizaciju, toplovod, električne, telefonske i telegrafske kablove, za vage i sl. staraju se preduzeća koja te otvore koriste. </text:span></text:p>
      <text:p text:style-name="P5"><text:span text:style-name="T8">O održavanju otvora za ubacivanje ogrevnog i drugog materijala, podrumskih prozora, otvora za osvetljavanje prostorija staraju se vlasnici ili korisnici. </text:span></text:p>
      <text:p text:style-name="P5"><text:span text:style-name="T8">Preduzeća iz st. 1. ovog člana i vlasnici ili korisnici iz st. 2. ovog člana dužni su da po nalogu komunalnog inspektora po hitnom postupku postave poklopce na odgovarajuće otvore. </text:span></text:p>
      <text:p text:style-name="P7"><text:bookmark text:name="clan_78"/><text:span text:style-name="T5">Član 78 </text:span></text:p>
      <text:p text:style-name="P5"><text:span text:style-name="T8">Zabranjeno je oštećivati i uklanjati poklopce sa otvora iz člana 75. ove odluke. </text:span></text:p>
      <text:p text:style-name="P1"><text:bookmark text:name="str_11"/><text:span text:style-name="T4">III ZAUZEĆE JAVNIH POVRŠINA </text:span></text:p>
      <text:p text:style-name="P7"><text:bookmark text:name="clan_79"/><text:span text:style-name="T5">Član 79 </text:span></text:p>
      <text:p text:style-name="P5"><text:span text:style-name="T8">Na javnim površinama iz člana 6. ove odluke mogu se privremeno postavljati objekti i uređaji navedeni u članu 3. ove odluke na osnovu odobrenja nadležnog gradskog organa. </text:span></text:p>
      <text:p text:style-name="P5"><text:span text:style-name="T8">Predmeti koji se mogu postavljati na javnim površinama su građevinski materijal, ogrev i dr. </text:span></text:p>
      <text:p text:style-name="P7"><text:bookmark text:name="clan_79a"/><text:span text:style-name="T5">Član 79a </text:span></text:p>
      <text:p text:style-name="P5"><text:span text:style-name="T8">Programom za postavljanje manjih montažnih objekata privremenog karaktera na površinama javne namene na teritoriji grada Užica utvrđuju se lokacije i uslovi za postavljanje: </text:span></text:p>
      <text:p text:style-name="P5"><text:span text:style-name="T8">- kioska i manjih montažno demontažnih objekata, </text:span></text:p>
      <text:p text:style-name="P5"><text:span text:style-name="T8">- prevoznih sredstva rekonstruisanih u montažne objekte prilagođene za obavljanje komercijalne delatnosti (vagoni, splavovi i sl.), </text:span></text:p>
      <text:p text:style-name="P5"><text:span text:style-name="T8">- letnjih bašti, </text:span></text:p>
      <text:p text:style-name="P5"><text:span text:style-name="T8">- objekata za prodaju robe van prodajnog mesta (tezge, kolica i dr.), </text:span></text:p>
      <text:p text:style-name="P5"><text:span text:style-name="T8">- uređaja za kokice, druge pečenjarske proizvode i sl, </text:span></text:p>
      <text:p text:style-name="P5"><text:span text:style-name="T8">- rashladnih uređaja za bezalkoholna pića i sladoled, izuzev rashladnih uređaja ispred trgovinskih objekata za prodaju prehrambenih proizvoda i poslastičarnica, </text:span></text:p>
      <text:p text:style-name="P5"><text:span text:style-name="T8">- automata za sladoled i druge proizvode, </text:span></text:p>
      <text:p text:style-name="P5"><text:soft-page-break/><text:span text:style-name="T8">- objekata za izvođenje zabavnih, sportskih i dečijih programa, lokacija dečijih parkova i igrališta, lokacija za organizovanje izložbi i manifestacija na otvorenom, lokacija za povremenu prodaju robe (poljoprivredni proizvodi, prodaja na vašarima, praznična prodaja i sl.), </text:span></text:p>
      <text:p text:style-name="P5"><text:span text:style-name="T8">- bilborda i drugih reklamnih oznaka izuzev pokretnih reklamnih panoa i pultova, </text:span></text:p>
      <text:p text:style-name="P5"><text:span text:style-name="T8">- javnih telefonskih govornica. </text:span></text:p>
      <text:p text:style-name="P5"><text:span text:style-name="T8">Postavljanje ostalih objekta i uređaja, kao i ostala zauzeća javnih površina iz člana 6. ove Odluke, vrši se na osnovu odobrenja nadležnog gradskog organa, uz uslov da ne ugrožavaju bezbednost saobraćaja, nesmetano kretanje pešaka, nesmetan ulaz u stambene I poslovne objekte, kao i pristup hidrantima i komunalnim objektima.</text:span></text:p>
      <text:p text:style-name="P7"><text:bookmark text:name="clan_80"/><text:span text:style-name="T5">Član 80 </text:span></text:p>
      <text:p text:style-name="P5"><text:span text:style-name="T8">Rešenje kojim se odobrava privremeno postavljanje objekta, odnosno uređaja na javnoj površini (u daljem tekstu: odobrenje), donosi nadležni organ Gradske uprave. </text:span></text:p>
      <text:p text:style-name="P5"><text:span text:style-name="T8">Rešenje iz stava 1. ovog člana sadrži: </text:span></text:p>
      <text:p text:style-name="P5"><text:span text:style-name="T8">1. lokaciju objekta ili uređaja, tip, površinu </text:span></text:p>
      <text:p text:style-name="P5"><text:span text:style-name="T8">2. vreme na koje se izdaje lokacija </text:span></text:p>
      <text:p text:style-name="P5"><text:span text:style-name="T8">3. grafički prikaz položaja objekta ili uređaja na lokaciji i druge uslove. </text:span></text:p>
      <text:p text:style-name="P5"><text:span text:style-name="T8">Uvođenje u posed vrši Gradska uprava za infrastrukturu i razvoj. </text:span></text:p>
      <text:p text:style-name="P7"><text:bookmark text:name="clan_81"/><text:span text:style-name="T5">Član 81 </text:span></text:p>
      <text:p text:style-name="P5"><text:span text:style-name="T8">Podnosilac zahteva za izdavanje odobrenja dužan je da uz zahtev priloži: </text:span></text:p>
      <text:p text:style-name="P5"><text:span text:style-name="T8">1. dokaz o upisanoj delatnosti u registar privrednih subjekata, </text:span></text:p>
      <text:p text:style-name="P5"><text:span text:style-name="T8">2. tehnički crtež, odnosno skicu sa merama koje definišu položaj objekta, odnosno uređaja na javnoj površini, koji izdaje Gradska uprava za infrastrukturu i razvoj, </text:span></text:p>
      <text:p text:style-name="P5"><text:span text:style-name="T8">3. dokaz o uplati lokalne komunalne takse, ako je imao odobrenje za zauzeće javne površine u prethodnom periodu, </text:span></text:p>
      <text:p text:style-name="P5"><text:span text:style-name="T8">4. idejno rešenje izgleda i tipa opreme (suncobrana, žardinjera i sl.) koje izdaje Gradska uprava za infrastrukturu i razvoj,</text:span></text:p>
      <text:p text:style-name="P5"><text:span text:style-name="T8">5. druge dokaze, u zavisnosti od posebnih uslova utvrđenih ovom odlukom za postavljanje objekta, odnosno uređaja na javnoj površini. </text:span></text:p>
      <text:p text:style-name="P7"><text:bookmark text:name="clan_82"/><text:span text:style-name="T5">Član 82 </text:span></text:p>
      <text:p text:style-name="P5"><text:span text:style-name="T8">Odobrenje iz člana 81. se donosi ako su ispunjeni uslovi iz prethodnog člana i drugi uslovi propisani ovom Odlukom. </text:span></text:p>
      <text:p text:style-name="P7"><text:bookmark text:name="clan_83"/><text:span text:style-name="T5">Član 83 </text:span></text:p>
      <text:p text:style-name="P5"><text:span text:style-name="T8">Odobrenja iz člana 81. izdaju se najduže na period do godinu dana, ako ovom Odlukom, odnosno Programom nije drugačije propisano.</text:span></text:p>
      <text:p text:style-name="P5"><text:span text:style-name="T8">Objekti i uređaji postavljeni na javnoj površini bez odobrenja nadležnog organa, protivno uslovima koji su navedeni u odobrenju, koji se koriste suprotno utvrđenoj nameni i kojima je istekao rok zakupa moraju se ukloniti na osnovu i u roku određenom rešenjem komunalnog inspektora.</text:span></text:p>
      <text:p text:style-name="P5"><text:span text:style-name="T8">Ukoliko se objekti i uređaji iz prethodnog stava ne uklone u ostavljenom roku uklanjanje će se izvršiti prinudnim putem o trošku izvršenika.</text:span></text:p>
      <text:p text:style-name="P5"><text:span text:style-name="T8">Protiv akta nadležnog organa iz stava 2. ovog člana može se podneti žalba Gradskom veću u roku od osam dana od dana dostavljanja rešenja. </text:span></text:p>
      <text:p text:style-name="P5"><text:span text:style-name="T8">Žalba iz stava 4. ovog člana ne odlaže izvršenje rešenja. </text:span></text:p>
      <text:p text:style-name="P7"><text:bookmark text:name="clan_84"/><text:span text:style-name="T5">Član 84 </text:span></text:p>
      <text:p text:style-name="P5"><text:soft-page-break/><text:span text:style-name="T8">Za vreme održavanja manifestacija kojima je pokrovitelj grad ili izvođenja radova, objekti i uređaji postavljeni na javnoj površini u skladu sa odobrenjem, mogu se privremeno ukloniti za vreme trajanja manifestacije, odnosno dok traju radovi, a za to vreme će biti produženo važenje odobrenja. </text:span></text:p>
      <text:p text:style-name="P5"><text:span text:style-name="T8">Sastavni deo rešenja o davanju zemljišta u zakup je stav 1. ovog člana. </text:span></text:p>
      <text:p text:style-name="P5"><text:span text:style-name="T8">U slučaju iz stava 1. ovog člana, rešenje o privremenom uklanjanju objekata i uređaja sa javne površine donosi nadležni organ nadležne gradske uprave. </text:span></text:p>
      <text:p text:style-name="P5"><text:span text:style-name="T8">Protiv rešenja iz stava 2. ovog člana može se podneti žalba Gradskom veću u roku od osam dana od dana dostavljanja rešenja. </text:span></text:p>
      <text:p text:style-name="P5"><text:span text:style-name="T8">Žalba iz stava 3. ovog člana ne odlaže izvršenje rešenja. </text:span></text:p>
      <text:p text:style-name="P8"><text:bookmark text:name="str_12"/><text:span text:style-name="T5">1. Kiosci i manji montažno-demontažni objekti</text:span></text:p>
      <text:p text:style-name="P7"><text:bookmark text:name="clan_85"/><text:span text:style-name="T5">Član 85 </text:span></text:p>
      <text:p text:style-name="P5"><text:span text:style-name="T8">Kiosk je objekat bruto površine do 25 m</text:span><text:span text:style-name="T11">2</text:span><text:span text:style-name="T8">, a manji montažno-demontažni objekat je objekat bruto površine veće od 25 m</text:span><text:span text:style-name="T11">2</text:span><text:span text:style-name="T8">, koji služe za obavljanje odgovarajuće delatnosti. </text:span></text:p>
      <text:p text:style-name="P7"><text:bookmark text:name="clan_86"/><text:span text:style-name="T5">Član 86 </text:span></text:p>
      <text:p text:style-name="P5"><text:span text:style-name="T8">Lokacija se daje najduže do pet godina. </text:span></text:p>
      <text:p text:style-name="P5"><text:span text:style-name="T8">Odobrenje za postavljanje sadrži: </text:span></text:p>
      <text:p text:style-name="P5"><text:span text:style-name="T8">1. lokaciju za kiosk, odnosno manji montažno-demontažni objekat, tip, površinu i namenu kioska, odnosno manjeg montažno-demontažnog objekta, </text:span></text:p>
      <text:p text:style-name="P5"><text:span text:style-name="T8">2. vreme na koje se daje lokacija, </text:span></text:p>
      <text:p text:style-name="P5"><text:span text:style-name="T8">3. i druge uslove. </text:span></text:p>
      <text:p text:style-name="P8"><text:bookmark text:name="str_13"/><text:span text:style-name="T5">2. Prevozna sredstva rekonstruisana u montažne objekte prilagođene za obavljanje komercijalne delatnosti (tramvaji, vagoni, autobusi, brodovi, splavovi i sl.) </text:span></text:p>
      <text:p text:style-name="P7"><text:bookmark text:name="clan_87"/><text:span text:style-name="T5">Član 87 </text:span></text:p>
      <text:p text:style-name="P5"><text:span text:style-name="T8">Prevozna sredstva rekonstruisana u montažne objekte prilagođene za obavljanje komercijalne delatnosti (tramvaji, vagoni, autobusi, brodovi, splavovi i sl.) postavljaju se na javnoj površini u skladu sa odobrenjem. </text:span></text:p>
      <text:p text:style-name="P8"><text:bookmark text:name="str_14"/><text:span text:style-name="T5">3. Letnje bašte </text:span></text:p>
      <text:p text:style-name="P7"><text:bookmark text:name="clan_88"/><text:span text:style-name="T5">Član 88 </text:span></text:p>
      <text:p text:style-name="P5"><text:span text:style-name="T8">Letnja bašta je objekat koji se postavlja na javnoj površini u skladu sa Programom ispred ugostiteljskih objekata, poslastičarnica i objekata u kojima se vrši proizvodnja i prodaja peciva i kolača.</text:span></text:p>
      <text:p text:style-name="P7"><text:bookmark text:name="clan_89"/><text:span text:style-name="T5">Član 89 </text:span></text:p>
      <text:p text:style-name="P5"><text:span text:style-name="T8">Letnju baštu čine stolovi, stolice, suncobrani i odgovarajući lako pokretljivi montažno-demontažni elementi. </text:span></text:p>
      <text:p text:style-name="P5"><text:span text:style-name="T8">Elementi letnje bašte iz stava 1. ovog člana, uračunavaju se u ukupnu površinu koju zauzima letnja bašta. </text:span></text:p>
      <text:p text:style-name="P5"><text:span text:style-name="T8">U okviru letnje bašte postavljanje rashladnih vitrina, drugih uređaja, ograda, formiranje podijuma ili platoa, odnosno denivelisanje javne površine na kojoj se postavlja letnja bašta, zatvaranje letnje bašte, dozvoljeno je u skladu sa uslovima propisanim odobrenjem nadležnog gradskog organa.</text:span></text:p>
      <text:p text:style-name="P5"><text:soft-page-break/><text:span text:style-name="T8">U letnjoj bašti nije dozvoljeno postavljanje roštilja, ražnja, šank-pulta, fontane, emitovanje muzike putem muzičkog uređaja, niti je dozvoljeno emitovanje muzike uživo. </text:span></text:p>
      <text:p text:style-name="P8"><text:bookmark text:name="str_15"/><text:span text:style-name="T5">4. Slobodnostojeće i zidne vitrine </text:span></text:p>
      <text:p text:style-name="P7"><text:bookmark text:name="clan_90"/><text:span text:style-name="T5">Član 90 </text:span></text:p>
      <text:p text:style-name="P5"><text:span text:style-name="T8">Slobodnostojeće i zidne vitrine su objekti napravljeni od odgovarajućeg materijala, koji se postavljaju na javnim površinama sa namenom za izlaganje i reklamiranje robe ispred poslovnih prostorija. </text:span></text:p>
      <text:p text:style-name="P5"><text:span text:style-name="T8">Postavljanje slobodnostojećih i zidnih vitrina vrši se na osnovu odobrenja nadležnog gradskog organa, ako su ispunjeni uslovi iz člana 79a st. 2.</text:span></text:p>
      <text:p text:style-name="P5"><text:span text:style-name="T8">Slobodnostojeće vitrine ne mogu se odobriti za poslovni prostor u tržnom centru.</text:span></text:p>
      <text:p text:style-name="P7"><text:bookmark text:name="clan_91"/><text:span text:style-name="T5">Član 91 </text:span></text:p>
      <text:p text:style-name="P5"><text:span text:style-name="T8">Vitrina se mora održavati u čistom i ispravnom stanju i urediti tako da ima zadovoljavajući estetski izgled. </text:span></text:p>
      <text:p text:style-name="P5"><text:span text:style-name="T8">U vitrini se ne mogu isticati reklame, obaveštenja ili izborni plakati političkih stranaka ili pojedinaca. </text:span></text:p>
      <text:p text:style-name="P5"><text:span text:style-name="T8">Po isteku roka na koji je odobrenje za postavljanje vitrine izdato, vlasnik je dužan da istu ukloni. </text:span></text:p>
      <text:p text:style-name="P7"><text:bookmark text:name="clan_92"/><text:span text:style-name="T5">Član 92 </text:span></text:p>
      <text:p text:style-name="P5"><text:span text:style-name="T8">Podnosilac zahteva za izdavanje odobrenja za postavljanje slobodnostojeće i zidne vitrine mora da dostavi dokaz o vlasništvu odnosno zakupu na objektu, odnosno saglasnost suvlasnika ili skupštine zgrade na koju se vitrina postavlja. </text:span></text:p>
      <text:p text:style-name="P5"><text:span text:style-name="T8">Ukoliko je objekat obuhvaćen režimom zaštite graditeljskog nasleđa, podnosilac zahteva je dužan da dostavi i saglasnost Zavoda za zaštitu spomenika kulture. </text:span></text:p>
      <text:p text:style-name="P8"><text:bookmark text:name="str_16"/><text:span text:style-name="T5">5. Pokretne tezge </text:span></text:p>
      <text:p text:style-name="P7"><text:bookmark text:name="clan_93"/><text:span text:style-name="T5">Član 93 </text:span></text:p>
      <text:p text:style-name="P5"><text:span text:style-name="T8">Pokretna tezga je montažna konstrukcija koja može da zauzima najviše 2 m</text:span><text:span text:style-name="T11">2</text:span><text:span text:style-name="T8"> javne površine, a namenjena je za izlaganje i prodaju robe: </text:span></text:p>
      <text:p text:style-name="P5"><text:span text:style-name="T8">1. suvenira, knjiga, časopisa i drugih publikacija, kaseta, CD-a, naočara, </text:span></text:p>
      <text:p text:style-name="P5"><text:span text:style-name="T8">2. cveća, čestitki i drugih ukrasnih predmeta povodom održavanja državnih, verskih i drugih praznika: </text:span></text:p>
      <text:p text:style-name="P5"><text:span text:style-name="T8">- božićnih i novogodišnjih praznika, u periodu od 15. decembra tekuće godine do 15. januara naredne godine, i </text:span></text:p>
      <text:p text:style-name="P5"><text:span text:style-name="T8">- 8. marta, u periodu od 28. februara do 10. marta tekuće godine. </text:span></text:p>
      <text:p text:style-name="P5"><text:span text:style-name="T8">- 14. februar, zadušnice i sl. </text:span></text:p>
      <text:p text:style-name="P5"><text:span text:style-name="T8">3. drugih proizvoda za vreme održavanja manifestacija kojima je pokrovitelj Grad. </text:span></text:p>
      <text:p text:style-name="P5"><text:span text:style-name="T8">Na pokretnoj tezgi nije dozvoljeno postavljanje muzičkog uređaja. </text:span></text:p>
      <text:p text:style-name="P8"><text:bookmark text:name="str_17"/><text:span text:style-name="T5">6. Izložbeni pult </text:span></text:p>
      <text:p text:style-name="P7"><text:bookmark text:name="clan_94"/><text:span text:style-name="T5">Član 94 </text:span></text:p>
      <text:p text:style-name="P5"><text:span text:style-name="T8">Izložbeni pult je montažna konstrukcija koja zauzima najviše 3 m</text:span><text:span text:style-name="T11">2</text:span><text:span text:style-name="T8"> javne površine i postavlja se uz poslovni objekat radi izlaganja robe koja se prodaje u objektu, maksimalno u širini objekta i uz obezbeđivanje uslova iz člana 79a st. 2.</text:span></text:p>
      <text:p text:style-name="P8"><text:span text:style-name="T6">1. Tende i nadstrešnice </text:span></text:p>
      <text:p text:style-name="P7"><text:bookmark text:name="clan_95"/><text:soft-page-break/><text:span text:style-name="T5">Član 95 </text:span></text:p>
      <text:p text:style-name="P5"><text:span text:style-name="T8">Tenda je slobodnostojeća konstrukcija sa odgovarajućim zastorom sa namenom za zaštitu od sunca. </text:span></text:p>
      <text:p text:style-name="P5"><text:span text:style-name="T8">Odobrenje za postavljanje tende može se izdati samo uz odobrenje za postavljanje letnje bašte u skladu sa programom i ista se uklanja sa uklanjanjem letnje bašte. </text:span></text:p>
      <text:p text:style-name="P7"><text:bookmark text:name="clan_96"/><text:span text:style-name="T5">Član 96 </text:span></text:p>
      <text:p text:style-name="P5"><text:span text:style-name="T8">Nadstrešnica je konstrukcija sa odgovarajućim zastorom koja se postavlja na fasadu zgrade u skladu sa odobrenjem nadležnog organa gradske uprave. </text:span></text:p>
      <text:p text:style-name="P7"><text:bookmark text:name="clan_97"/><text:span text:style-name="T5">Član 97 </text:span></text:p>
      <text:p text:style-name="P5"><text:span text:style-name="T8">Podnosilac zahteva za izdavanje odobrenja za postavljanje nadstrešnice dužan je da dostavi: </text:span></text:p>
      <text:p text:style-name="P5"><text:span text:style-name="T8">1. dokaz da je vlasnik objekta, odnosno da ima pravo korišćenja poslovnog objekta ili njegovog dela na koji se postavlja nadstrešnica, </text:span></text:p>
      <text:p text:style-name="P5"><text:span text:style-name="T8">2. saglasnost vlasnika objekta, odnosno skupštine zgrade na koju se postavlja nadstrešnica. </text:span></text:p>
      <text:p text:style-name="P7"><text:bookmark text:name="clan_98"/><text:span text:style-name="T5">Član 98 </text:span></text:p>
      <text:p text:style-name="P5"><text:span text:style-name="T8">Druge vrste slobodnostojećih tendi ne mogu da se postavljaju na javnim površinama kao samostalni objekti. </text:span></text:p>
      <text:p text:style-name="P8"><text:span text:style-name="T6">2. Uređaji za kokice, druge pečenjarske proizvode i sl. </text:span></text:p>
      <text:p text:style-name="P7"><text:bookmark text:name="clan_99"/><text:span text:style-name="T5">Član 99 </text:span></text:p>
      <text:p text:style-name="P5"><text:span text:style-name="T8">Uređaji za kokice, druge pečenjarske proizvode i sl, mogu da se postave na javnoj površini pod uslovom da zauzimaju najviše 2 m</text:span><text:span text:style-name="T11">2</text:span><text:span text:style-name="T8">. </text:span></text:p>
      <text:p text:style-name="P5"><text:span text:style-name="T8">Nije dozvoljeno zatvarati aparat za kokice tako da dobije izgled kioska. </text:span></text:p>
      <text:p text:style-name="P8"><text:span text:style-name="T6">3. Rashladni uređaji </text:span></text:p>
      <text:p text:style-name="P7"><text:bookmark text:name="clan_100"/><text:span text:style-name="T5">Član 100 </text:span></text:p>
      <text:p text:style-name="P5"><text:span text:style-name="T8">Rashladni uređaji za prodaju napitaka, industrijskog sladoleda i kremova mogu se postaviti na javnoj površini ispred poslovne prostorije u kojoj se delatnost obavlja, pod uslovom da ga čini jedan rashladni uređaj. </text:span></text:p>
      <text:p text:style-name="P5"><text:span text:style-name="T8">Uz objekat namenjen prodaji prehrambene robe može da se postavi jedan rashladni uređaj za prodaju industrijskog sladoleda i kremova i jedan rashladni uređaj za prodaju osvežavajućih napitaka. </text:span></text:p>
      <text:p text:style-name="P5"><text:span text:style-name="T8">Ispred kioska, odnosno manjeg montažno-demontažnog objekta, u okviru lokacije utvrđene Programom mogu da se postave rashladni uređaji za prodaju industrijskog sladoleda, osvežavajućih bezalkoholnih napitaka, uz uslov da ukupan broj postavljenih uređaja i drugog prodajnog mobilijara (prodajne police i sl.) na lokaciji ne bude veći od četiri.</text:span></text:p>
      <text:p text:style-name="P5"><text:span text:style-name="T8">Imalac odobrenja dužan je da pored uređaja postavi korpu za smeće. </text:span></text:p>
      <text:p text:style-name="P8"><text:span text:style-name="T6">4. Objekti za izvođenje zabavnih programa </text:span></text:p>
      <text:p text:style-name="P7"><text:bookmark text:name="clan_101"/><text:span text:style-name="T5">Član 101 </text:span></text:p>
      <text:p text:style-name="P5"><text:span text:style-name="T8">Objekti za izvođenje zabavnih programa su: cirkus, luna-park, aparati za zabavu dece i sl. </text:span></text:p>
      <text:p text:style-name="P5"><text:span text:style-name="T8">Zauzeće javnih površina za postavljanje objekata iz stava 1. ovog člana se može odobriti u trajanju do 30 dana, ukoliko programom nije drugačije regulisano. </text:span></text:p>
      <text:p text:style-name="P7"><text:bookmark text:name="clan_102"/><text:soft-page-break/><text:span text:style-name="T5">Član 102 </text:span></text:p>
      <text:p text:style-name="P5"><text:span text:style-name="T8">Podnosilac zahteva za izdavanje odobrenja dužan je da odredi ukupnu površinu koju zauzima objekat, odnosno svaki aparat za zabavu, njihov broj i vrstu. </text:span></text:p>
      <text:p text:style-name="P5"><text:span text:style-name="T8">Podnosioci zahteva iz stava 1. ovog člana dužni su da prilikom podnošenja zahteva za postavljanje objekata za izvođenje zabavnih programa, prilože ugovor o održavanju čistoće na javnoj površini, zaključen sa preduzećem, odnosno preduzetnikom kome su povereni ti poslovi. </text:span></text:p>
      <text:p text:style-name="P8"><text:span text:style-name="T6">5. Reklamna oznaka </text:span></text:p>
      <text:p text:style-name="P7"><text:bookmark text:name="clan_103"/><text:span text:style-name="T5">Član 103 </text:span></text:p>
      <text:p text:style-name="P5"><text:span text:style-name="T8">Reklamne oznake su objekti koji se na javnu površinu postavljaju radi reklamiranja firme, odnosno proizvoda i usluga na osnovu odobrenja nadležnog organa u skladu sa programom. </text:span></text:p>
      <text:p text:style-name="P5"><text:span text:style-name="T8">Reklamna oznaka u smislu stava 1. ovog člana je bilbord, svetleća reklama, elektronski displej, putokazna tabla, pokretna reklamna tabla, transparent postavljen između zgrada, na posebno postavljenim stubovima i drugi objekat i uređaj koji se postavlja na javnu površinu radi reklamiranja. </text:span></text:p>
      <text:p text:style-name="P5"><text:span text:style-name="T8">Za oglašavanje kulturnih manifestacija može se postaviti transparent između zgrada, za vreme održavanja manifestacije u skladu sa Programom. </text:span></text:p>
      <text:p text:style-name="P8"><text:span text:style-name="T6">6. Montažne ograde i žardinjere </text:span></text:p>
      <text:p text:style-name="P7"><text:bookmark text:name="clan_104"/><text:span text:style-name="T5">Član 104 </text:span></text:p>
      <text:p text:style-name="P5"><text:span text:style-name="T8">Postavljanje ograda gradilišta, gradilišnih skela i deponovanje građevinskog materijala na javnim površinama, radi izvođenja građevinskih radova na objektima, dozvoljeno je u skladu sa odobrenjem nadležnog organa nadležne gradske uprave. </text:span></text:p>
      <text:p text:style-name="P5"><text:span text:style-name="T8">Izvođač radova, odnosno investitor, dužan je da postavi zaštitne zastore na gradilišnoj skeli. </text:span></text:p>
      <text:p text:style-name="P5"><text:span text:style-name="T8">Izvođač radova je dužan da deponovani građevinski materijal zaštiti od rasturanja odgovarajućom ogradom, a da nakon završetka radova javnu površinu dovede u prvobitno stanje. </text:span></text:p>
      <text:p text:style-name="P7"><text:bookmark text:name="clan_105"/><text:span text:style-name="T5">Član 105 </text:span></text:p>
      <text:p text:style-name="P5"><text:span text:style-name="T8">Nadležni organ Gradske uprave izdaje odobrenje za zauzimanje javne površine radi izvođenja građevinskih radova i deponovanje građevinskog materijala na javnoj površini. </text:span></text:p>
      <text:p text:style-name="P5"><text:span text:style-name="T8">Odobrenje iz stava 1. ovog člana sadrži skicu zauzeća javne površine koju podnosilac zahteva prilaže uz zahtev. </text:span></text:p>
      <text:p text:style-name="P7"><text:bookmark text:name="clan_106"/><text:span text:style-name="T5">Član 106 </text:span></text:p>
      <text:p text:style-name="P5"><text:span text:style-name="T8">Komunalni inspektor će rešenjem naložiti odgovornom licu da bez odlaganja ukloni materijal uskladišten bez dozvole u smislu člana 104. ove Odluke. </text:span></text:p>
      <text:p text:style-name="P5"><text:span text:style-name="T8">Ukoliko lice kome je naloženo uklanjanje materijala ne postupi po donetom rešenju, materijal će biti uklonjen o trošku vlasnika. </text:span></text:p>
      <text:p text:style-name="P5"><text:span text:style-name="T8">Lice kome je materijal uklonjen može u roku od pet dana preuzeti materijal, uz prethodno plaćanje svih troškova koji su nastali u vezi sa uklanjanjem. </text:span></text:p>
      <text:p text:style-name="P7"><text:bookmark text:name="clan_107"/><text:span text:style-name="T5">Član 107 </text:span></text:p>
      <text:p text:style-name="P5"><text:span text:style-name="T8">Montažne ograde, barikadni stubići i žardinjere su objekti koji se postavljaju radi zaštite javne površine i namene za koju se javna površina koristi. </text:span></text:p>
      <text:p text:style-name="P5"><text:span text:style-name="T8">Pravna lica i preduzetnici mogu, ispred svojih poslovnih prostorija, odnosno fizička lica ispred svojih objekata inicirati postavljanje objekata iz stava 1. ovog člana, koje postavlja Gradska uprava za infrastrukturu i razvoj, na osnovu odobrenja nadležnog organa Gradske uprave. </text:span></text:p>
      <text:p text:style-name="P8"><text:bookmark text:name="str_18"/><text:soft-page-break/><text:span text:style-name="T5">7. Drugi objekti i uređaji kojima se vrši zauzeće javne površine </text:span></text:p>
      <text:p text:style-name="P7"><text:bookmark text:name="clan_108"/><text:span text:style-name="T5">Član 108 </text:span></text:p>
      <text:p text:style-name="P5"><text:span text:style-name="T8">Drugi objekti i uređaji koji nisu navedeni u ovoj odluci, kao i ostala zauzeća javnih površina, mogu se odobriti rešenjem nadležnog organa uz prethodnu saglasnost Gradonačelnika ili Gradskog veća. </text:span></text:p>
      <text:p text:style-name="P1"><text:bookmark text:name="str_19"/><text:span text:style-name="T4">IV UKLANJANJE VOZILA, PREDMETA I STVARI</text:span></text:p>
      <text:p text:style-name="P7"><text:bookmark text:name="clan_109"/><text:span text:style-name="T5">Član 109 </text:span></text:p>
      <text:p text:style-name="P5"><text:span text:style-name="T8">Ukoliko komunalni inspektor u vršenju inspekcijskog nadzora, odnosno komunalni policajac utvrdi da su napušteni i dotrajali predmeti i stvari (slupani i havarisani automobili, automobili koji nisu u voznom stanju ili bez registarskih tablica, delovi automobila, motocikli, bicikli, stari kiosci, šupe i sl, stare stvari i drugi stari predmeti) ostavljeni na javnim površinama protivno odredbama ove i drugih odluka, narediće korisniku, odnosno sopstveniku, ako je prisutan, da odmah ukloni te stvari, odnosno predmete, pod pretnjom prinudnog izvršenja. </text:span></text:p>
      <text:p text:style-name="P5"><text:span text:style-name="T8">Ukoliko komunalni inspektor u vršenju inspekcijskog nadzora, odnosno komunalni policajac utvrdi da se ostavljenim stvarima i drugim predmetima ili na drugi način, ugrožava javna površina, odnosno ometa vršenje komunalne usluge ili korišćenje komunalnih objekata, narediće korisniku, odnosno sopstveniku, ako je prisutan, da odmah ukloni te stvari, odnosno predmete, pod pretnjom prinudnog izvršenja. </text:span></text:p>
      <text:p text:style-name="P5"><text:span text:style-name="T8">Ako se lice iz stava 1. i stava 2. ovog člana ne nalazi na licu mesta, komunalni inspektor će, bez saslušanja stranke, doneti rešenje kojim će naložiti da se stvari i drugi predmeti uklone u određenom roku, koji se može odrediti i na minute. </text:span></text:p>
      <text:p text:style-name="P5"><text:span text:style-name="T8">Rešenje iz stava 3. ovog člana lepi se na stvari, odnosno predmete uz naznačenje dana i časa kada je nalepljeno i time se smatra da je dostavljanje izvršeno, a docnije oštećenje, uništenje ili uklanjanje ovog rešenja ne utiče na valjanost dostavljanja. </text:span></text:p>
      <text:p text:style-name="P5"><text:span text:style-name="T8">Ako lice iz stava 1. i stava 2. ovog člana ne postupi po datom nalogu, komunalni inspektor će odrediti da se stvari i drugi predmeti uklone o trošku korisnika, odnosno sopstvenika, na mesto koje je za to određeno. </text:span></text:p>
      <text:p text:style-name="P5"><text:span text:style-name="T8">Žalba protiv rešenja iz st. 1. i 2. ovog člana ne odlaže njegovo izvršenje.</text:span></text:p>
      <text:p text:style-name="P7"><text:bookmark text:name="clan_110"/><text:span text:style-name="T5">Član 110 </text:span></text:p>
      <text:p text:style-name="P5"><text:span text:style-name="T8">Ukoliko komunalni inspektor ili komunalni policajac zatekne vozilo parkirano ili zaustavljeno na javnoj površini protivno odlukama grada Užica, ili na javnim i drugim površinama na kojima se vozilom ometa komunalni red, obavljanje komunalne delatnosti ili otežava, odnosno onemogućava korišćenje komunalnih objekata, narediće vozaču, ukoliko je prisutan, da odmah ukloni vozilo, pod pretnjom prinudnog izvršenja. </text:span></text:p>
      <text:p text:style-name="P5"><text:span text:style-name="T8">Ukoliko vozač nije prisutan na licu mesta iz stava 1. ovog člana komunalni inspektor, odnosno komunalni policajac će doneti rešenje u pisanoj formi kojim će naložiti uklanjanje vozila u roku koji ne može biti kraći od tri minuta. Primerak rešenja o nalaganju uklanjanja vozila postavlja se na vidno mesto vozila i time se smatra da je isto uručeno vozaču. Naknadno uklanjanje ili uništenje ovog rešenja ne utiče na valjanost njegove dostave. </text:span></text:p>
      <text:p text:style-name="P5"><text:span text:style-name="T8">Žalba protiv ovog rešenja ne odlaže njegovo izvršenje. </text:span></text:p>
      <text:p text:style-name="P5"><text:span text:style-name="T8">Ukoliko vozač, u roku određenom rešenjem iz prethodnog stava ovog člana, ne ukloni vozilo, komunalni inspektor će odrediti postavljanje uređaja kojim se sprečava odvoženje vozila, odnosno odrediće da se vozilo ukloni na za to određeno mesto o trošku vozača ili vlasnika, odnosno korisnika vozila. </text:span></text:p>
      <text:p text:style-name="P5"><text:span text:style-name="T8">Kod blokiranja vozila preduzeće ili preduzetnik kome je poverena komunalna delatnost uklanjanja vozila je dužan da na prednje vetrobransko staklo, odnosno na drugo vidljivo mesto na vozilu, stavi nalepnicu da je vozilo blokirano sa uputstvom šta vozač, odnosno vlasnik vozila mora dalje činiti. </text:span></text:p>
      <text:p text:style-name="P5"><text:soft-page-break/><text:span text:style-name="T8">Prilikom deblokiranje vozila, preduzeće ili preduzetnik kome je poverena komunalna delatnost uklanjanja vozila je dužan da izda račun o preuzimanju vozila, a vozilo će se deblokirati nakon što se izvrši i dokaže uplata troškova blokiranja i drugih troškova postupka. </text:span></text:p>
      <text:p text:style-name="P5"><text:span text:style-name="T8">Uklanjanje vozila će se prekinuti ako se vozač pojavi na licu mesta i prihvati da ukloni vozilo. U tom slučaju vozač snosi troškove prethodno preduzetih radnji prema posebnoj odluci Gradskog veća. </text:span></text:p>
      <text:p text:style-name="P5"><text:span text:style-name="T8">Vozilo se uklanja, odnosno blokira, nakon utvrđivanja da je zaustavljeno, odnosno parkirano suprotno odredbama ove Odluke. </text:span></text:p>
      <text:p text:style-name="P5"><text:span text:style-name="T8">Nepropisno zaustavljeno, odnosno parkirano vozilo komunalni inspektor, odnosno komunalni policajac ili lice koje vrši uklanjanje fotografiše u momentu kada je rešenje o uklanjanju, odnosno blokiranju vozila uručeno postavljanjem na vozilo i kada je započeto uklanjanje, odnosno blokiranje vozila.</text:span></text:p>
      <text:p text:style-name="P7"><text:bookmark text:name="clan_111"/><text:span text:style-name="T5">Član 111 </text:span></text:p>
      <text:p text:style-name="P5"><text:span text:style-name="T8">Troškovi uklanjanja, odnosno blokiranja vozila utvrđuju se odlukom Gradskog veća i obuhvataju troškove postupka, odnošenja, odnosno blokiranja vozila, troškove ležarine i druge dospele troškove. </text:span></text:p>
      <text:p text:style-name="P5"><text:span text:style-name="T8">Vršilac komunalne delatnosti kao poverilac dospelog potraživanja u čijim se rukama nalazi dužnikovo vozilo, stvar i drugi predmet uklonjen po nalogu nadležnog organa, ima pravo zadržati ga dok mu ne bude isplaćeno potraživanje.</text:span></text:p>
      <text:p text:style-name="P7"><text:bookmark text:name="clan_112"/><text:span text:style-name="T5">Član 112 </text:span></text:p>
      <text:p text:style-name="P5"><text:span text:style-name="T8">U roku od 120 dana od dana uklanjanja, korisnik odnosno vlasnik uklonjenih predmeta ili stvari može ih preuzeti uz prethodno plaćanje troškova uklanjanja i čuvanja. Posle ovog roka preduzeće, odnosno preduzetnik, prodaće ih kao otpadni materijal preduzeću koje vrši prikupljanje sekundarnih sirovina po cenovniku koji se primenjuje u momentu prodaje. </text:span></text:p>
      <text:p text:style-name="P5"><text:span text:style-name="T8">Ako novac od prodaje predmeta ili stvari premašuje troškove njihovog uklanjanja ili čuvanja, razlika pripada budžetu grada. </text:span></text:p>
      <text:p text:style-name="P1"><text:bookmark text:name="str_20"/><text:span text:style-name="T4">V UREĐENJE DVORIŠTA I KOMUNALNI RED U SEOSKIM NASELJIMA </text:span></text:p>
      <text:p text:style-name="P8"><text:bookmark text:name="str_21"/><text:span text:style-name="T7">z) Dvorišta i neizgrađeni placevi na području generalnog plana grada </text:span></text:p>
      <text:p text:style-name="P7"><text:bookmark text:name="clan_113"/><text:span text:style-name="T5">Član 113 </text:span></text:p>
      <text:p text:style-name="P5"><text:span text:style-name="T8">Dvorišta stambenih i poslovnih zgrada, otvoreni prostori u krugu preduzeća i ustanova moraju se držati uredno i čisto. </text:span></text:p>
      <text:p text:style-name="P5"><text:span text:style-name="T8">U dvorištima je zabranjeno: </text:span></text:p>
      <text:p text:style-name="P5"><text:span text:style-name="T8">1. držati, odnosno skladištiti smeće i otpadni materijal, </text:span></text:p>
      <text:p text:style-name="P5"><text:span text:style-name="T8">2. izručivati, odnosno izlivati fekalije u svoje ili susedno dvorište, </text:span></text:p>
      <text:p text:style-name="P5"><text:span text:style-name="T8">3. ispuštati otpadne vode ili druge tečnosti u svoje ili susedno dvorište, </text:span></text:p>
      <text:p text:style-name="P5"><text:span text:style-name="T8">4. paliti smeće, travu, korov i drugi otpad. </text:span></text:p>
      <text:p text:style-name="P5"><text:span text:style-name="T8">Vlasnici, odnosno korisnici ostalog neizgrađenog zemljišta dužni su da ih drže u urednom i čistom stanju. </text:span></text:p>
      <text:p text:style-name="P7"><text:bookmark text:name="clan_114"/><text:span text:style-name="T5">Član 114 </text:span></text:p>
      <text:p text:style-name="P5"><text:span text:style-name="T8">Vlasnici, odnosno korisnici dvorišta i ostalog neizgrađenog zemljišta dužni su da ih redovno čiste i uređuju (košenje trave, uklanjanje korova i dr.), kako ne bi narušavali opšti izgled grada. </text:span></text:p>
      <text:p text:style-name="P5"><text:span text:style-name="T8">Iz dvorišta objekata koji su priključeni na gradsku kanalizacionu mrežu moraju se ukloniti poljski WC-i i septičke jame. </text:span></text:p>
      <text:p text:style-name="P8"><text:bookmark text:name="str_22"/><text:soft-page-break/><text:span text:style-name="T7">i) Komunalni red u seoskim naseljima </text:span></text:p>
      <text:p text:style-name="P7"><text:bookmark text:name="clan_115"/><text:span text:style-name="T5">Član 115 </text:span></text:p>
      <text:p text:style-name="P5"><text:span text:style-name="T8">O održavanju čistoće u seoskim naseljima, uređenju zelenih površina, komunalnoj higijeni i slično, stara se mesna zajednica, preko saveta mesne zajednice. </text:span></text:p>
      <text:p text:style-name="P5"><text:span text:style-name="T8">U cilju održavanja higijene u seoskim naseljima, zabranjeno je: </text:span></text:p>
      <text:p text:style-name="P5"><text:span text:style-name="T8">1. deponovati smeće i drugi otpadni materijal i praviti divlje deponije, </text:span></text:p>
      <text:p text:style-name="P5"><text:span text:style-name="T8">2. ispuštati otpadne vode u javne kanale, reke i potoke, na javne puteve i ostale javne površine, </text:span></text:p>
      <text:p text:style-name="P5"><text:span text:style-name="T8">3. prazniti septičke jame i nužnike na javne površine, </text:span></text:p>
      <text:p text:style-name="P5"><text:span text:style-name="T8">4. oštetiti komunalne objekte, </text:span></text:p>
      <text:p text:style-name="P5"><text:span text:style-name="T8">5. vršiti druge radnje kojima se narušava komunalni red. </text:span></text:p>
      <text:p text:style-name="P7"><text:bookmark text:name="clan_116"/><text:span text:style-name="T5">Član 116 </text:span></text:p>
      <text:p text:style-name="P5"><text:span text:style-name="T8">Ukoliko stranke ne postupe po odlukama saveta mesne zajednice, komunalna inspekcija je ovlašćena da, po prijavi saveta mesne zajednice, preduzima mere radi uspostavljanja komunalnog reda. </text:span></text:p>
      <text:p text:style-name="P5"><text:span text:style-name="T8">Prijava saveta mesne zajednice treba da sadrži sve podatke neophodne za pokretanje prekršajnog postupka. </text:span></text:p>
      <text:p text:style-name="P7"><text:bookmark text:name="clan_117"/><text:span text:style-name="T5">Član 117 </text:span></text:p>
      <text:p text:style-name="P5"><text:span text:style-name="T8">U seoskim mesnim zajednicama postavljaju se odgovarajuće posude za smeće koje će prema utvrđenoj dinamici prazniti preduzeće, odnosno preduzetnik kome su povereni poslovi iznošenja kućnog smeća, uz obavezu korisnika usluga da plaćaju naknadu za izvršenu uslugu, u skladu sa odredbama ove Odluke. </text:span></text:p>
      <text:p text:style-name="P5"><text:span text:style-name="T8">Ovlašćuje se Gradsko veće da u saradnji sa predstavnicima mesnih zajednica, Budžetskog fonda za zaštitu životne sredine, JKP "Bioktoš" i Gradska uprava za infrastrukturu i razvoj odrede zone organizovanog prikupljanja otpada, krug korisnika na koje se odnosi obaveza plaćanja iz stava 1. ovog člana, kao i da donese Program postavljanja kontejnera u seoskim mesnim zajednicama. </text:span></text:p>
      <text:p text:style-name="P5"><text:span text:style-name="T8">Naknada se utvrđuje prema kvadratnom metru stambene površine, s tim da je maksimalna površina za koju se vrši obračun 100 m</text:span><text:span text:style-name="T11">2</text:span><text:span text:style-name="T8">.</text:span></text:p>
      <text:p text:style-name="P1"><text:bookmark text:name="str_23"/><text:span text:style-name="T4">VI POSTUPANJE I OVLAŠĆENJA GRADA U SLUČAJU PREKIDA U OBAVLJANJU KOMUNALNE DELATNOSTI </text:span></text:p>
      <text:p text:style-name="P7"><text:bookmark text:name="clan_118"/><text:span text:style-name="T5">Član 118 </text:span></text:p>
      <text:p text:style-name="P5"><text:span text:style-name="T8">Preduzeće, odnosno preduzetnik, dužno je da u slučaju prekida u obavljanju komunalne delatnosti, u smislu ove Odluke, nastale u slučaju nepredviđenih okolnosti (havarije, elementarne nepogode i drugo) ili štrajka, kao i kad usled više sile dođe do poremećaja, odnosno smanjenog obima u vršenju delatnosti, o tome obavesti Gradsko veće. </text:span></text:p>
      <text:p text:style-name="P7"><text:bookmark text:name="clan_119"/><text:span text:style-name="T5">Član 119 </text:span></text:p>
      <text:p text:style-name="P5"><text:span text:style-name="T8">Kada Gradsko veće primi obaveštenje o prekidu, odnosno poremećaju u obavljanju komunalne delatnosti, dužan je da bez odlaganja: </text:span></text:p>
      <text:p text:style-name="P5"><text:span text:style-name="T8">1. odredi red prvenstva u obavljanju komunalne delatnosti, u smislu ove odluke, kod kojih bi, usled prekida nastala velika, odnosno nenadoknadiva šteta, </text:span></text:p>
      <text:p text:style-name="P5"><text:span text:style-name="T8">2. naredi mere zaštite komunalnih objekata, opreme, inventara i drugog, koji su ugroženi, preduzme mere za otklanjanje nastalih posledica i druge potrebne mere za obavljanje komunalne delatnosti, kao i odgovornost za naknadu učinjene štete, </text:span></text:p>
      <text:p text:style-name="P5"><text:soft-page-break/><text:span text:style-name="T8">3. angažuje drugo preduzeće, odnosno preduzetnika za obavljanje komunalnih poslova do otklanjanja poremećaja, a na teret preduzeća, odnosno preduzetnika. </text:span></text:p>
      <text:p text:style-name="P7"><text:bookmark text:name="clan_120"/><text:span text:style-name="T5">Član 120 </text:span></text:p>
      <text:p text:style-name="P5"><text:span text:style-name="T8">U slučaju prekida u obavljanju komunalne delatnosti usled štrajka, preduzeće, odnosno preduzetnik je obavezno da obezbedi minimum procesa rada u skladu sa aktom osnivača. Kad takav akt nije donet mogu se preduzeti posebne mere utvrđene Zakonom o komunalnim delatnostima ako bi usled toga mogla da nastupi neposredna opasnost ili izuzetno teške posledice za bezbednost ljudi i imovine ili drugih neophodnih uslova za život i rad građana i drugih subjekata na određenom području. </text:span></text:p>
      <text:p text:style-name="P1"><text:bookmark text:name="str_24"/><text:span text:style-name="T4">VII NADZOR </text:span></text:p>
      <text:p text:style-name="P7"><text:bookmark text:name="clan_121"/><text:span text:style-name="T5">Član 121 </text:span></text:p>
      <text:p text:style-name="P5"><text:span text:style-name="T8">Nadzor nad primenom odredaba ove Odluke vrši gradska uprava grada Užica nadležna za komunalne poslove. </text:span></text:p>
      <text:p text:style-name="P5"><text:span text:style-name="T8">Inspekcijski nadzor nad primenom odredaba ove Odluke vrše komunalna inspekcija i komunalna policija u skladu sa zakonom i ovom Odlukom. </text:span></text:p>
      <text:p text:style-name="P5"><text:span text:style-name="T8">U vršenju inspekcijskog nadzora komunalni inspektor, odnosno komunalni policajac je ovlašćen da u skladu sa zakonom i ovom Odlukom naredi izvršenje utvrđenih obaveza i preduzimanje mera i radnji u određenom roku, kao i da preduzme i druge mere za koje je zakonom ovlašćen. </text:span></text:p>
      <text:p text:style-name="P5"><text:span text:style-name="T8">Komunalni inspektor, odnosno komunalni policajac ovlašćen je da izda prekršajni nalog kada je za prekršaj predviđena novčana kazna u fiksnom iznosu, odnosno podnese zahtev za pokretanje prekršajnog postupka, shodno odredbama ove Odluke.</text:span></text:p>
      <text:p text:style-name="P1"><text:bookmark text:name="str_25"/><text:span text:style-name="T4">VIII KAZNENE ODREDBE </text:span></text:p>
      <text:p text:style-name="P7"><text:bookmark text:name="clan_122"/><text:span text:style-name="T5">Član 122 </text:span></text:p>
      <text:p text:style-name="P5"><text:span text:style-name="T8">Novčanom kaznom u iznosu od 80.000 dinara kazniće se preduzeće ili drugo pravno lice ako izvrši prekršaj iz člana 4. stav 3, člana 8, člana 9, člana 14. člana 21. stav 1, člana 24. stav 2, člana 26, člana 27. stav 1, člana 32, člana 35, člana 37. stav 2, člana 42, člana 48a. stav 1, člana 52, člana 53, člana 54. stav 2, člana 58. stav 2, člana 59, člana 61. stav 2, člana 62, člana 64, člana 68, člana 70, člana 77. i člana 120. </text:span></text:p>
      <text:p text:style-name="P5"><text:span text:style-name="T8">Za prekršaj iz stava 1. ovog člana kazniće se novčanom kaznom u iznosu od 10.000 dinara odgovorno lice u preduzeću ili drugom pravnom licu. </text:span></text:p>
      <text:p text:style-name="P5"><text:span text:style-name="T8">Za prekršaj iz stava 1. ovog člana kazniće se novčanom kaznom u iznosu od 30.000 dinara preduzetnik.</text:span></text:p>
      <text:p text:style-name="P7"><text:bookmark text:name="clan_123"/><text:span text:style-name="T5">Član 123 </text:span></text:p>
      <text:p text:style-name="P5"><text:span text:style-name="T8">Novčanom kaznom u iznosu od 10.000 dinara kazniće se fizičko lice ako izvrši prekršaj iz čl. 10. st. 1. tač. 2, 3, 12, 16 i 19; čl. 22. st. 2.; čl. 22a st. 1. i st. 2.; čl. 22b; čl. 29. st. 1.; čl. 39.; čl. 43. st. 1. tač. 5, 8 i 11.; čl. 48. st. 3.; čl. 54. st. 1.; čl. 74. st. 1.; čl. 79. st. 1.; čl. 83. st. 3.; čl. 100. st. 1., st. 2. i st. 3.; čl. 109. st. 5. i čl. 114. st. 2. </text:span></text:p>
      <text:p text:style-name="P5"><text:span text:style-name="T8">Za prekršaj iz stava 1. ovog člana kazniće se novčanom kaznom od 60.000 dinara preduzeće ili drugo pravno lice. </text:span></text:p>
      <text:p text:style-name="P5"><text:span text:style-name="T8">Za prekršaj iz stava 1. ovog člana kazniće se novčanom kaznom od 10.000 dinara odgovorno lice u preduzeću ili drugom pravnom licu. </text:span></text:p>
      <text:p text:style-name="P5"><text:span text:style-name="T8">Za prekršaj iz stava 1. ovog člana kazniće se preduzetnik novčanom kaznom od 30.000 dinara.</text:span></text:p>
      <text:p text:style-name="P7"><text:bookmark text:name="clan_123a"/><text:span text:style-name="T5">Član 123a </text:span></text:p>
      <text:p text:style-name="P5"><text:soft-page-break/><text:span text:style-name="T8">Novčanom kaznom u iznosu od 5.000 dinara kazniće se fizičko lice ako izvrši prekršaj iz čl. 7. st. 2.; čl. 10. tač. 7., 9., 13., 15. i 17.; čl. 12.; čl. 13.; čl. 15.; čl. 16.; čl. 17. st. 3. i st. 4.; čl. 20.; čl. 27. st. 2.; čl. 28.; čl. 36. st. 3.; čl. 38.; čl. 41.; čl. 43. st. 1. tač. 2., 3., 7. i 10.; čl. 44.; čl. 45.; čl. 46.; čl. 50.; čl. 63.; čl. 69.; čl. 71.; čl. 72. st. 3.; čl. 78.; čl. 83. st. 2.; čl. 89. st. 3. i st. 4.; čl. 95.; čl. 98.; čl. 99.; čl. 103.; čl. 104.; čl. 106.; čl. 107.; čl. 109. st. 1. i st. 2.; čl. 110. st. 4.; čl. 113.; čl. 114. st. 1. i čl. 115. </text:span></text:p>
      <text:p text:style-name="P5"><text:span text:style-name="T8">Za prekršaj iz stava 1. ovog člana kazniće se novčanom kaznom od 30.000 dinara preduzeće ili drugo pravno lice. </text:span></text:p>
      <text:p text:style-name="P5"><text:span text:style-name="T8">Za prekršaj iz stava 1. ovog člana kazniće se novčanom kaznom od 5.000 dinara odgovorno lice u preduzeću ili drugom pravnom licu. </text:span></text:p>
      <text:p text:style-name="P5"><text:span text:style-name="T8">Za prekršaj iz stava 1. ovog člana kazniće se preduzetnik novčanom kaznom od 15.000 dinara.</text:span></text:p>
      <text:p text:style-name="P7"><text:bookmark text:name="clan_123b"/><text:span text:style-name="T5">Član 123b </text:span></text:p>
      <text:p text:style-name="P5"><text:span text:style-name="T8">Novčanom kaznom u iznosu od 3.000 dinara kazniće se fizičko lice ako izvrši prekršaj iz čl. 10. tač. 1., 4., 5., 6., 8., 10., 11., 14., 18. i 20.; čl. 17. st. 1. i st. 2.; čl. 22a st. 3.; čl. 23. st. 2.; čl. 25.; čl. 43. st. 1. tač. 1., 4., 6., 9. i 12.; čl. 48. st. 4.; čl. 73.; čl. 74. st. 2.; čl. 91.; čl. 93. i čl. 100. st. 4.. </text:span></text:p>
      <text:p text:style-name="P5"><text:span text:style-name="T8">Za prekršaj iz stava 1. ovog člana kazniće se novčanom kaznom od 20.000 dinara preduzeće ili drugo pravno lice. </text:span></text:p>
      <text:p text:style-name="P5"><text:span text:style-name="T8">Za prekršaj iz stava 1. ovog člana kazniće se novčanom kaznom od 3.000 dinara odgovorno lice u preduzeću ili drugom p ravnom licu. </text:span></text:p>
      <text:p text:style-name="P5"><text:span text:style-name="T8">Za prekršaj iz stava 1. ovog člana kazniće se preduzetnik novčanom kaznom od 10.000 dinara.</text:span></text:p>
      <text:p text:style-name="P1"><text:bookmark text:name="str_26"/><text:span text:style-name="T4">IX PRELAZNE I ZAVRŠNE ODREDBE </text:span></text:p>
      <text:p text:style-name="P7"><text:bookmark text:name="clan_124"/><text:span text:style-name="T5">Član 124 </text:span></text:p>
      <text:p text:style-name="P5"><text:span text:style-name="T8">U roku od 60 dana od stupanja na snagu ove Odluke, usaglasiće se svi programi postavljanja objekata i uređaja iz člana 3. ove Odluke. </text:span></text:p>
      <text:p text:style-name="P5"><text:span text:style-name="T8">Program zimskog održavanja usvaja Gradsko veće na predlog Gradske uprave za infrastrukturu i razvoj, najkasnije do 15.10. tekuće godine, za naredni zimski period. </text:span></text:p>
      <text:p text:style-name="P5"><text:span text:style-name="T8">Programe postavljanja objekata i uređaja iz člana 3. ove Odluke usvaja Gradsko veće na predlog Gradske uprave za infrastrukturu i razvoj. </text:span></text:p>
      <text:p text:style-name="P5"><text:span text:style-name="T8">Do 28. februara tekuće godine moraju biti završeni konkursi dodele lokacija za postavljanje objekata i uređaja iz stava 3. ovog člana, sproveden postupak izbora najpovoljnijeg ponuđača a uvođenje u posed izvršiće Gradska uprava za infrastrukturu i razvoj. </text:span></text:p>
      <text:p text:style-name="P7"><text:bookmark text:name="clan_125"/><text:span text:style-name="T5">Član 125 </text:span></text:p>
      <text:p text:style-name="P5"><text:span text:style-name="T8">Komunalne delatnosti, u smislu ove Odluke, obavljaju javna preduzeća kojima je povereno obavljanje ovih delatnosti, do sprovođenja javnog konkursa. </text:span></text:p>
      <text:p text:style-name="P5"><text:span text:style-name="T8">Uslovi i način poveravanja obavljanja komunalnih delatnosti na osnovu javnog konkursa vrši se po posebno propisanom postupku. </text:span></text:p>
      <text:p text:style-name="P5"><text:span text:style-name="T8">U izuzetnim slučajevima poveravanje se može vršiti i prikupljanjem ponuda ili neposrednom pogodbom. </text:span></text:p>
      <text:p text:style-name="P7"><text:bookmark text:name="clan_126"/><text:span text:style-name="T5">Član 126 </text:span></text:p>
      <text:p text:style-name="P5"><text:span text:style-name="T8">Stupanjem na snagu ove Odluke prestaju da važe: </text:span></text:p>
      <text:p text:style-name="P5"><text:span text:style-name="T8">1. Odluka o komunalnom uređenju ("Sl. list opštine Užice", br. 16/01), </text:span></text:p>
      <text:p text:style-name="P5"><text:span text:style-name="T8">2. Ispravka odluke o komunalnom uređenju ("Sl. list opštine Užice", br. 17/01), </text:span></text:p>
      <text:p text:style-name="P5"><text:span text:style-name="T8">3. Odluka o izmenama i dopunama Odluke o komunalnom uređenju ("Sl. list opštine Užice", br. 07/03). </text:span></text:p>
      <text:p text:style-name="P5"><text:soft-page-break/><text:span text:style-name="T8">4. Odluka o izmenama i dopunama Odluke o komunalnom uređenju ("Sl. list opštine Užice", br. 11/07). </text:span></text:p>
      <text:p text:style-name="P7"><text:bookmark text:name="clan_127"/><text:span text:style-name="T5">Član 127 </text:span></text:p>
      <text:p text:style-name="P5"><text:span text:style-name="T8">Ova Odluka stupa na snagu osmog dana od dana objavljivanja u "Sl. listu grada Užica". </text:span></text:p>
      <text:p text:style-name="Standard"><text:span text:style-name="T3"> </text:span></text:p>
      <text:p text:style-name="P6"><text:span text:style-name="T7">Samostalni član Odluke o izmenama i dopunama<text:line-break/>Odluke o komunalnom uređenju</text:span></text:p>
      <text:p text:style-name="P6"><text:span text:style-name="T9">("Sl. list grada Užica", br. 15/2010)</text:span></text:p>
      <text:p text:style-name="P7"><text:span text:style-name="T5">Član 2</text:span></text:p>
      <text:p text:style-name="P5"><text:span text:style-name="T8">Ova Odluka stupa na snagu narednog dana od dana objavljivanja u "Službenom listu grada Užica".</text:span></text:p>
      <text:p text:style-name="Standard"><text:span text:style-name="T3"> </text:span></text:p>
      <text:p text:style-name="P6"><text:span text:style-name="T7">Samostalni član Odluke o izmenama i dopunama<text:line-break/>Odluke o komunalnom uređenju</text:span></text:p>
      <text:p text:style-name="P6"><text:span text:style-name="T9">("Sl. list grada Užica", br. 13/2011)</text:span></text:p>
      <text:p text:style-name="P7"><text:span text:style-name="T5">Član 4 </text:span></text:p>
      <text:p text:style-name="P5"><text:span text:style-name="T8">Ova Odluka stupa na snagu osmog dana od dana objavljivanja u "Službenom listu grada Už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r" fo:country="R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r" fo:country="R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1.1811in" fo:margin-right="0.7874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A</meta:initial-creator>
    <dc:creator>MIKA</dc:creator>
    <meta:editing-cycles>2</meta:editing-cycles>
    <meta:creation-date>2018-12-25T12:33:00</meta:creation-date>
    <dc:date>2018-12-25T12:33:00</dc:date>
    <meta:editing-duration>P0D</meta:editing-duration>
    <meta:generator>OpenOffice.org/3.4.1$Win32 OpenOffice.org_project/341m1$Build-9593</meta:generator>
    <meta:document-statistic meta:table-count="1" meta:image-count="0" meta:object-count="0" meta:page-count="28" meta:paragraph-count="662" meta:word-count="11331" meta:character-count="757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