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 складу са чланом 54. Закона о заштитити природе (“Службени гласник <text:s/>РС” 36/09, 88/10, <text:s/><text:span text:style-name="T2">91/10 – испр., 14/16 и 95/18 – др.закон</text:span>) ЈКП “Биоктош” Ужице оглашава:</text:p>
      <text:p text:style-name="P2"/>
      <text:p text:style-name="P3">ЈАВНИ УВИД</text:p>
      <text:p text:style-name="P3"/>
      <text:p text:style-name="P3">ПРЕДЛОГ ПЛАНА УПРАВЉАЊА СПОМЕНИКОМ ПРИРОДЕ “Мечј<text:span text:style-name="T2">а</text:span> леск<text:span text:style-name="T2">а</text:span> у Мајданској улици” Ужице за период 2019-2023. године и </text:p>
      <text:p text:style-name="P3"><text:s text:c="4"/>ПРЕДЛОГ ПЛАНА УПРАВЉАЊА СПОМЕНИКОМ ПРИРОДЕ “Мечј<text:span text:style-name="T2">е</text:span> леск<text:span text:style-name="T2">е</text:span> на Тргу Светог Саве ” Ужице за период 2019-2023. године</text:p>
      <text:p text:style-name="P2"/>
      <text:p text:style-name="P1"><text:tab/>Јавни увид <text:span text:style-name="T2">П</text:span>редлог <text:span text:style-name="T2">п</text:span>лана управљања спомеником природе “Мечја леска у Мајданској улици” Ужице за период од 2019-2023. године и <text:span text:style-name="T2">П</text:span>редлог <text:span text:style-name="T2">п</text:span>лана управљања спомеником природе “Мечј<text:span text:style-name="T2">е</text:span> леск<text:span text:style-name="T2">е</text:span> на Тргу Светог Саве” Ужице за период од 2019-2023. године одржаће се у <text:s/>трајању од 30 дана у периоду од 18.02.2019. до 19.03.2019. године. Јавно комунално предузеће “Биоктош” Ужице на основу одлука о проглашењу Споменика природе, као управљач, израдио је и ставља на јавни увид <text:span text:style-name="T2">П</text:span>редлог <text:span text:style-name="T2">п</text:span>лана управљања спомеником природе “Мечја леска у Мајданској улици” Ужице за период од 2019-2023. године и <text:span text:style-name="T2">П</text:span>редлог <text:span text:style-name="T2">п</text:span>лана управљања спомеником природе “Мечј<text:span text:style-name="T2">е</text:span> леск<text:span text:style-name="T2">е</text:span> на Тргу Светог Саве” Ужице за период од 2019-2023. <text:span text:style-name="T1">( у даљем тексту </text:span><text:span text:style-name="T2">П</text:span><text:span text:style-name="T1">редлог </text:span><text:span text:style-name="T2">п</text:span><text:span text:style-name="T1">лана управљања).</text:span></text:p>
      <text:p text:style-name="P1"><text:tab/>Предлог <text:span text:style-name="T2">п</text:span>лана управљања биће доступан на увид сваког радног дана од 10 до 12 часова у просторијама ЈКП “Биоктош” у улици Липа бб. </text:p>
      <text:p text:style-name="P1"><text:tab/>Физичка и правна лица могу у току трајања јавног увида закључно са 19.03.2019. године доставити ЈКП “Биоктош” у писаној форми питања, предлоге и примедбе на <text:span text:style-name="T2">П</text:span>редлог <text:span text:style-name="T2">п</text:span>лана управљања поштом. </text:p>
      <text:p text:style-name="P1"><text:tab/>Јавна расправа о <text:span text:style-name="T2">П</text:span>редлогу <text:span text:style-name="T2">п</text:span>лана управљања одржаће се у <text:span text:style-name="T2">среду 20</text:span>.03.2019. у 10 часова у просторијама ЈКП “Биоктош” у улици Липа б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4:16:31.74</meta:creation-date>
    <dc:date>2019-02-14T10:17:54.29</dc:date>
    <meta:editing-duration>PT1H27M35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246" meta:character-count="1573"/>
  </office:meta>
</office:document-meta>
</file>